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3209in"/>
    </style:style>
    <style:style style:name="co4" style:family="table-column">
      <style:table-column-properties fo:break-before="auto" style:column-width="0.3764in"/>
    </style:style>
    <style:style style:name="co5" style:family="table-column">
      <style:table-column-properties fo:break-before="auto" style:column-width="0.7457in"/>
    </style:style>
    <style:style style:name="co6" style:family="table-column">
      <style:table-column-properties fo:break-before="auto" style:column-width="0.922in"/>
    </style:style>
    <style:style style:name="co7" style:family="table-column">
      <style:table-column-properties fo:break-before="auto" style:column-width="0.8598in"/>
    </style:style>
    <style:style style:name="co8" style:family="table-column">
      <style:table-column-properties fo:break-before="auto" style:column-width="0.3654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1.1189in"/>
    </style:style>
    <style:style style:name="co11" style:family="table-column">
      <style:table-column-properties fo:break-before="auto" style:column-width="1.0008in"/>
    </style:style>
    <style:style style:name="co12" style:family="table-column">
      <style:table-column-properties fo:break-before="auto" style:column-width="0.9736in"/>
    </style:style>
    <style:style style:name="co13" style:family="table-column">
      <style:table-column-properties fo:break-before="auto" style:column-width="0.3902in"/>
    </style:style>
    <style:style style:name="co14" style:family="table-column">
      <style:table-column-properties fo:break-before="auto" style:column-width="0.6528in"/>
    </style:style>
    <style:style style:name="co15" style:family="table-column">
      <style:table-column-properties fo:break-before="auto" style:column-width="1.202in"/>
    </style:style>
    <style:style style:name="co16" style:family="table-column">
      <style:table-column-properties fo:break-before="auto" style:column-width="1.1516in"/>
    </style:style>
    <style:style style:name="co17" style:family="table-column">
      <style:table-column-properties fo:break-before="auto" style:column-width="0.3008in"/>
    </style:style>
    <style:style style:name="co18" style:family="table-column">
      <style:table-column-properties fo:break-before="auto" style:column-width="0.1398in"/>
    </style:style>
    <style:style style:name="co19" style:family="table-column">
      <style:table-column-properties fo:break-before="auto" style:column-width="0.6134in"/>
    </style:style>
    <style:style style:name="co20" style:family="table-column">
      <style:table-column-properties fo:break-before="auto" style:column-width="0.6453in"/>
    </style:style>
    <style:style style:name="co21" style:family="table-column">
      <style:table-column-properties fo:break-before="auto" style:column-width="0.6839in"/>
    </style:style>
    <style:style style:name="co22" style:family="table-column">
      <style:table-column-properties fo:break-before="auto" style:column-width="1.022in"/>
    </style:style>
    <style:style style:name="co23" style:family="table-column">
      <style:table-column-properties fo:break-before="auto" style:column-width="0.8811in"/>
    </style:style>
    <style:style style:name="co24" style:family="table-column">
      <style:table-column-properties fo:break-before="auto" style:column-width="0.2472in"/>
    </style:style>
    <style:style style:name="co25" style:family="table-column">
      <style:table-column-properties fo:break-before="auto" style:column-width="0.6992in"/>
    </style:style>
    <style:style style:name="co26" style:family="table-column">
      <style:table-column-properties fo:break-before="auto" style:column-width="0.7043in"/>
    </style:style>
    <style:style style:name="co27" style:family="table-column">
      <style:table-column-properties fo:break-before="auto" style:column-width="0.6736in"/>
    </style:style>
    <style:style style:name="co28" style:family="table-column">
      <style:table-column-properties fo:break-before="auto" style:column-width="0.7252in"/>
    </style:style>
    <style:style style:name="co29" style:family="table-column">
      <style:table-column-properties fo:break-before="auto" style:column-width="1.3984in"/>
    </style:style>
    <style:style style:name="co30" style:family="table-column">
      <style:table-column-properties fo:break-before="auto" style:column-width="0.3791in"/>
    </style:style>
    <style:style style:name="co31" style:family="table-column">
      <style:table-column-properties fo:break-before="auto" style:column-width="0.7882in"/>
    </style:style>
    <style:style style:name="co32" style:family="table-column">
      <style:table-column-properties fo:break-before="auto" style:column-width="0.5409in"/>
    </style:style>
    <style:style style:name="co33" style:family="table-column">
      <style:table-column-properties fo:break-before="auto" style:column-width="0.5945in"/>
    </style:style>
    <style:style style:name="co34" style:family="table-column">
      <style:table-column-properties fo:break-before="auto" style:column-width="0.4866in"/>
    </style:style>
    <style:style style:name="co35" style:family="table-column">
      <style:table-column-properties fo:break-before="auto" style:column-width="0.778in"/>
    </style:style>
    <style:style style:name="co36" style:family="table-column">
      <style:table-column-properties fo:break-before="auto" style:column-width="0.422in"/>
    </style:style>
    <style:style style:name="co37" style:family="table-column">
      <style:table-column-properties fo:break-before="auto" style:column-width="0.8744in"/>
    </style:style>
    <style:style style:name="co38" style:family="table-column">
      <style:table-column-properties fo:break-before="auto" style:column-width="0.7563in"/>
    </style:style>
    <style:style style:name="co39" style:family="table-column">
      <style:table-column-properties fo:break-before="auto" style:column-width="0.6591in"/>
    </style:style>
    <style:style style:name="co40" style:family="table-column">
      <style:table-column-properties fo:break-before="auto" style:column-width="2.4346in"/>
    </style:style>
    <style:style style:name="co41" style:family="table-column">
      <style:table-column-properties fo:break-before="auto" style:column-width="0.9138in"/>
    </style:style>
    <style:style style:name="co42" style:family="table-column">
      <style:table-column-properties fo:break-before="auto" style:column-width="0.4516in"/>
    </style:style>
    <style:style style:name="co43" style:family="table-column">
      <style:table-column-properties fo:break-before="auto" style:column-width="0.6272in"/>
    </style:style>
    <style:style style:name="co44" style:family="table-column">
      <style:table-column-properties fo:break-before="auto" style:column-width="0.2in"/>
    </style:style>
    <style:style style:name="co45" style:family="table-column">
      <style:table-column-properties fo:break-before="auto" style:column-width="0.4437in"/>
    </style:style>
    <style:style style:name="co46" style:family="table-column">
      <style:table-column-properties fo:break-before="auto" style:column-width="0.5484in"/>
    </style:style>
    <style:style style:name="co47" style:family="table-column">
      <style:table-column-properties fo:break-before="auto" style:column-width="0.3866in"/>
    </style:style>
    <style:style style:name="co48" style:family="table-column">
      <style:table-column-properties fo:break-before="auto" style:column-width="0.602in"/>
    </style:style>
    <style:style style:name="co49" style:family="table-column">
      <style:table-column-properties fo:break-before="auto" style:column-width="0.7665in"/>
    </style:style>
    <style:style style:name="co50" style:family="table-column">
      <style:table-column-properties fo:break-before="auto" style:column-width="0.678in"/>
    </style:style>
    <style:style style:name="co51" style:family="table-column">
      <style:table-column-properties fo:break-before="auto" style:column-width="0.5626in"/>
    </style:style>
    <style:style style:name="co52" style:family="table-column">
      <style:table-column-properties fo:break-before="auto" style:column-width="0.7453in"/>
    </style:style>
    <style:style style:name="co53" style:family="table-column">
      <style:table-column-properties fo:break-before="auto" style:column-width="0.4043in"/>
    </style:style>
    <style:style style:name="co54" style:family="table-column">
      <style:table-column-properties fo:break-before="auto" style:column-width="0.6008in"/>
    </style:style>
    <style:style style:name="co55" style:family="table-column">
      <style:table-column-properties fo:break-before="auto" style:column-width="0.9146in"/>
    </style:style>
    <style:style style:name="co56" style:family="table-column">
      <style:table-column-properties fo:break-before="auto" style:column-width="0.6882in"/>
    </style:style>
    <style:style style:name="co57" style:family="table-column">
      <style:table-column-properties fo:break-before="auto" style:column-width="0.7098in"/>
    </style:style>
    <style:style style:name="co58" style:family="table-column">
      <style:table-column-properties fo:break-before="auto" style:column-width="0.6484in"/>
    </style:style>
    <style:style style:name="co59" style:family="table-column">
      <style:table-column-properties fo:break-before="auto" style:column-width="0.161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602in" fo:break-before="auto" style:use-optimal-row-height="true"/>
    </style:style>
    <style:style style:name="ro5" style:family="table-row">
      <style:table-row-properties style:row-height="0.1929in" fo:break-before="auto" style:use-optimal-row-height="true"/>
    </style:style>
    <style:style style:name="ro6" style:family="table-row">
      <style:table-row-properties style:row-height="0.1453in" fo:break-before="auto" style:use-optimal-row-height="tru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3165in" fo:break-before="auto" style:use-optimal-row-height="true"/>
    </style:style>
    <style:style style:name="ro9" style:family="table-row">
      <style:table-row-properties style:row-height="0.861in" fo:break-before="auto" style:use-optimal-row-height="true"/>
    </style:style>
    <style:style style:name="ro10" style:family="table-row">
      <style:table-row-properties style:row-height="0.1756in" fo:break-before="auto" style:use-optimal-row-height="false"/>
    </style:style>
    <style:style style:name="ro1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Heading">
      <style:table-cell-properties style:vertical-align="middle"/>
      <style:text-properties style:font-name="Bitstream Vera Sans"/>
    </style:style>
    <style:style style:name="ce2" style:family="table-cell" style:parent-style-name="Default">
      <style:text-properties style:font-name="Bitstream Vera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 fo:font-size="12pt"/>
    </style:style>
    <style:style style:name="ce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style:font-name="Bitstream Vera Sans" fo:font-size="12pt"/>
    </style:style>
    <style:style style:name="ce5" style:family="table-cell" style:parent-style-name="Default">
      <style:text-properties style:font-name="Bitstream Vera Sans" fo:font-size="12pt"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Bitstream Vera Sans" fo:font-size="12pt" style:text-underline-style="solid" style:text-underline-width="auto" style:text-underline-color="font-color"/>
    </style:style>
    <style:style style:name="ce7" style:family="table-cell" style:parent-style-name="Default">
      <style:text-properties style:font-name="Bitstream Vera Sans" fo:font-size="12pt" style:text-underline-style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.139in"/>
      <style:text-properties style:font-name="Bitstream Vera Sans" fo:font-size="12pt" style:text-underline-style="solid" style:text-underline-width="auto" style:text-underline-color="font-color"/>
    </style:style>
    <style:style style:name="ce9" style:family="table-cell" style:parent-style-name="Default">
      <style:text-properties style:font-name="Bitstream Vera Sans" fo:font-size="1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Bitstream Vera Sans" fo:font-size="10pt"/>
    </style:style>
    <style:style style:name="ce11" style:family="table-cell" style:parent-style-name="Default">
      <style:table-cell-properties fo:border="none" style:vertical-align="top"/>
      <style:text-properties style:font-name="Bitstream Vera Sans" fo:font-size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 fo:font-size="10pt"/>
    </style:style>
    <style:style style:name="ce13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  <style:text-properties style:font-name="Bitstream Vera Sans" fo:font-size="10pt" fo:font-weight="bold"/>
    </style:style>
    <style:style style:name="ce14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  <style:text-properties style:font-name="Bitstream Vera Sans" fo:font-size="10pt" fo:font-style="italic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1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start" fo:margin-left="0in"/>
      <style:text-properties style:text-underline-style="none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start" fo:margin-left="0in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008in solid #808080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21" style:family="table-cell" style:parent-style-name="Default">
      <style:table-cell-properties fo:border-bottom="0.0346in solid #000000" style:text-align-source="fix" style:repeat-content="false" fo:border-left="none" fo:border-right="0.0346in solid #000000" fo:border-top="0.0346in solid #000000"/>
      <style:paragraph-properties fo:text-align="center" fo:margin-left="0in"/>
      <style:text-properties style:text-underline-style="none" fo:font-weight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3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center" fo:margin-left="0in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08in solid #808080"/>
      <style:paragraph-properties fo:text-align="center" fo:margin-left="0in"/>
    </style:style>
    <style:style style:name="ce25" style:family="table-cell" style:parent-style-name="Default">
      <style:table-cell-properties fo:border-bottom="0.0346in solid #000000" fo:border-left="none" fo:border-right="none" fo:border-top="0.0346in solid #000000"/>
      <style:text-properties style:text-underline-style="none" fo:font-weight="bold"/>
    </style:style>
    <style:style style:name="ce26" style:family="table-cell" style:parent-style-name="Default">
      <style:table-cell-properties fo:border-bottom="0.0008in solid #808080" fo:border-left="none" fo:border-right="none" fo:border-top="0.0008in solid #808080"/>
    </style:style>
    <style:style style:name="ce27" style:family="table-cell" style:parent-style-name="Default">
      <style:table-cell-properties fo:border-bottom="none" fo:border-left="none" fo:border-right="none" fo:border-top="0.0008in solid #808080"/>
    </style:style>
    <style:style style:name="ce28" style:family="table-cell" style:parent-style-name="Default">
      <style:table-cell-properties fo:border-bottom="0.0008in solid #808080" fo:border-left="none" fo:border-right="none" fo:border-top="none"/>
    </style:style>
    <style:style style:name="ce29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style:font-name="Bitstream Vera Sans"/>
    </style:style>
    <style:style style:name="ce30" style:family="table-cell" style:parent-style-name="Default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31" style:family="table-cell" style:parent-style-name="Default">
      <style:table-cell-properties fo:border-bottom="0.0346in solid #000000" style:text-align-source="fix" style:repeat-content="false" fo:border-left="none" fo:border-right="0.0413in double #000000" style:border-line-width-right="0.0138in 0.0138in 0.0138in" fo:border-top="0.0346in solid #000000"/>
      <style:paragraph-properties fo:text-align="center" fo:margin-left="0in"/>
      <style:text-properties style:font-name="Bitstream Vera Sans"/>
    </style:style>
    <style:style style:name="ce32" style:family="table-cell" style:parent-style-name="Default">
      <style:table-cell-properties fo:border-bottom="none" style:text-align-source="fix" style:repeat-content="false" fo:border-left="none" fo:border-right="0.0413in double #000000" style:border-line-width-right="0.0138in 0.0138in 0.0138in" fo:border-top="none"/>
      <style:paragraph-properties fo:text-align="center" fo:margin-left="0in"/>
      <style:text-properties style:font-name="Bitstream Vera Sans"/>
    </style:style>
    <style:style style:name="ce33" style:family="table-cell" style:parent-style-name="Default">
      <style:table-cell-properties fo:border-bottom="0.0008in solid #808080" style:text-align-source="fix" style:repeat-content="false" fo:border-left="none" fo:border-right="0.0413in double #000000" style:border-line-width-right="0.0138in 0.0138in 0.0138in" fo:border-top="0.0008in solid #808080"/>
      <style:paragraph-properties fo:text-align="center" fo:margin-left="0in"/>
      <style:text-properties style:font-name="Bitstream Vera Sans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Bitstream Vera Sans"/>
    </style:style>
    <style:style style:name="ce35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end" fo:margin-left="0in"/>
      <style:text-properties style:font-name="Bitstream Vera Sans"/>
    </style:style>
    <style:style style:name="ce36" style:family="table-cell" style:parent-style-name="Default">
      <style:table-cell-properties fo:border-bottom="0.0346in solid #000000" fo:border-left="none" fo:border-right="none" fo:border-top="0.0346in solid #000000"/>
    </style:style>
    <style:style style:name="ce37" style:family="table-cell" style:parent-style-name="Default">
      <style:table-cell-properties fo:border-bottom="none" fo:border-left="none" fo:border-right="none" fo:border-top="0.0008in solid #808080"/>
      <style:text-properties style:font-name="Bitstream Vera Sans"/>
    </style:style>
    <style:style style:name="ce38" style:family="table-cell" style:parent-style-name="Default">
      <style:table-cell-properties style:text-align-source="fix" style:repeat-content="false" fo:border="0.0154in double #000000" style:border-line-width="0.0008in 0.0138in 0.0008in" style:vertical-align="middle"/>
      <style:paragraph-properties fo:text-align="center" fo:margin-left="0in"/>
      <style:text-properties style:font-name="Bitstream Vera Sans"/>
    </style:style>
    <style:style style:name="ce39" style:family="table-cell" style:parent-style-name="Default">
      <style:table-cell-properties fo:border-bottom="none" style:text-align-source="fix" style:repeat-content="false" fo:border-left="none" fo:border-right="0.0413in double #000000" style:border-line-width-right="0.0138in 0.0138in 0.0138in" fo:border-top="0.0008in solid #808080"/>
      <style:paragraph-properties fo:text-align="center" fo:margin-left="0in"/>
      <style:text-properties style:font-name="Bitstream Vera Sans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/>
    </style:style>
    <style:style style:name="ce41" style:family="table-cell" style:parent-style-name="Default" style:data-style-name="N100">
      <style:table-cell-properties fo:border-bottom="0.0008in solid #808080" style:text-align-source="fix" style:repeat-content="false" fo:border-left="none" fo:border-right="none" fo:border-top="0.0008in solid #808080"/>
      <style:paragraph-properties fo:text-align="end" fo:margin-left="0in"/>
      <style:text-properties style:font-name="Bitstream Vera Sans"/>
    </style:style>
    <style:style style:name="ce42" style:family="table-cell" style:parent-style-name="Default" style:data-style-name="N100">
      <style:table-cell-properties fo:border-bottom="none" style:text-align-source="fix" style:repeat-content="false" fo:border-left="none" fo:border-right="none" fo:border-top="0.0008in solid #808080"/>
      <style:paragraph-properties fo:text-align="end" fo:margin-left="0in"/>
      <style:text-properties style:font-name="Bitstream Vera Sans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Bitstream Vera Sans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008in solid #808080"/>
      <style:paragraph-properties fo:text-align="end" fo:margin-left="0in"/>
      <style:text-properties style:font-name="Bitstream Vera Sans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style:font-name="Bitstream Vera Sans"/>
    </style:style>
    <style:style style:name="ce4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Bitstream Vera Sans"/>
    </style:style>
    <style:style style:name="ce47" style:family="table-cell" style:parent-style-name="Default" style:data-style-name="N100">
      <style:table-cell-properties fo:border-bottom="0.0008in solid #808080" style:text-align-source="fix" style:repeat-content="false" fo:border-left="none" fo:border-right="none" fo:border-top="0.0008in solid #808080"/>
      <style:paragraph-properties fo:text-align="center" fo:margin-left="0in"/>
      <style:text-properties style:font-name="Bitstream Vera Sans"/>
    </style:style>
    <style:style style:name="ce48" style:family="table-cell" style:parent-style-name="Default" style:data-style-name="N100">
      <style:table-cell-properties fo:border-bottom="none" style:text-align-source="fix" style:repeat-content="false" fo:border-left="none" fo:border-right="none" fo:border-top="0.0008in solid #808080"/>
      <style:paragraph-properties fo:text-align="center" fo:margin-left="0in"/>
      <style:text-properties style:font-name="Bitstream Vera Sans"/>
    </style:style>
    <style:style style:name="ce4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</style:style>
    <style:style style:name="ce50" style:family="table-cell" style:parent-style-name="Default">
      <style:table-cell-properties fo:border-bottom="0.0008in solid #000000" style:text-align-source="fix" style:repeat-content="false" fo:border-left="none" fo:border-right="0.0008in solid #808080" fo:border-top="0.0008in solid #000000"/>
      <style:paragraph-properties fo:text-align="center" fo:margin-left="0in"/>
    </style:style>
    <style:style style:name="ce51" style:family="table-cell" style:parent-style-name="Default">
      <style:table-cell-properties fo:border-bottom="0.0008in solid #000000" fo:border-left="none" fo:border-right="none" fo:border-top="0.0008in solid #000000"/>
    </style:style>
    <style:style style:name="ce52" style:family="table-cell" style:parent-style-name="Default">
      <style:table-cell-properties fo:border-bottom="0.0346in solid #000000" style:text-align-source="fix" style:repeat-content="false" fo:border-left="none" fo:border-right="0.0154in double #000000" style:border-line-width-right="0.0008in 0.0138in 0.0008in" fo:border-top="0.0346in solid #000000"/>
      <style:paragraph-properties fo:text-align="center" fo:margin-left="0in"/>
      <style:text-properties style:text-underline-style="none" fo:font-weight="bold"/>
    </style:style>
    <style:style style:name="ce53" style:family="table-cell" style:parent-style-name="Default">
      <style:table-cell-properties fo:border-bottom="0.0008in solid #000000" style:text-align-source="fix" style:repeat-content="false" fo:border-left="none" fo:border-right="0.0154in double #000000" style:border-line-width-right="0.0008in 0.0138in 0.0008in" fo:border-top="0.0008in solid #000000"/>
      <style:paragraph-properties fo:text-align="center" fo:margin-left="0in"/>
    </style:style>
    <style:style style:name="ce54" style:family="table-cell" style:parent-style-name="Default">
      <style:table-cell-properties fo:border-bottom="0.0346in solid #000000" style:text-align-source="fix" style:repeat-content="false" fo:border-left="none" fo:border-right="0.0701in double #000000" style:border-line-width-right="0.0008in 0.0346in 0.0346in" fo:border-top="0.0346in solid #000000"/>
      <style:paragraph-properties fo:text-align="center" fo:margin-left="0in"/>
      <style:text-properties style:font-name="Bitstream Vera Sans"/>
    </style:style>
    <style:style style:name="ce55" style:family="table-cell" style:parent-style-name="Default">
      <style:table-cell-properties fo:border-bottom="0.0008in solid #808080" style:text-align-source="fix" style:repeat-content="false" fo:border-left="none" fo:border-right="0.0701in double #000000" style:border-line-width-right="0.0008in 0.0346in 0.0346in" fo:border-top="0.0008in solid #808080"/>
      <style:paragraph-properties fo:text-align="center" fo:margin-left="0in"/>
      <style:text-properties style:font-name="Bitstream Vera Sans"/>
    </style:style>
    <style:style style:name="ce5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7" style:family="table-cell" style:parent-style-name="Default">
      <style:table-cell-properties fo:border-bottom="0.0008in solid #808080" style:text-align-source="fix" style:repeat-content="false" fo:border-left="none" fo:border-right="0.0154in double #000000" style:border-line-width-right="0.0008in 0.0138in 0.0008in" fo:border-top="0.0008in solid #808080"/>
      <style:paragraph-properties fo:text-align="center" fo:margin-left="0in"/>
    </style:style>
    <style:style style:name="ce5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0.0008in solid #808080"/>
      <style:paragraph-properties fo:text-align="center" fo:margin-left="0in"/>
    </style:style>
    <style:style style:name="ce5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style:font-name="Bitstream Vera Sans" fo:font-weight="bold"/>
    </style:style>
    <style:style style:name="ce62" style:family="table-cell" style:parent-style-name="Default">
      <style:table-cell-properties fo:border-bottom="0.0008in solid #999999" fo:border-left="none" fo:border-right="none" fo:border-top="0.0008in solid #999999"/>
      <style:text-properties style:font-name="Bitstream Vera Sans"/>
    </style:style>
    <style:style style:name="ce63" style:family="table-cell" style:parent-style-name="Default">
      <style:table-cell-properties fo:border-bottom="none" fo:border-left="none" fo:border-right="none" fo:border-top="0.0008in solid #999999"/>
      <style:text-properties style:font-name="Bitstream Vera Sans"/>
    </style:style>
    <style:style style:name="ce64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Bitstream Vera Sans"/>
    </style:style>
    <style:style style:name="ce65" style:family="table-cell" style:parent-style-name="Default">
      <style:table-cell-properties fo:border-bottom="0.0008in solid #999999" style:text-align-source="fix" style:repeat-content="false" fo:border-left="none" fo:border-right="none" fo:border-top="0.0008in solid #999999" style:vertical-align="top"/>
      <style:paragraph-properties fo:text-align="center" fo:margin-left="0in"/>
      <style:text-properties style:font-name="Bitstream Vera Sans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08in solid #999999" style:vertical-align="top"/>
      <style:paragraph-properties fo:text-align="center" fo:margin-left="0in"/>
      <style:text-properties style:font-name="Bitstream Vera Sans"/>
    </style:style>
    <style:style style:name="ce67" style:family="table-cell" style:parent-style-name="Default">
      <style:table-cell-properties fo:border-bottom="0.0008in solid #999999" style:text-align-source="fix" style:repeat-content="false" fo:border-left="none" fo:border-right="none" fo:border-top="0.0008in solid #999999"/>
      <style:paragraph-properties fo:text-align="center" fo:margin-left="0in"/>
      <style:text-properties style:font-name="Bitstream Vera Sans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08in solid #999999"/>
      <style:paragraph-properties fo:text-align="center" fo:margin-left="0in"/>
      <style:text-properties style:font-name="Bitstream Vera Sans"/>
    </style:style>
    <style:style style:name="ce69" style:family="table-cell" style:parent-style-name="Default">
      <style:table-cell-properties fo:border-bottom="0.0008in solid #999999" style:text-align-source="fix" style:repeat-content="false" fo:border-left="none" fo:border-right="none" fo:border-top="0.0008in solid #999999"/>
      <style:paragraph-properties fo:text-align="start" fo:margin-left="0in"/>
      <style:text-properties style:font-name="Bitstream Vera Sans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08in solid #999999"/>
      <style:paragraph-properties fo:text-align="start" fo:margin-left="0in"/>
      <style:text-properties style:font-name="Bitstream Vera Sans"/>
    </style:style>
    <style:style style:name="ce71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middle"/>
      <style:paragraph-properties fo:text-align="center"/>
      <style:text-properties style:font-name="Bitstream Vera Sans" style:text-underline-style="solid" style:text-underline-width="auto" style:text-underline-color="font-color" fo:font-weight="bold"/>
    </style:style>
    <style:style style:name="ce72" style:family="table-cell" style:parent-style-name="Default" style:data-style-name="N100">
      <style:table-cell-properties fo:border-bottom="0.0008in solid #999999" style:text-align-source="fix" style:repeat-content="false" fo:border-left="none" fo:border-right="none" fo:border-top="0.0008in solid #999999"/>
      <style:paragraph-properties fo:text-align="center" fo:margin-left="0in"/>
      <style:text-properties style:font-name="Bitstream Vera Sans"/>
    </style:style>
    <style:style style:name="ce73" style:family="table-cell" style:parent-style-name="Default" style:data-style-name="N100">
      <style:table-cell-properties fo:border-bottom="none" style:text-align-source="fix" style:repeat-content="false" fo:border-left="none" fo:border-right="none" fo:border-top="0.0008in solid #999999"/>
      <style:paragraph-properties fo:text-align="center" fo:margin-left="0in"/>
      <style:text-properties style:font-name="Bitstream Vera Sans"/>
    </style:style>
    <style:style style:name="ce74" style:family="table-cell" style:parent-style-name="Default">
      <style:table-cell-properties fo:border-bottom="0.0346in solid #000000" fo:border-left="none" fo:border-right="none" fo:border-top="0.0346in solid #000000"/>
      <style:text-properties style:font-name="Bitstream Vera Sans"/>
    </style:style>
    <style:style style:name="ce7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style:font-name="Bitstream Vera Sans" fo:font-size="10pt" fo:font-weight="bold"/>
    </style:style>
    <style:style style:name="ce76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start" fo:margin-left="0in"/>
      <style:text-properties style:font-name="Bitstream Vera Sans" fo:font-size="10pt"/>
    </style:style>
    <style:style style:name="ce77" style:family="table-cell" style:parent-style-name="Default">
      <style:table-cell-properties fo:border-bottom="0.0008in solid #808080" fo:border-left="none" fo:border-right="none" fo:border-top="0.0008in solid #808080"/>
      <style:text-properties style:font-name="Bitstream Vera Sans" fo:font-size="10pt"/>
    </style:style>
    <style:style style:name="ce78" style:family="table-cell" style:parent-style-name="Default">
      <style:table-cell-properties fo:border="none"/>
      <style:text-properties style:font-name="Bitstream Vera Sans" fo:font-size="10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Bitstream Vera Sans" fo:font-size="10pt"/>
    </style:style>
    <style:style style:name="ce80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Bitstream Vera Sans" fo:font-size="10pt"/>
    </style:style>
    <style:style style:name="ce81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 style:vertical-align="top"/>
      <style:paragraph-properties fo:text-align="center" fo:margin-left="0in"/>
      <style:text-properties style:font-name="Bitstream Vera Sans" fo:font-size="10pt"/>
    </style:style>
    <style:style style:name="ce82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  <style:text-properties style:font-name="Bitstream Vera Sans" fo:font-size="10pt"/>
    </style:style>
    <style:style style:name="ce83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center" fo:margin-left="0in"/>
      <style:text-properties style:font-name="Bitstream Vera Sans" fo:font-size="10pt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itstream Vera Sans" fo:font-size="10pt"/>
    </style:style>
    <style:style style:name="ce85" style:family="table-cell" style:parent-style-name="Default">
      <style:table-cell-properties style:vertical-align="top"/>
      <style:text-properties style:font-name="Bitstream Vera Sans" fo:font-size="10pt"/>
    </style:style>
    <style:style style:name="ce86" style:family="table-cell" style:parent-style-name="Default">
      <style:table-cell-properties fo:border-bottom="0.0008in solid #808080" fo:border-left="none" fo:border-right="none" fo:border-top="0.0008in solid #808080" style:vertical-align="top"/>
      <style:text-properties style:font-name="Bitstream Vera Sans" fo:font-size="10pt"/>
    </style:style>
    <style:style style:name="ce87" style:family="table-cell" style:parent-style-name="Default">
      <style:table-cell-properties fo:border-bottom="0.0346in solid #000000" fo:border-left="none" fo:border-right="none" fo:border-top="0.0346in solid #000000"/>
      <style:text-properties style:font-name="Bitstream Vera Sans" fo:font-size="10pt"/>
    </style:style>
    <style:style style:name="ce88" style:family="table-cell" style:parent-style-name="Default" style:data-style-name="N100">
      <style:table-cell-properties fo:border-bottom="0.0008in solid #808080" style:text-align-source="fix" style:repeat-content="false" fo:border-left="none" fo:border-right="none" fo:border-top="0.0008in solid #808080"/>
      <style:paragraph-properties fo:text-align="center" fo:margin-left="0in"/>
      <style:text-properties style:font-name="Bitstream Vera Sans" fo:font-size="10pt"/>
    </style:style>
    <style:style style:name="ce8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style:font-name="Bitstream Vera Sans" fo:font-size="10pt"/>
    </style:style>
    <style:style style:name="ce90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middle"/>
      <style:paragraph-properties fo:text-align="center" fo:margin-left="0in"/>
      <style:text-properties style:font-name="Bitstream Vera Sans" fo:font-size="10pt" fo:font-weight="bold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08in solid #808080"/>
      <style:paragraph-properties fo:text-align="start" fo:margin-left="0in"/>
      <style:text-properties style:font-name="Bitstream Vera Sans" fo:font-size="10pt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0.0008in solid #808080" style:vertical-align="top"/>
      <style:paragraph-properties fo:text-align="center" fo:margin-left="0in"/>
      <style:text-properties style:font-name="Bitstream Vera Sans" fo:font-size="10pt"/>
    </style:style>
    <style:style style:name="ce93" style:family="table-cell" style:parent-style-name="Default">
      <style:table-cell-properties fo:border-bottom="none" fo:border-left="none" fo:border-right="none" fo:border-top="0.0008in solid #808080"/>
      <style:text-properties style:font-name="Bitstream Vera Sans" fo:font-size="10pt"/>
    </style:style>
    <style:style style:name="ce9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top"/>
      <style:paragraph-properties fo:text-align="center" fo:margin-left="0in"/>
      <style:text-properties style:font-name="Bitstream Vera Sans" fo:font-size="8pt" fo:font-weight="bold"/>
    </style:style>
    <style:style style:name="ce95" style:family="table-cell" style:parent-style-name="Default">
      <style:table-cell-properties fo:border-bottom="0.0008in solid #999999" style:text-align-source="fix" style:repeat-content="false" fo:border-left="none" fo:border-right="none" fo:border-top="0.0008in solid #999999" style:vertical-align="top"/>
      <style:paragraph-properties fo:text-align="center" fo:margin-left="0in"/>
      <style:text-properties style:font-name="Bitstream Vera Sans" fo:font-size="8pt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Bitstream Vera Sans" fo:font-size="8pt"/>
    </style:style>
    <style:style style:name="ce97" style:family="table-cell" style:parent-style-name="Default">
      <style:text-properties style:font-name="Bitstream Vera Sans" fo:font-size="8pt"/>
    </style:style>
    <style:style style:name="ce98" style:family="table-cell" style:parent-style-name="Default">
      <style:table-cell-properties style:vertical-align="top"/>
      <style:text-properties style:font-name="Bitstream Vera Sans" fo:font-size="8pt"/>
    </style:style>
    <style:style style:name="ce99" style:family="table-cell" style:parent-style-name="Default">
      <style:table-cell-properties fo:border-bottom="0.0008in solid #999999" fo:border-left="none" fo:border-right="none" fo:border-top="0.0008in solid #999999" style:vertical-align="top"/>
      <style:text-properties style:font-name="Bitstream Vera Sans" fo:font-size="8pt"/>
    </style:style>
    <style:style style:name="ce100" style:family="table-cell" style:parent-style-name="Default">
      <style:table-cell-properties fo:border-bottom="0.0008in solid #999999" fo:border-left="none" fo:border-right="none" fo:border-top="0.0008in solid #999999"/>
      <style:text-properties style:font-name="Bitstream Vera Sans" fo:font-size="8pt"/>
    </style:style>
    <style:style style:name="ce101" style:family="table-cell" style:parent-style-name="Default">
      <style:table-cell-properties fo:border-bottom="0.0008in solid #999999" style:text-align-source="fix" style:repeat-content="false" fo:border-left="none" fo:border-right="none" fo:border-top="0.0008in solid #999999"/>
      <style:paragraph-properties fo:text-align="center" fo:margin-left="0in"/>
      <style:text-properties style:font-name="Bitstream Vera Sans" fo:font-size="8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 fo:font-size="8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0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top"/>
      <style:paragraph-properties fo:text-align="center" fo:margin-left="0in"/>
      <style:text-properties style:font-name="Bitstream Vera Sans" fo:font-size="8pt" fo:font-style="italic" fo:font-weight="bold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itstream Vera Sans" fo:font-size="8pt" fo:font-weight="bold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itstream Vera Sans" fo:font-size="8pt"/>
    </style:style>
    <style:style style:name="ce107" style:family="table-cell" style:parent-style-name="Default">
      <style:table-cell-properties fo:border="none"/>
      <style:text-properties style:font-name="Bitstream Vera Sans" fo:font-size="8pt" fo:font-weight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Bitstream Vera Sans" fo:font-size="8pt"/>
    </style:style>
    <style:style style:name="ce109" style:family="table-cell" style:parent-style-name="Default">
      <style:table-cell-properties fo:border="none"/>
      <style:text-properties style:font-name="Bitstream Vera Sans" fo:font-size="8pt"/>
    </style:style>
    <style:style style:name="ce110" style:family="table-cell" style:parent-style-name="Default">
      <style:table-cell-properties fo:border-bottom="none" style:text-align-source="fix" style:repeat-content="false" fo:border-left="0.0008in solid #999999" fo:border-right="0.0008in solid #999999" fo:border-top="0.0346in solid #000000" style:vertical-align="middle"/>
      <style:paragraph-properties fo:text-align="center" fo:margin-left="0in"/>
      <style:text-properties style:font-name="Bitstream Vera Sans"/>
    </style:style>
    <style:style style:name="ce111" style:family="table-cell" style:parent-style-name="Default">
      <style:table-cell-properties fo:border-bottom="none" style:text-align-source="fix" style:repeat-content="false" fo:border-left="0.0008in solid #999999" fo:border-right="0.0008in solid #999999" fo:border-top="none"/>
      <style:paragraph-properties fo:text-align="center" fo:margin-left="0in"/>
      <style:text-properties style:font-name="Bitstream Vera Sans"/>
    </style:style>
    <style:style style:name="ce112" style:family="table-cell" style:parent-style-name="Default">
      <style:table-cell-properties fo:border-bottom="0.0346in solid #000000" style:text-align-source="fix" style:repeat-content="false" fo:border-left="0.0008in solid #999999" fo:border-right="0.0008in solid #999999" fo:border-top="none" style:vertical-align="top"/>
      <style:paragraph-properties fo:text-align="center" fo:margin-left="0in"/>
      <style:text-properties style:font-name="Bitstream Vera Sans" fo:font-weight="bold"/>
    </style:style>
    <style:style style:name="ce113" style:family="table-cell" style:parent-style-name="Default">
      <style:table-cell-properties fo:border-bottom="none" style:text-align-source="fix" style:repeat-content="false" fo:border-left="0.0008in solid #999999" fo:border-right="0.0008in solid #999999" fo:border-top="none" style:vertical-align="top"/>
      <style:paragraph-properties fo:text-align="center" fo:margin-left="0in"/>
      <style:text-properties style:font-name="Bitstream Vera Sans" fo:font-weight="bold"/>
    </style:style>
    <style:style style:name="ce114" style:family="table-cell" style:parent-style-name="Default">
      <style:table-cell-properties fo:border-bottom="0.0008in solid #000000" style:text-align-source="fix" style:repeat-content="false" fo:border-left="0.0008in solid #999999" fo:border-right="0.0008in solid #999999" fo:border-top="0.0008in solid #000000" style:vertical-align="top"/>
      <style:paragraph-properties fo:text-align="center" fo:margin-left="0in"/>
      <style:text-properties style:font-name="Bitstream Vera Sans"/>
    </style:style>
    <style:style style:name="ce115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top"/>
      <style:paragraph-properties fo:text-align="center" fo:margin-left="0in"/>
      <style:text-properties style:font-name="Bitstream Vera Sans"/>
    </style:style>
    <style:style style:name="ce116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style:font-name="Bitstream Vera Sans"/>
    </style:style>
    <style:style style:name="ce117" style:family="table-cell" style:parent-style-name="Default">
      <style:table-cell-properties fo:border-bottom="0.0346in solid #000000" style:text-align-source="fix" style:repeat-content="false" fo:border-left="0.0008in solid #999999" fo:border-right="0.0008in solid #999999" fo:border-top="none"/>
      <style:paragraph-properties fo:text-align="center" fo:margin-left="0in"/>
      <style:text-properties style:font-name="Bitstream Vera Sans"/>
    </style:style>
    <style:style style:name="ce118" style:family="table-cell" style:parent-style-name="Default">
      <style:table-cell-properties fo:border-bottom="0.0008in solid #000000" style:text-align-source="fix" style:repeat-content="false" fo:border-left="0.0008in solid #999999" fo:border-right="0.0008in solid #999999" fo:border-top="0.0008in solid #000000"/>
      <style:paragraph-properties fo:text-align="center" fo:margin-left="0in"/>
      <style:text-properties style:font-name="Bitstream Vera Sans"/>
    </style:style>
    <style:style style:name="ce119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Bitstream Vera Sans"/>
    </style:style>
    <style:style style:name="ce120" style:family="table-cell" style:parent-style-name="Default">
      <style:table-cell-properties fo:border-bottom="none" style:text-align-source="fix" style:repeat-content="false" fo:border-left="0.0008in solid #999999" fo:border-right="0.0008in solid #999999" fo:border-top="none" style:vertical-align="middle"/>
      <style:paragraph-properties fo:text-align="center" fo:margin-left="0in"/>
      <style:text-properties style:font-name="Bitstream Vera Sans"/>
    </style:style>
    <style:style style:name="ce121" style:family="table-cell" style:parent-style-name="Default">
      <style:table-cell-properties fo:border-bottom="none" style:text-align-source="fix" style:repeat-content="false" fo:border-left="0.0008in solid #999999" style:direction="ttb" fo:border-right="0.0008in solid #999999" fo:border-top="0.0346in solid #000000" style:vertical-align="middle"/>
      <style:paragraph-properties fo:text-align="center" fo:margin-left="0in"/>
      <style:text-properties style:font-name="Bitstream Vera Sans"/>
    </style:style>
    <style:style style:name="ce12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Bitstream Vera Sans"/>
    </style:style>
    <style:style style:name="ce123" style:family="table-cell" style:parent-style-name="Default" style:data-style-name="N100">
      <style:table-cell-properties fo:border-bottom="none" style:text-align-source="fix" style:repeat-content="false" fo:border-left="0.0008in solid #999999" fo:border-right="0.0008in solid #999999" fo:border-top="0.0346in solid #000000" style:vertical-align="middle"/>
      <style:paragraph-properties fo:text-align="center" fo:margin-left="0in"/>
      <style:text-properties style:font-name="Bitstream Vera Sans"/>
    </style:style>
    <style:style style:name="ce124" style:family="table-cell" style:parent-style-name="Default" style:data-style-name="N100">
      <style:table-cell-properties fo:border-bottom="none" style:text-align-source="fix" style:repeat-content="false" fo:border-left="0.0008in solid #999999" fo:border-right="0.0008in solid #999999" fo:border-top="none" style:vertical-align="middle"/>
      <style:paragraph-properties fo:text-align="center" fo:margin-left="0in"/>
      <style:text-properties style:font-name="Bitstream Vera Sans"/>
    </style:style>
    <style:style style:name="ce125" style:family="table-cell" style:parent-style-name="Default" style:data-style-name="N100">
      <style:table-cell-properties fo:border-bottom="0.0346in solid #000000" style:text-align-source="fix" style:repeat-content="false" fo:border-left="0.0008in solid #999999" fo:border-right="0.0008in solid #999999" fo:border-top="none"/>
      <style:paragraph-properties fo:text-align="center" fo:margin-left="0in"/>
      <style:text-properties style:font-name="Bitstream Vera Sans"/>
    </style:style>
    <style:style style:name="ce126" style:family="table-cell" style:parent-style-name="Default" style:data-style-name="N100">
      <style:table-cell-properties fo:border-bottom="none" style:text-align-source="fix" style:repeat-content="false" fo:border-left="0.0008in solid #999999" fo:border-right="0.0008in solid #999999" fo:border-top="none"/>
      <style:paragraph-properties fo:text-align="center" fo:margin-left="0in"/>
      <style:text-properties style:font-name="Bitstream Vera Sans"/>
    </style:style>
    <style:style style:name="ce127" style:family="table-cell" style:parent-style-name="Default" style:data-style-name="N100">
      <style:table-cell-properties fo:border-bottom="0.0008in solid #000000" style:text-align-source="fix" style:repeat-content="false" fo:border-left="0.0008in solid #999999" fo:border-right="0.0008in solid #999999" fo:border-top="0.0008in solid #000000"/>
      <style:paragraph-properties fo:text-align="center" fo:margin-left="0in"/>
      <style:text-properties style:font-name="Bitstream Vera Sans"/>
    </style:style>
    <style:style style:name="ce128" style:family="table-cell" style:parent-style-name="Default" style:data-style-name="N100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Bitstream Vera Sans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Bitstream Vera Sans"/>
    </style:style>
    <style:style style:name="ce130" style:family="table-cell" style:parent-style-name="Default">
      <style:table-cell-properties fo:border-bottom="0.0008in solid #000000" style:text-align-source="fix" style:repeat-content="false" fo:wrap-option="wrap" fo:border-left="0.0008in solid #999999" fo:border-right="0.0008in solid #999999" style:shrink-to-fit="false" fo:border-top="0.0008in solid #000000" style:vertical-align="middle"/>
      <style:paragraph-properties fo:text-align="center" fo:margin-left="0in"/>
      <style:text-properties style:font-name="Bitstream Vera Sans" fo:font-size="10pt" style:text-underline-style="none" fo:font-weight="normal" fo:hyphenate="true"/>
    </style:style>
    <style:style style:name="ce131" style:family="table-cell" style:parent-style-name="Default" style:data-style-name="N100">
      <style:table-cell-properties fo:border-bottom="none" style:text-align-source="fix" style:repeat-content="false" fo:border-left="0.0008in solid #e6e6e6" fo:border-right="none" fo:border-top="none"/>
      <style:paragraph-properties fo:text-align="center" fo:margin-left="0in"/>
      <style:text-properties style:font-name="Bitstream Vera Sans"/>
    </style:style>
    <style:style style:name="ce132" style:family="table-cell" style:parent-style-name="Default">
      <style:table-cell-properties fo:border-bottom="none" fo:border-left="0.0008in solid #999999" fo:border-right="0.0008in solid #999999" fo:border-top="none"/>
      <style:text-properties style:font-name="Bitstream Vera Sans"/>
    </style:style>
    <style:style style:name="ce133" style:family="table-cell" style:parent-style-name="Default">
      <style:text-properties style:font-name="Bitstream Vera Sans" style:font-name-asian="Tahoma" style:font-name-complex="Tahoma"/>
    </style:style>
    <style:style style:name="ce134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start" fo:margin-left="0in"/>
      <style:text-properties style:font-name="Bitstream Vera Sans" style:text-underline-style="none" fo:font-weight="bold"/>
    </style:style>
    <style:style style:name="ce135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start" fo:margin-left="0in"/>
      <style:text-properties style:font-name="Bitstream Vera Sans"/>
    </style:style>
    <style:style style:name="ce136" style:family="table-cell" style:parent-style-name="Default">
      <style:table-cell-properties fo:border-bottom="0.0346in solid #000000" style:text-align-source="fix" style:repeat-content="false" fo:border-left="none" fo:border-right="0.0346in solid #000000" fo:border-top="0.0346in solid #000000"/>
      <style:paragraph-properties fo:text-align="center" fo:margin-left="0in"/>
      <style:text-properties style:font-name="Bitstream Vera Sans" style:text-underline-style="none" fo:font-weight="bold"/>
    </style:style>
    <style:style style:name="ce137" style:family="table-cell" style:parent-style-name="Default">
      <style:table-cell-properties fo:border-bottom="0.0008in solid #808080" style:text-align-source="fix" style:repeat-content="false" fo:border-left="0.0008in solid #000000" fo:border-right="0.0008in solid #000000" fo:border-top="0.0008in solid #808080"/>
      <style:paragraph-properties fo:text-align="center" fo:margin-left="0in"/>
      <style:text-properties style:font-name="Bitstream Vera Sans"/>
    </style:style>
    <style:style style:name="ce138" style:family="table-cell" style:parent-style-name="Default">
      <style:table-cell-properties fo:border-bottom="0.0346in solid #000000" fo:border-left="none" fo:border-right="none" fo:border-top="0.0346in solid #000000"/>
      <style:text-properties style:font-name="Bitstream Vera Sans" style:text-underline-style="none" fo:font-weight="bold"/>
    </style:style>
    <style:style style:name="ce139" style:family="table-cell" style:parent-style-name="Default">
      <style:table-cell-properties fo:border-bottom="0.0008in solid #808080" fo:border-left="none" fo:border-right="none" fo:border-top="0.0008in solid #808080" style:vertical-align="top"/>
      <style:text-properties style:font-name="Bitstream Vera Sans"/>
    </style:style>
    <style:style style:name="ce140" style:family="table-cell" style:parent-style-name="Default">
      <style:table-cell-properties fo:border-bottom="0.0008in solid #808080" fo:border-left="none" fo:border-right="0.0008in solid #000000" fo:border-top="0.0008in solid #808080"/>
      <style:text-properties style:font-name="Bitstream Vera Sans"/>
    </style:style>
    <style:style style:name="ce141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 style:vertical-align="middle"/>
      <style:paragraph-properties fo:text-align="center"/>
      <style:text-properties style:font-name="Bitstream Vera Sans" style:text-underline-style="none" fo:font-weight="bold"/>
    </style:style>
    <style:style style:name="ce142" style:family="table-cell" style:parent-style-name="Default">
      <style:table-cell-properties fo:border-bottom="0.0346in solid #000000" style:text-align-source="fix" style:repeat-content="false" fo:wrap-option="wrap" fo:border-left="none" fo:border-right="none" style:shrink-to-fit="false" fo:border-top="0.0346in solid #000000" style:vertical-align="middle"/>
      <style:paragraph-properties fo:text-align="center" fo:margin-left="0in"/>
      <style:text-properties style:font-name="Bitstream Vera Sans" fo:font-size="10pt" fo:language="en" fo:country="US" style:text-underline-style="none" fo:font-weight="bold" style:language-asian="en" style:country-asian="US" style:language-complex="en" style:country-complex="US" fo:hyphenate="true"/>
    </style:style>
    <style:style style:name="ce143" style:family="table-cell" style:parent-style-name="Default">
      <style:table-cell-properties fo:border-bottom="0.0008in solid #000000" style:text-align-source="fix" style:repeat-content="false" fo:wrap-option="wrap" fo:border-left="none" fo:border-right="none" style:shrink-to-fit="false" fo:border-top="none" style:vertical-align="middle"/>
      <style:paragraph-properties fo:text-align="center" fo:margin-left="0in"/>
      <style:text-properties style:font-name="Bitstream Vera Sans" fo:font-size="10pt" fo:language="en" fo:country="US" style:text-underline-style="none" fo:font-weight="normal" style:language-asian="en" style:country-asian="US" style:language-complex="en" style:country-complex="US" fo:hyphenate="true"/>
    </style:style>
    <style:style style:name="ce144" style:family="table-cell" style:parent-style-name="Dest">
      <style:text-properties style:font-name="Bitstream Vera Sans"/>
    </style:style>
    <style:style style:name="ce145" style:family="table-cell" style:parent-style-name="Source1">
      <style:text-properties style:font-name="Bitstream Vera Sans"/>
    </style:style>
    <style:style style:name="ce146" style:family="table-cell" style:parent-style-name="Source2">
      <style:text-properties style:font-name="Bitstream Vera Sans"/>
    </style:style>
    <style:style style:name="ce147" style:family="table-cell" style:parent-style-name="Ignored">
      <style:text-properties style:font-name="Bitstream Vera Sans"/>
    </style:style>
    <style:style style:name="ce148" style:family="table-cell" style:parent-style-name="Default">
      <style:table-cell-properties fo:border-bottom="0.0346in solid #000000" style:text-align-source="fix" style:repeat-content="false" fo:wrap-option="wrap" fo:border-left="none" fo:border-right="none" style:shrink-to-fit="false" fo:border-top="0.0346in solid #000000" style:vertical-align="middle"/>
      <style:paragraph-properties fo:text-align="center" fo:margin-left="0in"/>
      <style:text-properties style:font-name="Bitstream Vera Sans" fo:font-size="10pt" style:text-underline-style="none" fo:font-weight="bold" fo:hyphenate="true"/>
    </style:style>
    <style:style style:name="ce149" style:family="table-cell" style:parent-style-name="Default">
      <style:table-cell-properties fo:border-bottom="0.0008in solid #000000" style:text-align-source="fix" style:repeat-content="false" fo:wrap-option="wrap" fo:border-left="none" fo:border-right="none" style:shrink-to-fit="false" fo:border-top="none" style:vertical-align="middle"/>
      <style:paragraph-properties fo:text-align="center" fo:margin-left="0in"/>
      <style:text-properties style:font-name="Bitstream Vera Sans" fo:font-size="10pt" style:text-underline-style="none" fo:font-weight="normal" fo:hyphenate="true"/>
    </style:style>
    <style:style style:name="ce150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/>
      <style:paragraph-properties fo:text-align="center" fo:margin-left="0in"/>
      <style:text-properties style:font-name="Bitstream Vera Sans"/>
    </style:style>
    <style:style style:name="ce151" style:family="table-cell" style:parent-style-name="Default" style:data-style-name="N100">
      <style:table-cell-properties fo:border-bottom="0.0346in solid #000000" style:text-align-source="fix" style:repeat-content="false" fo:wrap-option="wrap" fo:border-left="none" fo:border-right="none" style:shrink-to-fit="false" fo:border-top="0.0346in solid #000000" style:vertical-align="middle"/>
      <style:paragraph-properties fo:text-align="center" fo:margin-left="0in"/>
      <style:text-properties style:font-name="Bitstream Vera Sans" fo:font-size="10pt" style:text-underline-style="none" fo:font-weight="bold" fo:hyphenate="true"/>
    </style:style>
    <style:style style:name="ce152" style:family="table-cell" style:parent-style-name="Default" style:data-style-name="N100">
      <style:table-cell-properties fo:border-bottom="0.0008in solid #000000" style:text-align-source="fix" style:repeat-content="false" fo:wrap-option="wrap" fo:border-left="none" fo:border-right="none" style:shrink-to-fit="false" fo:border-top="none" style:vertical-align="middle"/>
      <style:paragraph-properties fo:text-align="center" fo:margin-left="0in"/>
      <style:text-properties style:font-name="Bitstream Vera Sans" fo:font-size="10pt" style:text-underline-style="none" fo:font-weight="normal" fo:hyphenate="true"/>
    </style:style>
    <style:style style:name="ce153" style:family="table-cell" style:parent-style-name="Source1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54" style:family="table-cell" style:parent-style-name="Ignored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55" style:family="table-cell" style:parent-style-name="Source2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56" style:family="table-cell" style:parent-style-name="Dest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57" style:family="table-cell" style:parent-style-name="Default" style:data-style-name="N100">
      <style:text-properties style:font-name="Bitstream Vera Sans"/>
    </style:style>
    <style:style style:name="ce158" style:family="table-cell" style:parent-style-name="Source1" style:data-style-name="N100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59" style:family="table-cell" style:parent-style-name="Default" style:data-style-name="N100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60" style:family="table-cell" style:parent-style-name="Source2" style:data-style-name="N100">
      <style:table-cell-properties fo:border-bottom="0.0008in solid #808080" fo:border-left="none" fo:border-right="none" fo:border-top="0.0008in solid #808080"/>
      <style:text-properties style:font-name="Bitstream Vera Sans"/>
    </style:style>
    <style:style style:name="ce161" style:family="table-cell" style:parent-style-name="Default">
      <style:table-cell-properties fo:border-bottom="0.0008in solid #808080" fo:border-left="none" fo:border-right="none" fo:border-top="0.0008in solid #808080"/>
      <style:text-properties style:font-name="Bitstream Vera Sans" fo:language="en" fo:country="US" style:language-asian="en" style:country-asian="US" style:language-complex="en" style:country-complex="US"/>
    </style:style>
    <style:style style:name="ce162" style:family="table-cell" style:parent-style-name="Default">
      <style:table-cell-properties fo:border-bottom="0.0346in solid #000000" fo:border-left="none" fo:border-right="none" fo:border-top="0.0346in solid #000000"/>
      <style:text-properties style:font-name="Bitstream Vera Sans" fo:font-size="10pt" style:text-underline-style="none" fo:font-weight="normal"/>
    </style:style>
    <style:style style:name="ce163" style:family="table-cell" style:parent-style-name="Default">
      <style:table-cell-properties fo:border-bottom="0.0008in solid #000000" fo:border-left="none" fo:border-right="none" fo:border-top="none"/>
      <style:text-properties style:font-name="Bitstream Vera Sans" fo:font-size="10pt" style:text-underline-style="none" fo:font-weight="normal"/>
    </style:style>
    <style:style style:name="ce164" style:family="table-cell" style:parent-style-name="Default">
      <style:table-cell-properties fo:border-bottom="0.0008in solid #808080" style:text-align-source="fix" style:repeat-content="false" fo:border-left="none" fo:border-right="none" fo:border-top="0.0008in solid #808080" style:vertical-align="top"/>
      <style:paragraph-properties fo:text-align="center" fo:margin-left="0in"/>
      <style:text-properties style:font-name="Bitstream Vera Sans"/>
    </style:style>
    <style:style style:name="ce165" style:family="table-cell" style:parent-style-name="Default">
      <style:text-properties style:font-name="Bitstream Vera Sans" fo:font-size="10pt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Table of Content" table:style-name="ta1" table:print="false">
        <office:forms form:automatic-focus="false" form:apply-design-mode="false"/>
        <table:shapes>
          <draw:frame draw:z-index="0" draw:name="Graphics 1" draw:style-name="gr1" draw:text-style-name="P1" svg:width="4.0984in" svg:height="5.7969in" svg:x="5.1201in" svg:y="0.3402in">
            <draw:image xlink:href="../MIPS_design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3"/>
        <table:table-column table:style-name="co1" table:default-cell-style-name="ce5"/>
        <table:table-column table:style-name="co1" table:number-columns-repeated="253" table:default-cell-style-name="ce2"/>
        <table:table-row table:style-name="ro1">
          <table:table-cell table:style-name="ce1" office:value-type="string" table:number-columns-spanned="11" table:number-rows-spanned="1">
            <text:p>Table of Contents</text:p>
          </table:table-cell>
          <table:covered-table-cell/>
          <table:covered-table-cell office:value-type="string">
            <text:p>`</text:p>
          </table:covered-table-cell>
          <table:covered-table-cell table:number-columns-repeated="8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4" office:value-type="string">
            <text:p>1</text:p>
          </table:table-cell>
          <table:table-cell table:formula="oooc:=HYPERLINK(&quot;#Introduction&quot;;&quot;Introduction&quot;)" office:value-type="string" office:string-value="Introduction">
            <text:p>Introduction</text:p>
          </table:table-cell>
          <table:table-cell table:number-columns-repeated="253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/>
          <table:table-cell table:style-name="ce4" office:value-type="string">
            <text:p>2.1</text:p>
          </table:table-cell>
          <table:table-cell table:style-name="ce6" table:formula="oooc:=HYPERLINK(&quot;#Design&quot;;&quot;Design&quot;)" office:value-type="string" office:string-value="Design">
            <text:p>Design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.2">
            <text:p>2.2</text:p>
          </table:table-cell>
          <table:table-cell table:style-name="ce6" table:formula="oooc:=HYPERLINK(&quot;#DesignChoices&quot;;&quot;Design choices&quot;)" office:value-type="string" office:string-value="Design choices">
            <text:p>Design choices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4" office:value-type="string">
            <text:p>3</text:p>
          </table:table-cell>
          <table:table-cell table:style-name="ce7" office:value-type="string">
            <text:p>Components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 table:formula="oooc:=HYPERLINK(&quot;#ComponentALU&quot;;&quot;ALU&quot;)" office:value-type="string" office:string-value="ALU">
            <text:p>ALU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Buffer&quot;;&quot;Buffer&quot;)" office:value-type="string" office:string-value="Buffer">
            <text:p>Buffer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Const&quot;;&quot;Constant&quot;)" office:value-type="string" office:string-value="Constant">
            <text:p>Constant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IMM&quot;;&quot;Immidiate parser&quot;)" office:value-type="string" office:string-value="Immidiate parser">
            <text:p>Immidiate parser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Memory&quot;;&quot;Memory&quot;)" office:value-type="string" office:string-value="Memory">
            <text:p>Memory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MUX&quot;;&quot;MUX&quot;)" office:value-type="string" office:string-value="MUX">
            <text:p>MUX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Sx&quot;;&quot;Sx bus&quot;)" office:value-type="string" office:string-value="Sx bus">
            <text:p>Sx bus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8" table:formula="oooc:=HYPERLINK(&quot;#ComponentRegister&quot;;&quot;Register&quot;)" office:value-type="string" office:string-value="Register">
            <text:p>Register</text:p>
          </table:table-cell>
          <table:table-cell/>
          <table:table-cell table:style-name="Default"/>
          <table:table-cell table:number-columns-repeated="251"/>
        </table:table-row>
        <table:table-row table:style-name="ro2">
          <table:table-cell table:number-columns-repeated="2"/>
          <table:table-cell table:style-name="ce7"/>
          <table:table-cell table:number-columns-repeated="253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7" office:value-type="string">
            <text:p>Decode Tables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style-name="ce8" table:formula="oooc:=HYPERLINK(&quot;#Decode1&quot;;&quot;Decode 1&quot;)" office:value-type="string" office:string-value="Decode 1">
            <text:p>Decode 1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style-name="ce8" table:formula="oooc:=HYPERLINK(&quot;#Decode2&quot;;&quot;Decode 2&quot;)" office:value-type="string" office:string-value="Decode 2">
            <text:p>Decode 2</text:p>
          </table:table-cell>
          <table:table-cell table:number-columns-repeated="253"/>
        </table:table-row>
        <table:table-row table:style-name="ro2">
          <table:table-cell/>
          <table:table-cell table:style-name="Default"/>
          <table:table-cell table:style-name="ce8" table:formula="oooc:=HYPERLINK(&quot;#Decode3&quot;;&quot;Decode 3&quot;)" office:value-type="string" office:string-value="Decode 3">
            <text:p>Decode 3</text:p>
          </table:table-cell>
          <table:table-cell table:number-columns-repeated="253"/>
        </table:table-row>
        <table:table-row table:style-name="ro3">
          <table:table-cell/>
          <table:table-cell table:style-name="Default" table:number-columns-repeated="2"/>
          <table:table-cell table:number-columns-repeated="253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7" office:value-type="string">
            <text:p>Micro-cod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5.1">
            <text:p>5.1</text:p>
          </table:table-cell>
          <table:table-cell table:style-name="ce6" table:formula="oooc:=HYPERLINK(&quot;#Microcode&quot;;&quot;Pseudo code&quot;)" office:value-type="string" office:string-value="Pseudo code">
            <text:p>Pseudo cod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5.2">
            <text:p>5.2</text:p>
          </table:table-cell>
          <table:table-cell table:formula="oooc:=HYPERLINK(&quot;#MicrocodeBinary&quot;;&quot;Binary code&quot;)" office:value-type="string" office:string-value="Binary code">
            <text:p>Binary cod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5.3">
            <text:p>5.3</text:p>
          </table:table-cell>
          <table:table-cell table:formula="oooc:=HYPERLINK(&quot;#ControlCond&quot;;&quot;Control program&quot;)" office:value-type="string" office:string-value="Control program">
            <text:p>Control program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7" office:value-type="string">
            <text:p>Referenc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6.1">
            <text:p>6.1</text:p>
          </table:table-cell>
          <table:table-cell table:style-name="ce8" table:formula="oooc:=HYPERLINK(&quot;#OpcodesAndFuncodes&quot;;&quot;Op- and func codes&quot;)" office:value-type="string" office:string-value="Op- and func codes">
            <text:p>Op- and func codes</text:p>
          </table:table-cell>
          <table:table-cell table:number-columns-repeated="253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troduction" table:style-name="ta1" table:print="false">
        <office:forms form:automatic-focus="false" form:apply-design-mode="false"/>
        <table:table-column table:style-name="co1" table:default-cell-style-name="ce9"/>
        <table:table-column table:style-name="co3" table:default-cell-style-name="ce12"/>
        <table:table-column table:style-name="co1" table:number-columns-repeated="254" table:default-cell-style-name="ce9"/>
        <table:table-row table:style-name="ro3">
          <table:table-cell office:value-type="string">
            <text:p>Creating a MIPS implementation from a DLX design specification takes a number of steps:</text:p>
          </table:table-cell>
          <table:table-cell table:number-columns-repeated="255"/>
        </table:table-row>
        <table:table-row table:style-name="ro3">
          <table:table-cell table:style-name="ce10" office:value-type="string">
            <text:p>* Modify microcode to all MIPS instructions to passthrough, some more is to be told at DesignChoices</text:p>
          </table:table-cell>
          <table:table-cell table:number-columns-repeated="255"/>
        </table:table-row>
        <table:table-row table:style-name="ro3">
          <table:table-cell table:style-name="ce10" office:value-type="string">
            <text:p>* Alter DLX design picture to include new components and signal, more details at Design</text:p>
          </table:table-cell>
          <table:table-cell table:number-columns-repeated="255"/>
        </table:table-row>
        <table:table-row table:style-name="ro3">
          <table:table-cell office:value-type="string">
            <text:p>* Describe the components and their signals</text:p>
          </table:table-cell>
          <table:table-cell table:number-columns-repeated="255"/>
        </table:table-row>
        <table:table-row table:style-name="ro3">
          <table:table-cell office:value-type="string">
            <text:p>* Describe the behaviour of the microcode program in pseudo code (Microcode)</text:p>
          </table:table-cell>
          <table:table-cell table:number-columns-repeated="255"/>
        </table:table-row>
        <table:table-row table:style-name="ro3">
          <table:table-cell office:value-type="string">
            <text:p>* Describe the behaviour of the microcode program in byte code (MicrocodeBinary)</text:p>
          </table:table-cell>
          <table:table-cell table:number-columns-repeated="255"/>
        </table:table-row>
        <table:table-row table:style-name="ro3">
          <table:table-cell office:value-type="string">
            <text:p>* Describe the behaviour of the control program in pseudo code (ControlCond)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Notation rules used:</text:p>
          </table:table-cell>
          <table:table-cell table:number-columns-repeated="255"/>
        </table:table-row>
        <table:table-row table:style-name="ro3">
          <table:table-cell office:value-type="string">
            <text:p>* I[a ... b]</text:p>
          </table:table-cell>
          <table:table-cell office:value-type="string">
            <text:p>=</text:p>
          </table:table-cell>
          <table:table-cell office:value-type="string">
            <text:p>from input high-order bit number a till bit number b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Verbs used:</text:p>
          </table:table-cell>
          <table:table-cell table:number-columns-repeated="255"/>
        </table:table-row>
        <table:table-row table:style-name="ro3">
          <table:table-cell office:value-type="string">
            <text:p>addr</text:p>
          </table:table-cell>
          <table:table-cell office:value-type="string">
            <text:p>=</text:p>
          </table:table-cell>
          <table:table-cell office:value-type="string">
            <text:p>address</text:p>
          </table:table-cell>
          <table:table-cell table:number-columns-repeated="253"/>
        </table:table-row>
        <table:table-row table:style-name="ro3">
          <table:table-cell office:value-type="string">
            <text:p>ALU</text:p>
          </table:table-cell>
          <table:table-cell office:value-type="string">
            <text:p>=</text:p>
          </table:table-cell>
          <table:table-cell office:value-type="string">
            <text:p>Arithmetic Logical Unit</text:p>
          </table:table-cell>
          <table:table-cell table:number-columns-repeated="253"/>
        </table:table-row>
        <table:table-row table:style-name="ro3">
          <table:table-cell office:value-type="string">
            <text:p>Bin</text:p>
          </table:table-cell>
          <table:table-cell office:value-type="string">
            <text:p>=</text:p>
          </table:table-cell>
          <table:table-cell office:value-type="string">
            <text:p>Binary</text:p>
          </table:table-cell>
          <table:table-cell table:number-columns-repeated="253"/>
        </table:table-row>
        <table:table-row table:style-name="ro3">
          <table:table-cell office:value-type="string">
            <text:p>CON/Const</text:p>
          </table:table-cell>
          <table:table-cell office:value-type="string">
            <text:p>=</text:p>
          </table:table-cell>
          <table:table-cell office:value-type="string">
            <text:p>Constant Generator</text:p>
          </table:table-cell>
          <table:table-cell table:number-columns-repeated="253"/>
        </table:table-row>
        <table:table-row table:style-name="ro3">
          <table:table-cell office:value-type="string">
            <text:p>Cond</text:p>
          </table:table-cell>
          <table:table-cell office:value-type="string">
            <text:p>=</text:p>
          </table:table-cell>
          <table:table-cell office:value-type="string">
            <text:p>Condition</text:p>
          </table:table-cell>
          <table:table-cell table:number-columns-repeated="253"/>
        </table:table-row>
        <table:table-row table:style-name="ro3">
          <table:table-cell office:value-type="string">
            <text:p>cont/c</text:p>
          </table:table-cell>
          <table:table-cell office:value-type="string">
            <text:p>=</text:p>
          </table:table-cell>
          <table:table-cell office:value-type="string">
            <text:p>control</text:p>
          </table:table-cell>
          <table:table-cell table:number-columns-repeated="253"/>
        </table:table-row>
        <table:table-row table:style-name="ro3">
          <table:table-cell office:value-type="string">
            <text:p>Dec</text:p>
          </table:table-cell>
          <table:table-cell office:value-type="string">
            <text:p>=</text:p>
          </table:table-cell>
          <table:table-cell office:value-type="string">
            <text:p>Decimal</text:p>
          </table:table-cell>
          <table:table-cell table:number-columns-repeated="253"/>
        </table:table-row>
        <table:table-row table:style-name="ro3">
          <table:table-cell office:value-type="string">
            <text:p>Dest:</text:p>
          </table:table-cell>
          <table:table-cell office:value-type="string">
            <text:p>=</text:p>
          </table:table-cell>
          <table:table-cell office:value-type="string">
            <text:p>Destination</text:p>
          </table:table-cell>
          <table:table-cell table:number-columns-repeated="253"/>
        </table:table-row>
        <table:table-row table:style-name="ro3">
          <table:table-cell table:style-name="ce11" office:value-type="string">
            <text:p>IMM</text:p>
          </table:table-cell>
          <table:table-cell office:value-type="string">
            <text:p>=</text:p>
          </table:table-cell>
          <table:table-cell office:value-type="string">
            <text:p>Immediate parser</text:p>
          </table:table-cell>
          <table:table-cell table:number-columns-repeated="253"/>
        </table:table-row>
        <table:table-row table:style-name="ro3">
          <table:table-cell office:value-type="string">
            <text:p>IR</text:p>
          </table:table-cell>
          <table:table-cell office:value-type="string">
            <text:p>=</text:p>
          </table:table-cell>
          <table:table-cell office:value-type="string">
            <text:p>Instruction Registry</text:p>
          </table:table-cell>
          <table:table-cell table:number-columns-repeated="253"/>
        </table:table-row>
        <table:table-row table:style-name="ro3">
          <table:table-cell office:value-type="string">
            <text:p>J-Label</text:p>
          </table:table-cell>
          <table:table-cell office:value-type="string">
            <text:p>=</text:p>
          </table:table-cell>
          <table:table-cell office:value-type="string">
            <text:p>Jump Label</text:p>
          </table:table-cell>
          <table:table-cell table:number-columns-repeated="253"/>
        </table:table-row>
        <table:table-row table:style-name="ro3">
          <table:table-cell office:value-type="string">
            <text:p>MAR</text:p>
          </table:table-cell>
          <table:table-cell office:value-type="string">
            <text:p>=</text:p>
          </table:table-cell>
          <table:table-cell office:value-type="string">
            <text:p>Memory Address Registry</text:p>
          </table:table-cell>
          <table:table-cell table:style-name="ce13" table:number-columns-repeated="6"/>
          <table:table-cell table:style-name="ce14"/>
          <table:table-cell table:number-columns-repeated="246"/>
        </table:table-row>
        <table:table-row table:style-name="ro3">
          <table:table-cell office:value-type="string">
            <text:p>MDR</text:p>
          </table:table-cell>
          <table:table-cell office:value-type="string">
            <text:p>=</text:p>
          </table:table-cell>
          <table:table-cell office:value-type="string">
            <text:p>Memory Destination Registry</text:p>
          </table:table-cell>
          <table:table-cell table:number-columns-repeated="253"/>
        </table:table-row>
        <table:table-row table:style-name="ro3">
          <table:table-cell office:value-type="string">
            <text:p>Misc</text:p>
          </table:table-cell>
          <table:table-cell office:value-type="string">
            <text:p>=</text:p>
          </table:table-cell>
          <table:table-cell office:value-type="string">
            <text:p>Miscellaneous</text:p>
          </table:table-cell>
          <table:table-cell table:number-columns-repeated="253"/>
        </table:table-row>
        <table:table-row table:style-name="ro3">
          <table:table-cell office:value-type="string">
            <text:p>MPC</text:p>
          </table:table-cell>
          <table:table-cell office:value-type="string">
            <text:p>=</text:p>
          </table:table-cell>
          <table:table-cell office:value-type="string">
            <text:p>Control Program Counter</text:p>
          </table:table-cell>
          <table:table-cell table:number-columns-repeated="253"/>
        </table:table-row>
        <table:table-row table:style-name="ro3">
          <table:table-cell office:value-type="string">
            <text:p>MUX</text:p>
          </table:table-cell>
          <table:table-cell office:value-type="string">
            <text:p>=</text:p>
          </table:table-cell>
          <table:table-cell office:value-type="string">
            <text:p>2-way multiplexer</text:p>
          </table:table-cell>
          <table:table-cell table:number-columns-repeated="253"/>
        </table:table-row>
        <table:table-row table:style-name="ro3">
          <table:table-cell office:value-type="string">
            <text:p>PC</text:p>
          </table:table-cell>
          <table:table-cell office:value-type="string">
            <text:p>=</text:p>
          </table:table-cell>
          <table:table-cell office:value-type="string">
            <text:p>Program Counter</text:p>
          </table:table-cell>
          <table:table-cell table:number-columns-repeated="253"/>
        </table:table-row>
        <table:table-row table:style-name="ro3">
          <table:table-cell office:value-type="string">
            <text:p>S1</text:p>
          </table:table-cell>
          <table:table-cell office:value-type="string">
            <text:p>=</text:p>
          </table:table-cell>
          <table:table-cell office:value-type="string">
            <text:p>n-way Multiplexer S1</text:p>
          </table:table-cell>
          <table:table-cell table:number-columns-repeated="253"/>
        </table:table-row>
        <table:table-row table:style-name="ro3">
          <table:table-cell office:value-type="string">
            <text:p>S2</text:p>
          </table:table-cell>
          <table:table-cell office:value-type="string">
            <text:p>=</text:p>
          </table:table-cell>
          <table:table-cell office:value-type="string">
            <text:p>n-way Multiplexer S2</text:p>
          </table:table-cell>
          <table:table-cell table:number-columns-repeated="253"/>
        </table:table-row>
        <table:table-row table:style-name="ro3">
          <table:table-cell office:value-type="string">
            <text:p>Uncond</text:p>
          </table:table-cell>
          <table:table-cell office:value-type="string">
            <text:p>=</text:p>
          </table:table-cell>
          <table:table-cell office:value-type="string">
            <text:p>Unconditional</text:p>
          </table:table-cell>
          <table:table-cell table:number-columns-repeated="253"/>
        </table:table-row>
        <table:table-row table:style-name="ro3" table:number-rows-repeated="6550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esign" table:style-name="ta1" table:print="false">
        <office:forms form:automatic-focus="false" form:apply-design-mode="false"/>
        <table:shapes>
          <draw:frame draw:z-index="1" draw:name="Graphics 1" draw:style-name="gr1" draw:text-style-name="P1" svg:width="4.3681in" svg:height="6.1783in" svg:x="0in" svg:y="0.0028in">
            <draw:image xlink:href="../MIPS_design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3">
          <table:table-cell office:value-type="string">
            <text:p>`</text:p>
            <draw:frame table:end-cell-address="Design.A2" table:end-x="0.0791in" table:end-y="0.0126in" draw:z-index="0" draw:style-name="gr2" svg:width="0.0787in" svg:height="0.1898in" svg:x="0in" svg:y="0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3">
          <table:table-cell table:number-columns-repeated="5"/>
          <table:table-cell office:value-type="string">
            <text:p>In difference to the implementation of the DLX design there has been 3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components added namely: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* the constant generator, to generate constant values for example to raise</text:p>
          </table:table-cell>
          <table:table-cell/>
        </table:table-row>
        <table:table-row table:style-name="ro3">
          <table:table-cell table:number-columns-repeated="5"/>
          <table:table-cell table:style-name="ce15" office:value-type="string">
            <text:p>the program counter by 4 and more of this kind of operations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* the IMM, this small pieces of hardware is a hardwired version of the ALU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operations SLL, SRA and SRL to make the value directly ready</text:p>
          </table:table-cell>
          <table:table-cell table:style-name="ce15"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* Temp2 has been added to make the instructions needed for both load</text:p>
          </table:table-cell>
          <table:table-cell/>
        </table:table-row>
        <table:table-row table:style-name="ro3">
          <table:table-cell table:number-columns-repeated="5"/>
          <table:table-cell table:style-name="ce15" office:value-type="string">
            <text:p>and store operations, minimal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* Both S1/S2/MUX has been modifed to actually looks like a multiplexer to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better reflect their function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* Signal lines have been added to give <text:s/>feedback of results and statuses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* All signal/control/data lines has <text:s/>been marked with a unique number and </text:p>
          </table:table-cell>
          <table:table-cell/>
        </table:table-row>
        <table:table-row table:style-name="ro3">
          <table:table-cell table:number-columns-repeated="5"/>
          <table:table-cell office:value-type="string">
            <text:p>referenced throughout the design</text:p>
          </table:table-cell>
          <table:table-cell/>
        </table:table-row>
      </table:table>
      <table:table table:name="DesignChoices" table:style-name="ta1" table:print="false">
        <office:forms form:automatic-focus="false" form:apply-design-mode="false"/>
        <table:table-column table:style-name="co1" table:default-cell-style-name="Default"/>
        <table:table-row table:style-name="ro3">
          <table:table-cell office:value-type="string">
            <text:p>Choices made in my implementation of the MIPS instruction set:</text:p>
          </table:table-cell>
        </table:table-row>
        <table:table-row table:style-name="ro3">
          <table:table-cell office:value-type="string">
            <text:p>* A '0' signal/bit means not active, not running. In other words negative set</text:p>
          </table:table-cell>
        </table:table-row>
        <table:table-row table:style-name="ro3">
          <table:table-cell office:value-type="string">
            <text:p>* There will be no do not care signals in the implementation, excepts a the Decode tables. To make debugging crystal clear</text:p>
          </table:table-cell>
        </table:table-row>
        <table:table-row table:style-name="ro3">
          <table:table-cell office:value-type="string">
            <text:p>* A SW will be preceded by a LW although this is not needed -and so will be a potential candidate for optimisation-</text:p>
          </table:table-cell>
        </table:table-row>
        <table:table-row table:style-name="ro3">
          <table:table-cell table:style-name="ce15" office:value-type="string">
            <text:p><text:s/>it will make reading the <text:s/>code and flow more straight forward</text:p>
          </table:table-cell>
        </table:table-row>
        <table:table-row table:style-name="ro3">
          <table:table-cell office:value-type="string">
            <text:p>* Documentation is mostly written in database style -lots of tables-, meaning checking could be done automatically</text:p>
          </table:table-cell>
        </table:table-row>
        <table:table-row table:style-name="ro3">
          <table:table-cell table:style-name="ce15" office:value-type="string">
            <text:p>, for example 80% of the code at MicrocodeBinary is filled dynamically to make sure inconsistencies and changes are done fast</text:p>
          </table:table-cell>
        </table:table-row>
        <table:table-row table:style-name="ro3">
          <table:table-cell office:value-type="string">
            <text:p>* Signal lines always have the direction, from the component to the Control unit and their behaviour is described at the component</text:p>
          </table:table-cell>
        </table:table-row>
        <table:table-row table:style-name="ro3">
          <table:table-cell office:value-type="string">
            <text:p>* Control lines always have the direction, from the control unit to the component <text:s/>and their behaviour is described at the component</text:p>
          </table:table-cell>
        </table:table-row>
        <table:table-row table:style-name="ro3">
          <table:table-cell office:value-type="string">
            <text:p>* All data-lines are 32 bits lines</text:p>
          </table:table-cell>
        </table:table-row>
        <table:table-row table:style-name="ro3">
          <table:table-cell office:value-type="string">
            <text:p>* Decode2 and Decode3 are written down on different sheets, but in reality both are combined to one big Decode table, </text:p>
          </table:table-cell>
        </table:table-row>
        <table:table-row table:style-name="ro3">
          <table:table-cell table:style-name="ce15" office:value-type="string">
            <text:p>cause they do not do not interfere each-other</text:p>
          </table:table-cell>
        </table:table-row>
        <table:table-row table:style-name="ro3">
          <table:table-cell office:value-type="string">
            <text:p>* Overflow does not need to be taken into count, meaning some functions use exact the same code</text:p>
          </table:table-cell>
        </table:table-row>
      </table:table>
      <table:table table:name="ComponentALU" table:style-name="ta1" table:print="false">
        <office:forms form:automatic-focus="false" form:apply-design-mode="false"/>
        <table:table-column table:style-name="co4" table:default-cell-style-name="ce17"/>
        <table:table-column table:style-name="co5" table:default-cell-style-name="ce22"/>
        <table:table-column table:style-name="co1" table:number-columns-repeated="3" table:default-cell-style-name="Default"/>
        <table:table-row table:style-name="ro3">
          <table:table-cell table:style-name="ce16" office:value-type="string">
            <text:p>Dec</text:p>
          </table:table-cell>
          <table:table-cell table:style-name="ce21" office:value-type="string">
            <text:p>Binary</text:p>
          </table:table-cell>
          <table:table-cell table:style-name="ce25" office:value-type="string">
            <text:p>Function</text:p>
          </table:table-cell>
          <table:table-cell table:style-name="ce25"/>
          <table:table-cell table:style-name="ce25" office:value-type="string">
            <text:p>Meaning in C pseudo-code</text:p>
          </table:table-cell>
        </table:table-row>
        <table:table-row table:style-name="ro3">
          <table:table-cell office:value-type="float" office:value="0">
            <text:p>0</text:p>
          </table:table-cell>
          <table:table-cell table:formula="oooc:=com.sun.star.sheet.addin.Analysis.getDec2Bin([.A2];4)" office:value-type="string" office:string-value="0000">
            <text:p>0000</text:p>
          </table:table-cell>
          <table:table-cell office:value-type="string">
            <text:p>&lt;none&gt;</text:p>
          </table:table-cell>
          <table:table-cell/>
          <table:table-cell table:style-name="ce28" office:value-type="string">
            <text:p>&lt;none&gt;</text:p>
          </table:table-cell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23" table:formula="oooc:=com.sun.star.sheet.addin.Analysis.getDec2Bin([.A3];4)" office:value-type="string" office:string-value="0001">
            <text:p>0001</text:p>
          </table:table-cell>
          <table:table-cell table:style-name="ce26" office:value-type="string">
            <text:p>ADD</text:p>
          </table:table-cell>
          <table:table-cell/>
          <table:table-cell table:style-name="ce26" office:value-type="string">
            <text:p>C = A + B</text:p>
          </table:table-cell>
        </table:table-row>
        <table:table-row table:style-name="ro3">
          <table:table-cell table:style-name="ce18" office:value-type="float" office:value="2">
            <text:p>2</text:p>
          </table:table-cell>
          <table:table-cell table:style-name="ce23" table:formula="oooc:=com.sun.star.sheet.addin.Analysis.getDec2Bin([.A4];4)" office:value-type="string" office:string-value="0010">
            <text:p>0010</text:p>
          </table:table-cell>
          <table:table-cell table:style-name="ce26" office:value-type="string">
            <text:p>AND</text:p>
          </table:table-cell>
          <table:table-cell/>
          <table:table-cell table:style-name="ce26" office:value-type="string">
            <text:p>C = A &amp; B</text:p>
          </table:table-cell>
        </table:table-row>
        <table:table-row table:style-name="ro3">
          <table:table-cell table:style-name="ce18" office:value-type="float" office:value="3">
            <text:p>3</text:p>
          </table:table-cell>
          <table:table-cell table:style-name="ce23" table:formula="oooc:=com.sun.star.sheet.addin.Analysis.getDec2Bin([.A5];4)" office:value-type="string" office:string-value="0011">
            <text:p>0011</text:p>
          </table:table-cell>
          <table:table-cell table:style-name="ce26" office:value-type="string">
            <text:p>NOR</text:p>
          </table:table-cell>
          <table:table-cell/>
          <table:table-cell table:style-name="ce26" office:value-type="string">
            <text:p>C = ~(A | B)</text:p>
          </table:table-cell>
        </table:table-row>
        <table:table-row table:style-name="ro3">
          <table:table-cell table:style-name="ce18" office:value-type="float" office:value="4">
            <text:p>4</text:p>
          </table:table-cell>
          <table:table-cell table:style-name="ce23" table:formula="oooc:=com.sun.star.sheet.addin.Analysis.getDec2Bin([.A6];4)" office:value-type="string" office:string-value="0100">
            <text:p>0100</text:p>
          </table:table-cell>
          <table:table-cell table:style-name="ce26" office:value-type="string">
            <text:p>OR</text:p>
          </table:table-cell>
          <table:table-cell/>
          <table:table-cell table:style-name="ce26" office:value-type="string">
            <text:p>C = A | B</text:p>
          </table:table-cell>
        </table:table-row>
        <table:table-row table:style-name="ro3">
          <table:table-cell table:style-name="ce18" office:value-type="float" office:value="5">
            <text:p>5</text:p>
          </table:table-cell>
          <table:table-cell table:style-name="ce23" table:formula="oooc:=com.sun.star.sheet.addin.Analysis.getDec2Bin([.A7];4)" office:value-type="string" office:string-value="0101">
            <text:p>0101</text:p>
          </table:table-cell>
          <table:table-cell table:style-name="ce26" office:value-type="string">
            <text:p>Pass S1</text:p>
          </table:table-cell>
          <table:table-cell/>
          <table:table-cell table:style-name="ce26" office:value-type="string">
            <text:p>C = A</text:p>
          </table:table-cell>
        </table:table-row>
        <table:table-row table:style-name="ro3">
          <table:table-cell table:style-name="ce18" office:value-type="float" office:value="6">
            <text:p>6</text:p>
          </table:table-cell>
          <table:table-cell table:style-name="ce23" table:formula="oooc:=com.sun.star.sheet.addin.Analysis.getDec2Bin([.A8];4)" office:value-type="string" office:string-value="0110">
            <text:p>0110</text:p>
          </table:table-cell>
          <table:table-cell table:style-name="ce26" office:value-type="string">
            <text:p>Pass S2</text:p>
          </table:table-cell>
          <table:table-cell/>
          <table:table-cell table:style-name="ce26" office:value-type="string">
            <text:p>C = B</text:p>
          </table:table-cell>
        </table:table-row>
        <table:table-row table:style-name="ro3">
          <table:table-cell table:style-name="ce18" office:value-type="float" office:value="7">
            <text:p>7</text:p>
          </table:table-cell>
          <table:table-cell table:style-name="ce23" table:formula="oooc:=com.sun.star.sheet.addin.Analysis.getDec2Bin([.A9];4)" office:value-type="string" office:string-value="0111">
            <text:p>0111</text:p>
          </table:table-cell>
          <table:table-cell table:style-name="ce26" office:value-type="string">
            <text:p>SLL</text:p>
          </table:table-cell>
          <table:table-cell/>
          <table:table-cell table:style-name="ce26" office:value-type="string">
            <text:p>C = A&lt;&lt;B</text:p>
          </table:table-cell>
        </table:table-row>
        <table:table-row table:style-name="ro3">
          <table:table-cell table:style-name="ce18" office:value-type="float" office:value="8">
            <text:p>8</text:p>
          </table:table-cell>
          <table:table-cell table:style-name="ce23" table:formula="oooc:=com.sun.star.sheet.addin.Analysis.getDec2Bin([.A10];4)" office:value-type="string" office:string-value="1000">
            <text:p>1000</text:p>
          </table:table-cell>
          <table:table-cell table:style-name="ce26" office:value-type="string">
            <text:p>SRA</text:p>
          </table:table-cell>
          <table:table-cell/>
          <table:table-cell table:style-name="ce26"/>
        </table:table-row>
        <table:table-row table:style-name="ro3">
          <table:table-cell table:style-name="ce18" office:value-type="float" office:value="9">
            <text:p>9</text:p>
          </table:table-cell>
          <table:table-cell table:style-name="ce23" table:formula="oooc:=com.sun.star.sheet.addin.Analysis.getDec2Bin([.A11];4)" office:value-type="string" office:string-value="1001">
            <text:p>1001</text:p>
          </table:table-cell>
          <table:table-cell table:style-name="ce26" office:value-type="string">
            <text:p>SRL</text:p>
          </table:table-cell>
          <table:table-cell/>
          <table:table-cell table:style-name="ce26" office:value-type="string">
            <text:p>C = A&gt;&gt;B</text:p>
          </table:table-cell>
        </table:table-row>
        <table:table-row table:style-name="ro3">
          <table:table-cell table:style-name="ce18" office:value-type="float" office:value="10">
            <text:p>10</text:p>
          </table:table-cell>
          <table:table-cell table:style-name="ce23" table:formula="oooc:=com.sun.star.sheet.addin.Analysis.getDec2Bin([.A12];4)" office:value-type="string" office:string-value="1010">
            <text:p>1010</text:p>
          </table:table-cell>
          <table:table-cell table:style-name="ce26" office:value-type="string">
            <text:p>SUB</text:p>
          </table:table-cell>
          <table:table-cell/>
          <table:table-cell table:style-name="ce26" office:value-type="string">
            <text:p>C = A – B</text:p>
          </table:table-cell>
        </table:table-row>
        <table:table-row table:style-name="ro3">
          <table:table-cell table:style-name="ce18" office:value-type="float" office:value="11">
            <text:p>11</text:p>
          </table:table-cell>
          <table:table-cell table:style-name="ce23" table:formula="oooc:=com.sun.star.sheet.addin.Analysis.getDec2Bin([.A13];4)" office:value-type="string" office:string-value="1011">
            <text:p>1011</text:p>
          </table:table-cell>
          <table:table-cell table:style-name="ce26" office:value-type="string">
            <text:p>XOR</text:p>
          </table:table-cell>
          <table:table-cell/>
          <table:table-cell table:style-name="ce26" office:value-type="string">
            <text:p>C = A ^ B</text:p>
          </table:table-cell>
        </table:table-row>
        <table:table-row table:style-name="ro3">
          <table:table-cell table:style-name="ce18" office:value-type="float" office:value="12">
            <text:p>12</text:p>
          </table:table-cell>
          <table:table-cell table:style-name="ce23" table:formula="oooc:=com.sun.star.sheet.addin.Analysis.getDec2Bin([.A14];4)" office:value-type="string" office:string-value="1100">
            <text:p>1100</text:p>
          </table:table-cell>
          <table:table-cell table:style-name="ce26" office:value-type="string">
            <text:p>&lt;unused&gt;</text:p>
          </table:table-cell>
          <table:table-cell/>
          <table:table-cell table:style-name="ce26" office:value-type="string">
            <text:p>&lt;unused&gt;</text:p>
          </table:table-cell>
        </table:table-row>
        <table:table-row table:style-name="ro3">
          <table:table-cell table:style-name="ce18" office:value-type="float" office:value="13">
            <text:p>13</text:p>
          </table:table-cell>
          <table:table-cell table:style-name="ce23" table:formula="oooc:=com.sun.star.sheet.addin.Analysis.getDec2Bin([.A15];4)" office:value-type="string" office:string-value="1101">
            <text:p>1101</text:p>
          </table:table-cell>
          <table:table-cell table:style-name="ce26" office:value-type="string">
            <text:p>&lt;unused&gt;</text:p>
          </table:table-cell>
          <table:table-cell/>
          <table:table-cell table:style-name="ce26" office:value-type="string">
            <text:p>&lt;unused&gt;</text:p>
          </table:table-cell>
        </table:table-row>
        <table:table-row table:style-name="ro3">
          <table:table-cell table:style-name="ce18" office:value-type="float" office:value="14">
            <text:p>14</text:p>
          </table:table-cell>
          <table:table-cell table:style-name="ce23" table:formula="oooc:=com.sun.star.sheet.addin.Analysis.getDec2Bin([.A16];4)" office:value-type="string" office:string-value="1110">
            <text:p>1110</text:p>
          </table:table-cell>
          <table:table-cell table:style-name="ce26" office:value-type="string">
            <text:p>&lt;unused&gt;</text:p>
          </table:table-cell>
          <table:table-cell/>
          <table:table-cell table:style-name="ce26" office:value-type="string">
            <text:p>&lt;unused&gt;</text:p>
          </table:table-cell>
        </table:table-row>
        <table:table-row table:style-name="ro3">
          <table:table-cell table:style-name="ce19" office:value-type="float" office:value="15">
            <text:p>15</text:p>
          </table:table-cell>
          <table:table-cell table:style-name="ce24" table:formula="oooc:=com.sun.star.sheet.addin.Analysis.getDec2Bin([.A17];4)" office:value-type="string" office:string-value="1111">
            <text:p>1111</text:p>
          </table:table-cell>
          <table:table-cell table:style-name="ce27" office:value-type="string">
            <text:p>&lt;unused&gt;</text:p>
          </table:table-cell>
          <table:table-cell/>
          <table:table-cell table:style-name="ce26" office:value-type="string">
            <text:p>&lt;unused&gt;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style-name="ce20" office:value-type="string">
            <text:p>Description:</text:p>
          </table:table-cell>
          <table:table-cell/>
          <table:table-cell office:value-type="string">
            <text:p>Arithmetic Logical Unit, do computation of input A (and B)</text:p>
          </table:table-cell>
          <table:table-cell table:number-columns-repeated="2"/>
        </table:table-row>
        <table:table-row table:style-name="ro3">
          <table:table-cell table:style-name="ce20" office:value-type="string">
            <text:p>Control in:</text:p>
          </table:table-cell>
          <table:table-cell/>
          <table:table-cell office:value-type="string">
            <text:p>C1</text:p>
          </table:table-cell>
          <table:table-cell office:value-type="string">
            <text:p>4 bit</text:p>
          </table:table-cell>
          <table:table-cell/>
        </table:table-row>
        <table:table-row table:style-name="ro3" table:number-rows-repeated="3">
          <table:table-cell table:style-name="ce20"/>
          <table:table-cell table:number-columns-repeated="4"/>
        </table:table-row>
        <table:table-row table:style-name="ro3">
          <table:table-cell table:style-name="ce20" office:value-type="string">
            <text:p>S1: Signal Out:</text:p>
          </table:table-cell>
          <table:table-cell/>
          <table:table-cell office:value-type="string">
            <text:p>&lt;negative&gt;</text:p>
          </table:table-cell>
          <table:table-cell office:value-type="string">
            <text:p>1 bit</text:p>
          </table:table-cell>
          <table:table-cell office:value-type="string">
            <text:p>Set if computed output is negative</text:p>
          </table:table-cell>
        </table:table-row>
        <table:table-row table:style-name="ro3">
          <table:table-cell table:style-name="ce20"/>
          <table:table-cell/>
          <table:table-cell office:value-type="string">
            <text:p>&lt;zero&gt;</text:p>
          </table:table-cell>
          <table:table-cell office:value-type="string">
            <text:p>1 bit</text:p>
          </table:table-cell>
          <table:table-cell office:value-type="string">
            <text:p>Set if Computed output is zero</text:p>
          </table:table-cell>
        </table:table-row>
        <table:table-row table:style-name="ro3">
          <table:table-cell table:style-name="ce20" office:value-type="string">
            <text:p>Data out:</text:p>
          </table:table-cell>
          <table:table-cell/>
          <table:table-cell office:value-type="string">
            <text:p>D12</text:p>
          </table:table-cell>
          <table:table-cell table:number-columns-repeated="2"/>
        </table:table-row>
        <table:table-row table:style-name="ro3">
          <table:table-cell table:style-name="ce20" office:value-type="string">
            <text:p>Data in:</text:p>
          </table:table-cell>
          <table:table-cell/>
          <table:table-cell office:value-type="string">
            <text:p>D1,D2</text:p>
          </table:table-cell>
          <table:table-cell table:number-columns-repeated="2"/>
        </table:table-row>
        <table:table-row table:style-name="ro3" table:number-rows-repeated="65508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ComponentBuffer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3">
          <table:table-cell table:style-name="ce29" office:value-type="string">
            <text:p>Dec</text:p>
          </table:table-cell>
          <table:table-cell table:style-name="ce31" office:value-type="string">
            <text:p>Bin</text:p>
          </table:table-cell>
          <table:table-cell table:style-name="ce29" office:value-type="string">
            <text:p>Notation</text:p>
          </table:table-cell>
          <table:table-cell table:style-name="ce29" office:value-type="string">
            <text:p>Meaning</text:p>
          </table:table-cell>
          <table:table-cell table:style-name="ce36" table:number-columns-repeated="2"/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32" table:formula="oooc:=com.sun.star.sheet.addin.Analysis.getDec2Bin([.A2];4)" office:value-type="string" office:string-value="0000">
            <text:p>0000</text:p>
          </table:table-cell>
          <table:table-cell table:style-name="ce34" office:value-type="float" office:value="0">
            <text:p>0</text:p>
          </table:table-cell>
          <table:table-cell table:style-name="ce26" office:value-type="string">
            <text:p>Do not accept new value</text:p>
          </table:table-cell>
          <table:table-cell table:style-name="ce26" table:number-columns-repeated="2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3" table:formula="oooc:=com.sun.star.sheet.addin.Analysis.getDec2Bin([.A3];4)" office:value-type="string" office:string-value="0001">
            <text:p>0001</text:p>
          </table:table-cell>
          <table:table-cell table:style-name="ce35" office:value-type="float" office:value="1">
            <text:p>1</text:p>
          </table:table-cell>
          <table:table-cell table:style-name="ce26" office:value-type="string">
            <text:p>Write value at Control in to buffer</text:p>
          </table:table-cell>
          <table:table-cell table:style-name="ce26" table:number-columns-repeated="2"/>
        </table:table-row>
        <table:table-row table:style-name="ro3">
          <table:table-cell table:style-name="ce30"/>
          <table:table-cell table:style-name="ce33"/>
          <table:table-cell table:style-name="ce35"/>
          <table:table-cell table:style-name="ce26" table:number-columns-repeated="3"/>
        </table:table-row>
        <table:table-row table:style-name="ro3">
          <table:table-cell office:value-type="string">
            <text:p>Desc</text:p>
          </table:table-cell>
          <table:table-cell office:value-type="string">
            <text:p>Small storage unit, able to store 32 bit</text:p>
          </table:table-cell>
          <table:table-cell table:number-columns-repeated="4"/>
        </table:table-row>
        <table:table-row table:style-name="ro3">
          <table:table-cell office:value-type="string">
            <text:p>Data in:</text:p>
          </table:table-cell>
          <table:table-cell office:value-type="string">
            <text:p>&lt;variable input&gt;</text:p>
          </table:table-cell>
          <table:table-cell table:number-columns-repeated="4"/>
        </table:table-row>
        <table:table-row table:style-name="ro3">
          <table:table-cell office:value-type="string">
            <text:p>Data out:</text:p>
          </table:table-cell>
          <table:table-cell office:value-type="string">
            <text:p>&lt;variable output&gt;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Known in design as: </text:p>
          </table:table-cell>
          <table:table-cell/>
          <table:table-cell office:value-type="string">
            <text:p>A, B, C, Temp, Temp2, PC, MAR,MDR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office:value-type="string">
            <text:p>Component</text:p>
          </table:table-cell>
          <table:table-cell office:value-type="string">
            <text:p>Control IN</text:p>
          </table:table-cell>
          <table:table-cell office:value-type="string">
            <text:p>Data IN</text:p>
          </table:table-cell>
          <table:table-cell office:value-type="string">
            <text:p>Data OUT</text:p>
          </table:table-cell>
          <table:table-cell table:number-columns-repeated="2"/>
        </table:table-row>
        <table:table-row table:style-name="ro3">
          <table:table-cell office:value-type="string">
            <text:p>A</text:p>
          </table:table-cell>
          <table:table-cell office:value-type="string">
            <text:p>C4</text:p>
          </table:table-cell>
          <table:table-cell office:value-type="string">
            <text:p>D5</text:p>
          </table:table-cell>
          <table:table-cell office:value-type="string">
            <text:p>D3</text:p>
          </table:table-cell>
          <table:table-cell table:number-columns-repeated="2"/>
        </table:table-row>
        <table:table-row table:style-name="ro3">
          <table:table-cell office:value-type="string">
            <text:p>B</text:p>
          </table:table-cell>
          <table:table-cell office:value-type="string">
            <text:p>C7</text:p>
          </table:table-cell>
          <table:table-cell office:value-type="string">
            <text:p>D6</text:p>
          </table:table-cell>
          <table:table-cell office:value-type="string">
            <text:p>D4</text:p>
          </table:table-cell>
          <table:table-cell table:number-columns-repeated="2"/>
        </table:table-row>
        <table:table-row table:style-name="ro3">
          <table:table-cell office:value-type="string">
            <text:p>C</text:p>
          </table:table-cell>
          <table:table-cell office:value-type="string">
            <text:p>C6</text:p>
          </table:table-cell>
          <table:table-cell office:value-type="string">
            <text:p>D12</text:p>
          </table:table-cell>
          <table:table-cell office:value-type="string">
            <text:p>D7</text:p>
          </table:table-cell>
          <table:table-cell table:number-columns-repeated="2"/>
        </table:table-row>
        <table:table-row table:style-name="ro3">
          <table:table-cell office:value-type="string">
            <text:p>Temp</text:p>
          </table:table-cell>
          <table:table-cell office:value-type="string">
            <text:p>C8</text:p>
          </table:table-cell>
          <table:table-cell office:value-type="string">
            <text:p>D12</text:p>
          </table:table-cell>
          <table:table-cell office:value-type="string">
            <text:p>D3/D4</text:p>
          </table:table-cell>
          <table:table-cell table:number-columns-repeated="2"/>
        </table:table-row>
        <table:table-row table:style-name="ro3">
          <table:table-cell office:value-type="string">
            <text:p>Temp2</text:p>
          </table:table-cell>
          <table:table-cell office:value-type="string">
            <text:p>C11</text:p>
          </table:table-cell>
          <table:table-cell office:value-type="string">
            <text:p>D12</text:p>
          </table:table-cell>
          <table:table-cell office:value-type="string">
            <text:p>D3/D4</text:p>
          </table:table-cell>
          <table:table-cell table:number-columns-repeated="2"/>
        </table:table-row>
        <table:table-row table:style-name="ro3">
          <table:table-cell office:value-type="string">
            <text:p>PC</text:p>
          </table:table-cell>
          <table:table-cell office:value-type="string">
            <text:p>C9</text:p>
          </table:table-cell>
          <table:table-cell office:value-type="string">
            <text:p>D12</text:p>
          </table:table-cell>
          <table:table-cell office:value-type="string">
            <text:p>D3/D4</text:p>
          </table:table-cell>
          <table:table-cell table:number-columns-repeated="2"/>
        </table:table-row>
        <table:table-row table:style-name="ro3">
          <table:table-cell office:value-type="string">
            <text:p>MAR</text:p>
          </table:table-cell>
          <table:table-cell office:value-type="string">
            <text:p>C12</text:p>
          </table:table-cell>
          <table:table-cell office:value-type="string">
            <text:p>D12</text:p>
          </table:table-cell>
          <table:table-cell office:value-type="string">
            <text:p>D3/D4/D8</text:p>
          </table:table-cell>
          <table:table-cell table:number-columns-repeated="2"/>
        </table:table-row>
        <table:table-row table:style-name="ro3">
          <table:table-cell office:value-type="string">
            <text:p>MDR</text:p>
          </table:table-cell>
          <table:table-cell office:value-type="string">
            <text:p>C13</text:p>
          </table:table-cell>
          <table:table-cell office:value-type="string">
            <text:p>D10</text:p>
          </table:table-cell>
          <table:table-cell office:value-type="string">
            <text:p>D3/D4/D9</text:p>
          </table:table-cell>
          <table:table-cell table:number-columns-repeated="2"/>
        </table:table-row>
      </table:table>
      <table:table table:name="ComponentConst" table:style-name="ta1" table:print="false">
        <office:forms form:automatic-focus="false" form:apply-design-mode="false"/>
        <table:table-column table:style-name="co8" table:default-cell-style-name="ce2"/>
        <table:table-column table:style-name="co9" table:default-cell-style-name="ce40"/>
        <table:table-column table:style-name="co10" table:default-cell-style-name="ce34"/>
        <table:table-column table:style-name="co11" table:default-cell-style-name="ce34"/>
        <table:table-column table:style-name="co1" table:number-columns-repeated="4" table:default-cell-style-name="ce40"/>
        <table:table-column table:style-name="co1" table:number-columns-repeated="247" table:default-cell-style-name="ce2"/>
        <table:table-row table:style-name="ro3">
          <table:table-cell table:style-name="ce29" office:value-type="string">
            <text:p>Dec</text:p>
          </table:table-cell>
          <table:table-cell table:style-name="ce31" office:value-type="string">
            <text:p>Bin</text:p>
          </table:table-cell>
          <table:table-cell table:style-name="ce29" office:value-type="string">
            <text:p>Notation</text:p>
          </table:table-cell>
          <table:table-cell table:style-name="ce29" office:value-type="string">
            <text:p>Dec Value</text:p>
          </table:table-cell>
          <table:table-cell table:style-name="ce45" office:value-type="string" table:number-columns-spanned="4" table:number-rows-spanned="1">
            <text:p>Binary Value</text:p>
          </table:table-cell>
          <table:covered-table-cell table:number-columns-repeated="3" table:style-name="ce29"/>
          <table:table-cell table:number-columns-repeated="247"/>
        </table:table-row>
        <table:table-row table:style-name="ro3">
          <table:table-cell office:value-type="float" office:value="0">
            <text:p>0</text:p>
          </table:table-cell>
          <table:table-cell table:style-name="ce32" table:formula="oooc:=com.sun.star.sheet.addin.Analysis.getDec2Bin([.A2];4)" office:value-type="string" office:string-value="0000">
            <text:p>0000</text:p>
          </table:table-cell>
          <table:table-cell office:value-type="float" office:value="0">
            <text:p>0</text:p>
          </table:table-cell>
          <table:table-cell table:formula="oooc:=com.sun.star.sheet.addin.Analysis.getBin2Dec([.H2])*2^0+com.sun.star.sheet.addin.Analysis.getBin2Dec([.G2])*2^9+com.sun.star.sheet.addin.Analysis.getBin2Dec([.F2])*2^17+com.sun.star.sheet.addin.Analysis.getBin2Dec([.E2])*2^25" office:value-type="float" office:value="0">
            <text:p>0</text:p>
          </table:table-cell>
          <table:table-cell table:number-columns-repeated="4" table:style-name="ce46" office:value-type="string">
            <text:p>00000000</text:p>
          </table:table-cell>
          <table:table-cell table:number-columns-repeated="247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33" table:formula="oooc:=com.sun.star.sheet.addin.Analysis.getDec2Bin([.A3];4)" office:value-type="string" office:string-value="0001">
            <text:p>0001</text:p>
          </table:table-cell>
          <table:table-cell table:style-name="ce35" office:value-type="float" office:value="1">
            <text:p>1</text:p>
          </table:table-cell>
          <table:table-cell table:style-name="ce35" table:formula="oooc:=com.sun.star.sheet.addin.Analysis.getBin2Dec([.H3])*2^0+com.sun.star.sheet.addin.Analysis.getBin2Dec([.G3])*2^9+com.sun.star.sheet.addin.Analysis.getBin2Dec([.F3])*2^17+com.sun.star.sheet.addin.Analysis.getBin2Dec([.E3])*2^25" office:value-type="float" office:value="1">
            <text:p>1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0001</text:p>
          </table:table-cell>
          <table:table-cell table:number-columns-repeated="247"/>
        </table:table-row>
        <table:table-row table:style-name="ro3">
          <table:table-cell table:style-name="ce30" office:value-type="float" office:value="2">
            <text:p>2</text:p>
          </table:table-cell>
          <table:table-cell table:style-name="ce33" table:formula="oooc:=com.sun.star.sheet.addin.Analysis.getDec2Bin([.A4];4)" office:value-type="string" office:string-value="0010">
            <text:p>0010</text:p>
          </table:table-cell>
          <table:table-cell table:style-name="ce35" office:value-type="float" office:value="2">
            <text:p>2</text:p>
          </table:table-cell>
          <table:table-cell table:style-name="ce35" table:formula="oooc:=com.sun.star.sheet.addin.Analysis.getBin2Dec([.H4])*2^0+com.sun.star.sheet.addin.Analysis.getBin2Dec([.G4])*2^9+com.sun.star.sheet.addin.Analysis.getBin2Dec([.F4])*2^17+com.sun.star.sheet.addin.Analysis.getBin2Dec([.E4])*2^25" office:value-type="float" office:value="2">
            <text:p>2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0010</text:p>
          </table:table-cell>
          <table:table-cell table:number-columns-repeated="247"/>
        </table:table-row>
        <table:table-row table:style-name="ro3">
          <table:table-cell table:style-name="ce30" office:value-type="float" office:value="3">
            <text:p>3</text:p>
          </table:table-cell>
          <table:table-cell table:style-name="ce33" table:formula="oooc:=com.sun.star.sheet.addin.Analysis.getDec2Bin([.A5];4)" office:value-type="string" office:string-value="0011">
            <text:p>0011</text:p>
          </table:table-cell>
          <table:table-cell table:style-name="ce35" office:value-type="float" office:value="3">
            <text:p>3</text:p>
          </table:table-cell>
          <table:table-cell table:style-name="ce35" table:formula="oooc:=com.sun.star.sheet.addin.Analysis.getBin2Dec([.H5])*2^0+com.sun.star.sheet.addin.Analysis.getBin2Dec([.G5])*2^9+com.sun.star.sheet.addin.Analysis.getBin2Dec([.F5])*2^17+com.sun.star.sheet.addin.Analysis.getBin2Dec([.E5])*2^25" office:value-type="float" office:value="3">
            <text:p>3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0011</text:p>
          </table:table-cell>
          <table:table-cell table:number-columns-repeated="247"/>
        </table:table-row>
        <table:table-row table:style-name="ro3">
          <table:table-cell table:style-name="ce30" office:value-type="float" office:value="3">
            <text:p>3</text:p>
          </table:table-cell>
          <table:table-cell table:style-name="ce33" table:formula="oooc:=com.sun.star.sheet.addin.Analysis.getDec2Bin([.A6];4)" office:value-type="string" office:string-value="0011">
            <text:p>0011</text:p>
          </table:table-cell>
          <table:table-cell table:style-name="ce35" office:value-type="string">
            <text:p>0x30,1x2</text:p>
          </table:table-cell>
          <table:table-cell table:style-name="ce35" table:formula="oooc:=com.sun.star.sheet.addin.Analysis.getBin2Dec([.H6])*2^0+com.sun.star.sheet.addin.Analysis.getBin2Dec([.G6])*2^9+com.sun.star.sheet.addin.Analysis.getBin2Dec([.F6])*2^17+com.sun.star.sheet.addin.Analysis.getBin2Dec([.E6])*2^25" office:value-type="float" office:value="3">
            <text:p>3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0011</text:p>
          </table:table-cell>
          <table:table-cell table:number-columns-repeated="247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33" table:formula="oooc:=com.sun.star.sheet.addin.Analysis.getDec2Bin([.A7];4)" office:value-type="string" office:string-value="0100">
            <text:p>0100</text:p>
          </table:table-cell>
          <table:table-cell table:style-name="ce35" office:value-type="float" office:value="4">
            <text:p>4</text:p>
          </table:table-cell>
          <table:table-cell table:style-name="ce35" table:formula="oooc:=com.sun.star.sheet.addin.Analysis.getBin2Dec([.H7])*2^0+com.sun.star.sheet.addin.Analysis.getBin2Dec([.G7])*2^9+com.sun.star.sheet.addin.Analysis.getBin2Dec([.F7])*2^17+com.sun.star.sheet.addin.Analysis.getBin2Dec([.E7])*2^25" office:value-type="float" office:value="4">
            <text:p>4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0100</text:p>
          </table:table-cell>
          <table:table-cell table:number-columns-repeated="247"/>
        </table:table-row>
        <table:table-row table:style-name="ro3">
          <table:table-cell table:style-name="ce30" office:value-type="float" office:value="5">
            <text:p>5</text:p>
          </table:table-cell>
          <table:table-cell table:style-name="ce33" table:formula="oooc:=com.sun.star.sheet.addin.Analysis.getDec2Bin([.A8];4)" office:value-type="string" office:string-value="0101">
            <text:p>0101</text:p>
          </table:table-cell>
          <table:table-cell table:style-name="ce35" office:value-type="float" office:value="8">
            <text:p>8</text:p>
          </table:table-cell>
          <table:table-cell table:style-name="ce35" table:formula="oooc:=com.sun.star.sheet.addin.Analysis.getBin2Dec([.H8])*2^0+com.sun.star.sheet.addin.Analysis.getBin2Dec([.G8])*2^9+com.sun.star.sheet.addin.Analysis.getBin2Dec([.F8])*2^17+com.sun.star.sheet.addin.Analysis.getBin2Dec([.E8])*2^25" office:value-type="float" office:value="8">
            <text:p>8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01000</text:p>
          </table:table-cell>
          <table:table-cell table:number-columns-repeated="247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3" table:formula="oooc:=com.sun.star.sheet.addin.Analysis.getDec2Bin([.A9];4)" office:value-type="string" office:string-value="0110">
            <text:p>0110</text:p>
          </table:table-cell>
          <table:table-cell table:style-name="ce35" office:value-type="float" office:value="16">
            <text:p>16</text:p>
          </table:table-cell>
          <table:table-cell table:style-name="ce35" table:formula="oooc:=com.sun.star.sheet.addin.Analysis.getBin2Dec([.H9])*2^0+com.sun.star.sheet.addin.Analysis.getBin2Dec([.G9])*2^9+com.sun.star.sheet.addin.Analysis.getBin2Dec([.F9])*2^17+com.sun.star.sheet.addin.Analysis.getBin2Dec([.E9])*2^25" office:value-type="float" office:value="16">
            <text:p>16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10000</text:p>
          </table:table-cell>
          <table:table-cell table:number-columns-repeated="247"/>
        </table:table-row>
        <table:table-row table:style-name="ro3">
          <table:table-cell table:style-name="ce30" office:value-type="float" office:value="7">
            <text:p>7</text:p>
          </table:table-cell>
          <table:table-cell table:style-name="ce33" table:formula="oooc:=com.sun.star.sheet.addin.Analysis.getDec2Bin([.A10];4)" office:value-type="string" office:string-value="0111">
            <text:p>0111</text:p>
          </table:table-cell>
          <table:table-cell table:style-name="ce35" office:value-type="float" office:value="24">
            <text:p>24</text:p>
          </table:table-cell>
          <table:table-cell table:style-name="ce35" table:formula="oooc:=com.sun.star.sheet.addin.Analysis.getBin2Dec([.H10])*2^0+com.sun.star.sheet.addin.Analysis.getBin2Dec([.G10])*2^9+com.sun.star.sheet.addin.Analysis.getBin2Dec([.F10])*2^17+com.sun.star.sheet.addin.Analysis.getBin2Dec([.E10])*2^25" office:value-type="float" office:value="24">
            <text:p>24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11000</text:p>
          </table:table-cell>
          <table:table-cell table:number-columns-repeated="247"/>
        </table:table-row>
        <table:table-row table:style-name="ro3">
          <table:table-cell table:style-name="ce30" office:value-type="float" office:value="8">
            <text:p>8</text:p>
          </table:table-cell>
          <table:table-cell table:style-name="ce33" table:formula="oooc:=com.sun.star.sheet.addin.Analysis.getDec2Bin([.A11];4)" office:value-type="string" office:string-value="1000">
            <text:p>1000</text:p>
          </table:table-cell>
          <table:table-cell table:style-name="ce35" office:value-type="string">
            <text:p>0x27,1x5</text:p>
          </table:table-cell>
          <table:table-cell table:style-name="ce35" table:formula="oooc:=com.sun.star.sheet.addin.Analysis.getBin2Dec([.H11])*2^0+com.sun.star.sheet.addin.Analysis.getBin2Dec([.G11])*2^9+com.sun.star.sheet.addin.Analysis.getBin2Dec([.F11])*2^17+com.sun.star.sheet.addin.Analysis.getBin2Dec([.E11])*2^25" office:value-type="float" office:value="31">
            <text:p>31</text:p>
          </table:table-cell>
          <table:table-cell table:number-columns-repeated="3" table:style-name="ce47" office:value-type="string">
            <text:p>00000000</text:p>
          </table:table-cell>
          <table:table-cell table:style-name="ce47" office:value-type="string">
            <text:p>00011111</text:p>
          </table:table-cell>
          <table:table-cell table:number-columns-repeated="247"/>
        </table:table-row>
        <table:table-row table:style-name="ro3">
          <table:table-cell table:style-name="ce30" office:value-type="float" office:value="9">
            <text:p>9</text:p>
          </table:table-cell>
          <table:table-cell table:style-name="ce33" table:formula="oooc:=com.sun.star.sheet.addin.Analysis.getDec2Bin([.A12];4)" office:value-type="string" office:string-value="1001">
            <text:p>1001</text:p>
          </table:table-cell>
          <table:table-cell table:style-name="ce35" office:value-type="string">
            <text:p>1x4,0x28</text:p>
          </table:table-cell>
          <table:table-cell table:style-name="ce35" table:formula="oooc:=com.sun.star.sheet.addin.Analysis.getBin2Dec([.H12])*2^0+com.sun.star.sheet.addin.Analysis.getBin2Dec([.G12])*2^9+com.sun.star.sheet.addin.Analysis.getBin2Dec([.F12])*2^17+com.sun.star.sheet.addin.Analysis.getBin2Dec([.E12])*2^25" office:value-type="float" office:value="8053063680">
            <text:p>8053063680</text:p>
          </table:table-cell>
          <table:table-cell table:style-name="ce47" office:value-type="string">
            <text:p>11110000</text:p>
          </table:table-cell>
          <table:table-cell table:number-columns-repeated="3" table:style-name="ce47" office:value-type="string">
            <text:p>00000000</text:p>
          </table:table-cell>
          <table:table-cell table:number-columns-repeated="247"/>
        </table:table-row>
        <table:table-row table:style-name="ro3">
          <table:table-cell table:style-name="ce30" office:value-type="float" office:value="10">
            <text:p>10</text:p>
          </table:table-cell>
          <table:table-cell table:style-name="ce33" table:formula="oooc:=com.sun.star.sheet.addin.Analysis.getDec2Bin([.A13];4)" office:value-type="string" office:string-value="1010">
            <text:p>1010</text:p>
          </table:table-cell>
          <table:table-cell table:style-name="ce35" office:value-type="string">
            <text:p>0x16,1x16</text:p>
          </table:table-cell>
          <table:table-cell table:style-name="ce35" table:formula="oooc:=com.sun.star.sheet.addin.Analysis.getBin2Dec([.H13])*2^0+com.sun.star.sheet.addin.Analysis.getBin2Dec([.G13])*2^9+com.sun.star.sheet.addin.Analysis.getBin2Dec([.F13])*2^17+com.sun.star.sheet.addin.Analysis.getBin2Dec([.E13])*2^25" office:value-type="float" office:value="130815">
            <text:p>130815</text:p>
          </table:table-cell>
          <table:table-cell table:number-columns-repeated="2" table:style-name="ce47" office:value-type="string">
            <text:p>00000000</text:p>
          </table:table-cell>
          <table:table-cell table:number-columns-repeated="2" table:style-name="ce47" office:value-type="string">
            <text:p>11111111</text:p>
          </table:table-cell>
          <table:table-cell table:number-columns-repeated="247"/>
        </table:table-row>
        <table:table-row table:style-name="ro3">
          <table:table-cell table:style-name="ce30" office:value-type="float" office:value="11">
            <text:p>11</text:p>
          </table:table-cell>
          <table:table-cell table:style-name="ce33" table:formula="oooc:=com.sun.star.sheet.addin.Analysis.getDec2Bin([.A14];4)" office:value-type="string" office:string-value="1011">
            <text:p>1011</text:p>
          </table:table-cell>
          <table:table-cell table:style-name="ce35" office:value-type="string">
            <text:p>0x8,1x24</text:p>
          </table:table-cell>
          <table:table-cell table:style-name="ce35" table:formula="oooc:=com.sun.star.sheet.addin.Analysis.getBin2Dec([.H14])*2^0+com.sun.star.sheet.addin.Analysis.getBin2Dec([.G14])*2^9+com.sun.star.sheet.addin.Analysis.getBin2Dec([.F14])*2^17+com.sun.star.sheet.addin.Analysis.getBin2Dec([.E14])*2^25" office:value-type="float" office:value="33554175">
            <text:p>33554175</text:p>
          </table:table-cell>
          <table:table-cell table:style-name="ce47" office:value-type="string">
            <text:p>00000000</text:p>
          </table:table-cell>
          <table:table-cell table:number-columns-repeated="3" table:style-name="ce47" office:value-type="string">
            <text:p>11111111</text:p>
          </table:table-cell>
          <table:table-cell table:number-columns-repeated="247"/>
        </table:table-row>
        <table:table-row table:style-name="ro3">
          <table:table-cell table:style-name="ce30" office:value-type="float" office:value="12">
            <text:p>12</text:p>
          </table:table-cell>
          <table:table-cell table:style-name="ce33" table:formula="oooc:=com.sun.star.sheet.addin.Analysis.getDec2Bin([.A15];4)" office:value-type="string" office:string-value="1100">
            <text:p>1100</text:p>
          </table:table-cell>
          <table:table-cell table:style-name="ce41" office:value-type="string">
            <text:p>1x30,0x2</text:p>
          </table:table-cell>
          <table:table-cell table:style-name="ce35" table:formula="oooc:=com.sun.star.sheet.addin.Analysis.getBin2Dec([.H15])*2^0+com.sun.star.sheet.addin.Analysis.getBin2Dec([.G15])*2^9+com.sun.star.sheet.addin.Analysis.getBin2Dec([.F15])*2^17+com.sun.star.sheet.addin.Analysis.getBin2Dec([.E15])*2^25" office:value-type="float" office:value="8589934332">
            <text:p>8589934332</text:p>
          </table:table-cell>
          <table:table-cell table:number-columns-repeated="3" table:style-name="ce47" office:value-type="string">
            <text:p>11111111</text:p>
          </table:table-cell>
          <table:table-cell table:style-name="ce47" office:value-type="string">
            <text:p>11111100</text:p>
          </table:table-cell>
          <table:table-cell table:number-columns-repeated="247"/>
        </table:table-row>
        <table:table-row table:style-name="ro3">
          <table:table-cell table:style-name="ce30" office:value-type="float" office:value="13">
            <text:p>13</text:p>
          </table:table-cell>
          <table:table-cell table:style-name="ce33" table:formula="oooc:=com.sun.star.sheet.addin.Analysis.getDec2Bin([.A16];4)" office:value-type="string" office:string-value="1101">
            <text:p>1101</text:p>
          </table:table-cell>
          <table:table-cell table:style-name="ce41" office:value-type="string">
            <text:p>&lt;unused&gt;</text:p>
          </table:table-cell>
          <table:table-cell table:style-name="ce35" table:formula="oooc:=com.sun.star.sheet.addin.Analysis.getBin2Dec([.H16])*2^0+com.sun.star.sheet.addin.Analysis.getBin2Dec([.G16])*2^9+com.sun.star.sheet.addin.Analysis.getBin2Dec([.F16])*2^17+com.sun.star.sheet.addin.Analysis.getBin2Dec([.E16])*2^25" office:value-type="float" office:value="0">
            <text:p>Err:502</text:p>
          </table:table-cell>
          <table:table-cell table:number-columns-repeated="4" table:style-name="ce47" office:value-type="string">
            <text:p>&lt;unused&gt;</text:p>
          </table:table-cell>
          <table:table-cell table:number-columns-repeated="247"/>
        </table:table-row>
        <table:table-row table:style-name="ro3">
          <table:table-cell table:style-name="ce30" office:value-type="float" office:value="14">
            <text:p>14</text:p>
          </table:table-cell>
          <table:table-cell table:style-name="ce33" table:formula="oooc:=com.sun.star.sheet.addin.Analysis.getDec2Bin([.A17];4)" office:value-type="string" office:string-value="1110">
            <text:p>1110</text:p>
          </table:table-cell>
          <table:table-cell table:style-name="ce41" office:value-type="string">
            <text:p>&lt;unused&gt;</text:p>
          </table:table-cell>
          <table:table-cell table:style-name="ce35" table:formula="oooc:=com.sun.star.sheet.addin.Analysis.getBin2Dec([.H17])*2^0+com.sun.star.sheet.addin.Analysis.getBin2Dec([.G17])*2^9+com.sun.star.sheet.addin.Analysis.getBin2Dec([.F17])*2^17+com.sun.star.sheet.addin.Analysis.getBin2Dec([.E17])*2^25" office:value-type="float" office:value="0">
            <text:p>Err:502</text:p>
          </table:table-cell>
          <table:table-cell table:number-columns-repeated="4" table:style-name="ce47" office:value-type="string">
            <text:p>&lt;unused&gt;</text:p>
          </table:table-cell>
          <table:table-cell table:number-columns-repeated="247"/>
        </table:table-row>
        <table:table-row table:style-name="ro3">
          <table:table-cell table:style-name="ce37" office:value-type="float" office:value="15">
            <text:p>15</text:p>
          </table:table-cell>
          <table:table-cell table:style-name="ce39" table:formula="oooc:=com.sun.star.sheet.addin.Analysis.getDec2Bin([.A18];4)" office:value-type="string" office:string-value="1111">
            <text:p>1111</text:p>
          </table:table-cell>
          <table:table-cell table:style-name="ce41" office:value-type="string">
            <text:p>&lt;unused&gt;</text:p>
          </table:table-cell>
          <table:table-cell table:style-name="ce35" table:formula="oooc:=com.sun.star.sheet.addin.Analysis.getBin2Dec([.H18])*2^0+com.sun.star.sheet.addin.Analysis.getBin2Dec([.G18])*2^9+com.sun.star.sheet.addin.Analysis.getBin2Dec([.F18])*2^17+com.sun.star.sheet.addin.Analysis.getBin2Dec([.E18])*2^25" office:value-type="float" office:value="0">
            <text:p>Err:502</text:p>
          </table:table-cell>
          <table:table-cell table:number-columns-repeated="4" table:style-name="ce47" office:value-type="string">
            <text:p>&lt;unused&gt;</text:p>
          </table:table-cell>
          <table:table-cell table:number-columns-repeated="247"/>
        </table:table-row>
        <table:table-row table:style-name="ro3">
          <table:table-cell table:style-name="Default" table:number-columns-repeated="2"/>
          <table:table-cell table:style-name="ce42"/>
          <table:table-cell table:style-name="ce44"/>
          <table:table-cell table:style-name="ce48" table:number-columns-repeated="4"/>
          <table:table-cell table:number-columns-repeated="24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47"/>
        </table:table-row>
        <table:table-row table:style-name="ro3">
          <table:table-cell table:number-columns-repeated="255"/>
        </table:table-row>
        <table:table-row table:style-name="ro3">
          <table:table-cell table:style-name="ce38" office:value-type="string" table:number-columns-spanned="7" table:number-rows-spanned="1">
            <text:p>Note: 3 has been put twice, to clearly identify the use cases of constant 3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number-columns-repeated="255"/>
        </table:table-row>
        <table:table-row table:style-name="ro3">
          <table:table-cell table:style-name="ce20" office:value-type="string">
            <text:p>Desc:</text:p>
          </table:table-cell>
          <table:table-cell table:style-name="Default"/>
          <table:table-cell table:style-name="ce43" office:value-type="string">
            <text:p>Constant 32 bit value generator</text:p>
          </table:table-cell>
          <table:table-cell table:number-columns-repeated="252"/>
        </table:table-row>
        <table:table-row table:style-name="ro3">
          <table:table-cell table:style-name="ce20" office:value-type="string">
            <text:p>Control in:</text:p>
          </table:table-cell>
          <table:table-cell/>
          <table:table-cell table:style-name="ce43" office:value-type="string">
            <text:p>C10</text:p>
          </table:table-cell>
          <table:table-cell office:value-type="string">
            <text:p>4 bits</text:p>
          </table:table-cell>
          <table:table-cell/>
          <table:table-cell table:style-name="Default"/>
          <table:table-cell table:number-columns-repeated="249"/>
        </table:table-row>
        <table:table-row table:style-name="ro3">
          <table:table-cell table:style-name="ce20" office:value-type="string">
            <text:p>Signal Out:</text:p>
          </table:table-cell>
          <table:table-cell/>
          <table:table-cell table:style-name="ce43" office:value-type="string">
            <text:p>&lt;none&gt;</text:p>
          </table:table-cell>
          <table:table-cell table:number-columns-repeated="252"/>
        </table:table-row>
        <table:table-row table:style-name="ro3">
          <table:table-cell table:style-name="ce20"/>
          <table:table-cell/>
          <table:table-cell table:style-name="ce43"/>
          <table:table-cell table:number-columns-repeated="252"/>
        </table:table-row>
        <table:table-row table:style-name="ro3">
          <table:table-cell table:style-name="ce20" office:value-type="string">
            <text:p>Data out:</text:p>
          </table:table-cell>
          <table:table-cell/>
          <table:table-cell table:style-name="ce43" office:value-type="string">
            <text:p>D3/D4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3">
          <table:table-cell table:style-name="ce20" office:value-type="string">
            <text:p>Data in:</text:p>
          </table:table-cell>
          <table:table-cell/>
          <table:table-cell table:style-name="ce43" office:value-type="string">
            <text:p>&lt;none&gt;</text:p>
          </table:table-cell>
          <table:table-cell table:number-columns-repeated="252"/>
        </table:table-row>
        <table:table-row table:style-name="ro3" table:number-rows-repeated="65506">
          <table:table-cell table:number-columns-repeated="255"/>
        </table:table-row>
        <table:table-row table:style-name="ro3">
          <table:table-cell table:number-columns-repeated="255"/>
        </table:table-row>
      </table:table>
      <table:table table:name="ComponentIMM" table:style-name="ta1" table:print="false">
        <office:forms form:automatic-focus="false" form:apply-design-mode="false"/>
        <table:table-column table:style-name="co1" table:default-cell-style-name="ce49"/>
        <table:table-column table:style-name="co1" table:default-cell-style-name="ce50"/>
        <table:table-column table:style-name="co1" table:number-columns-repeated="3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3">
          <table:table-cell table:style-name="ce16" office:value-type="string">
            <text:p>Dec</text:p>
          </table:table-cell>
          <table:table-cell table:style-name="ce21" office:value-type="string">
            <text:p>Binary</text:p>
          </table:table-cell>
          <table:table-cell table:style-name="ce25" office:value-type="string">
            <text:p>Function</text:p>
          </table:table-cell>
          <table:table-cell table:style-name="ce25"/>
          <table:table-cell table:style-name="ce25" office:value-type="string">
            <text:p>Meaning</text:p>
          </table:table-cell>
          <table:table-cell table:style-name="ce36" table:number-columns-repeated="3"/>
        </table:table-row>
        <table:table-row table:style-name="ro3">
          <table:table-cell office:value-type="float" office:value="0">
            <text:p>0</text:p>
          </table:table-cell>
          <table:table-cell table:formula="oooc:=com.sun.star.sheet.addin.Analysis.getDec2Bin([.A2];3)" office:value-type="string" office:string-value="000">
            <text:p>000</text:p>
          </table:table-cell>
          <table:table-cell table:style-name="ce51" office:value-type="string">
            <text:p>&lt;unused&gt;</text:p>
          </table:table-cell>
          <table:table-cell/>
          <table:table-cell table:style-name="ce26" office:value-type="string">
            <text:p>&lt;unused&gt;</text:p>
          </table:table-cell>
          <table:table-cell table:style-name="ce26"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formula="oooc:=com.sun.star.sheet.addin.Analysis.getDec2Bin([.A3];3)" office:value-type="string" office:string-value="001">
            <text:p>001</text:p>
          </table:table-cell>
          <table:table-cell table:style-name="ce51" office:value-type="string">
            <text:p>S16</text:p>
          </table:table-cell>
          <table:table-cell/>
          <table:table-cell table:style-name="ce26" office:value-type="string">
            <text:p>Signed I[15...0]</text:p>
          </table:table-cell>
          <table:table-cell table:style-name="ce26"/>
          <table:table-cell table:style-name="ce26" office:value-type="string">
            <text:p>SLL 16; SRA 16</text:p>
          </table:table-cell>
          <table:table-cell table:style-name="ce26"/>
        </table:table-row>
        <table:table-row table:style-name="ro3">
          <table:table-cell office:value-type="float" office:value="2">
            <text:p>2</text:p>
          </table:table-cell>
          <table:table-cell table:formula="oooc:=com.sun.star.sheet.addin.Analysis.getDec2Bin([.A4];3)" office:value-type="string" office:string-value="010">
            <text:p>010</text:p>
          </table:table-cell>
          <table:table-cell table:style-name="ce51" office:value-type="string">
            <text:p>SSA</text:p>
          </table:table-cell>
          <table:table-cell/>
          <table:table-cell table:style-name="ce26" office:value-type="string">
            <text:p>Signed I[10...6]</text:p>
          </table:table-cell>
          <table:table-cell table:style-name="ce26"/>
          <table:table-cell table:style-name="ce26" office:value-type="string">
            <text:p>SLL 21; SRA 27</text:p>
          </table:table-cell>
          <table:table-cell table:style-name="ce26"/>
        </table:table-row>
        <table:table-row table:style-name="ro3">
          <table:table-cell office:value-type="float" office:value="3">
            <text:p>3</text:p>
          </table:table-cell>
          <table:table-cell table:formula="oooc:=com.sun.star.sheet.addin.Analysis.getDec2Bin([.A5];3)" office:value-type="string" office:string-value="011">
            <text:p>011</text:p>
          </table:table-cell>
          <table:table-cell table:style-name="ce51" office:value-type="string">
            <text:p>U26</text:p>
          </table:table-cell>
          <table:table-cell/>
          <table:table-cell table:style-name="ce26" office:value-type="string">
            <text:p>Unsigned I[25 ... 0]</text:p>
          </table:table-cell>
          <table:table-cell table:style-name="ce26"/>
          <table:table-cell table:style-name="ce26" office:value-type="string">
            <text:p>SLL 6; SRL 6</text:p>
          </table:table-cell>
          <table:table-cell table:style-name="ce26"/>
        </table:table-row>
        <table:table-row table:style-name="ro3">
          <table:table-cell office:value-type="float" office:value="4">
            <text:p>4</text:p>
          </table:table-cell>
          <table:table-cell table:formula="oooc:=com.sun.star.sheet.addin.Analysis.getDec2Bin([.A6];3)" office:value-type="string" office:string-value="100">
            <text:p>100</text:p>
          </table:table-cell>
          <table:table-cell table:style-name="ce51" office:value-type="string">
            <text:p>Z16</text:p>
          </table:table-cell>
          <table:table-cell/>
          <table:table-cell table:style-name="ce26" office:value-type="string">
            <text:p>Unsigned I[15 ... 0]</text:p>
          </table:table-cell>
          <table:table-cell table:style-name="ce26"/>
          <table:table-cell table:style-name="ce26" office:value-type="string">
            <text:p>SLL 16; SRL 16</text:p>
          </table:table-cell>
          <table:table-cell table:style-name="ce26"/>
        </table:table-row>
        <table:table-row table:style-name="ro3">
          <table:table-cell office:value-type="float" office:value="5">
            <text:p>5</text:p>
          </table:table-cell>
          <table:table-cell table:formula="oooc:=com.sun.star.sheet.addin.Analysis.getDec2Bin([.A7];3)" office:value-type="string" office:string-value="101">
            <text:p>101</text:p>
          </table:table-cell>
          <table:table-cell table:style-name="ce51" office:value-type="string">
            <text:p>S16x4</text:p>
          </table:table-cell>
          <table:table-cell/>
          <table:table-cell table:style-name="ce26" office:value-type="string">
            <text:p>Signed I[15 ... 0], 2 bit left</text:p>
          </table:table-cell>
          <table:table-cell table:style-name="ce26"/>
          <table:table-cell table:style-name="ce26" office:value-type="string">
            <text:p>SLL 16; SRA 14</text:p>
          </table:table-cell>
          <table:table-cell table:style-name="ce26"/>
        </table:table-row>
        <table:table-row table:style-name="ro3">
          <table:table-cell table:style-name="ce20" office:value-type="string">
            <text:p>Desc:</text:p>
          </table:table-cell>
          <table:table-cell table:style-name="ce20" office:value-type="string">
            <text:p>IR code editor, to match specific part of the IR code and set it a the low-order side of the output</text:p>
          </table:table-cell>
          <table:table-cell table:number-columns-repeated="6"/>
        </table:table-row>
        <table:table-row table:style-name="ro3">
          <table:table-cell table:style-name="ce20" office:value-type="string">
            <text:p>Control in:</text:p>
          </table:table-cell>
          <table:table-cell table:style-name="ce20" office:value-type="string">
            <text:p>C15</text:p>
          </table:table-cell>
          <table:table-cell office:value-type="string">
            <text:p>2 bit</text:p>
          </table:table-cell>
          <table:table-cell table:number-columns-repeated="5"/>
        </table:table-row>
        <table:table-row table:style-name="ro3">
          <table:table-cell table:style-name="ce20" office:value-type="string">
            <text:p>Signal Out:</text:p>
          </table:table-cell>
          <table:table-cell table:style-name="ce20" office:value-type="string">
            <text:p>&lt;none&gt;</text:p>
          </table:table-cell>
          <table:table-cell table:number-columns-repeated="6"/>
        </table:table-row>
        <table:table-row table:style-name="ro3">
          <table:table-cell table:style-name="ce20" table:number-columns-repeated="2"/>
          <table:table-cell table:number-columns-repeated="6"/>
        </table:table-row>
        <table:table-row table:style-name="ro3">
          <table:table-cell table:style-name="ce20" office:value-type="string">
            <text:p>Data out:</text:p>
          </table:table-cell>
          <table:table-cell table:style-name="ce20" office:value-type="string">
            <text:p>D3/D4</text:p>
          </table:table-cell>
          <table:table-cell table:number-columns-repeated="6"/>
        </table:table-row>
        <table:table-row table:style-name="ro3">
          <table:table-cell table:style-name="ce20" office:value-type="string">
            <text:p>Data in:</text:p>
          </table:table-cell>
          <table:table-cell table:style-name="ce20" office:value-type="string">
            <text:p>D13</text:p>
          </table:table-cell>
          <table:table-cell table:number-columns-repeated="6"/>
        </table:table-row>
        <table:table-row table:style-name="ro3" table:number-rows-repeated="4">
          <table:table-cell table:style-name="ce17"/>
          <table:table-cell table:style-name="ce22"/>
          <table:table-cell table:number-columns-repeated="6"/>
        </table:table-row>
        <table:table-row table:style-name="ro3">
          <table:table-cell table:style-name="ce17"/>
          <table:table-cell table:style-name="ce22"/>
          <table:table-cell table:number-columns-repeated="6"/>
        </table:table-row>
      </table:table>
      <table:table table:name="ComponentMemory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3">
          <table:table-cell table:style-name="ce16" office:value-type="string">
            <text:p>Dec</text:p>
          </table:table-cell>
          <table:table-cell table:style-name="ce52" office:value-type="string">
            <text:p>Binary</text:p>
          </table:table-cell>
          <table:table-cell table:style-name="ce25" office:value-type="string">
            <text:p>Function</text:p>
          </table:table-cell>
          <table:table-cell table:style-name="ce36" table:number-columns-repeated="2"/>
        </table:table-row>
        <table:table-row table:style-name="ro3">
          <table:table-cell table:style-name="ce49" office:value-type="float" office:value="0">
            <text:p>0</text:p>
          </table:table-cell>
          <table:table-cell table:style-name="ce53" table:formula="oooc:=com.sun.star.sheet.addin.Analysis.getDec2Bin([.A2];2)" office:value-type="string" office:string-value="00">
            <text:p>00</text:p>
          </table:table-cell>
          <table:table-cell table:style-name="ce51" office:value-type="string">
            <text:p>&lt;unused&gt;</text:p>
          </table:table-cell>
          <table:table-cell table:style-name="ce51" table:number-columns-repeated="2"/>
        </table:table-row>
        <table:table-row table:style-name="ro3">
          <table:table-cell table:style-name="ce49" office:value-type="float" office:value="1">
            <text:p>1</text:p>
          </table:table-cell>
          <table:table-cell table:style-name="ce53" table:formula="oooc:=com.sun.star.sheet.addin.Analysis.getDec2Bin([.A3];2)" office:value-type="string" office:string-value="01">
            <text:p>01</text:p>
          </table:table-cell>
          <table:table-cell table:style-name="ce51" office:value-type="string">
            <text:p>Read 32 bit from location MAR</text:p>
          </table:table-cell>
          <table:table-cell table:style-name="ce51" table:number-columns-repeated="2"/>
        </table:table-row>
        <table:table-row table:style-name="ro3">
          <table:table-cell table:style-name="ce49" office:value-type="float" office:value="2">
            <text:p>2</text:p>
          </table:table-cell>
          <table:table-cell table:style-name="ce53" table:formula="oooc:=com.sun.star.sheet.addin.Analysis.getDec2Bin([.A4];2)" office:value-type="string" office:string-value="10">
            <text:p>10</text:p>
          </table:table-cell>
          <table:table-cell table:style-name="ce51" office:value-type="string">
            <text:p>Write 32 bit MDR to location MAR</text:p>
          </table:table-cell>
          <table:table-cell table:style-name="ce51" table:number-columns-repeated="2"/>
        </table:table-row>
        <table:table-row table:style-name="ro3">
          <table:table-cell table:style-name="ce49" office:value-type="float" office:value="3">
            <text:p>3</text:p>
          </table:table-cell>
          <table:table-cell table:style-name="ce53" table:formula="oooc:=com.sun.star.sheet.addin.Analysis.getDec2Bin([.A5];2)" office:value-type="string" office:string-value="11">
            <text:p>11</text:p>
          </table:table-cell>
          <table:table-cell table:style-name="ce51" office:value-type="string">
            <text:p>&lt;unused&gt;</text:p>
          </table:table-cell>
          <table:table-cell table:style-name="ce51" table:number-columns-repeated="2"/>
        </table:table-row>
        <table:table-row table:style-name="ro3" table:number-rows-repeated="8">
          <table:table-cell table:number-columns-repeated="5"/>
        </table:table-row>
        <table:table-row table:style-name="ro3">
          <table:table-cell table:style-name="ce20" office:value-type="string">
            <text:p>Desc:</text:p>
          </table:table-cell>
          <table:table-cell office:value-type="string">
            <text:p>Memory, store up to '8 bit' bytes which could be specified by a 32 bit address </text:p>
          </table:table-cell>
          <table:table-cell table:number-columns-repeated="3"/>
        </table:table-row>
        <table:table-row table:style-name="ro3">
          <table:table-cell table:style-name="ce20" office:value-type="string">
            <text:p>Control in:</text:p>
          </table:table-cell>
          <table:table-cell office:value-type="string">
            <text:p>C16</text:p>
          </table:table-cell>
          <table:table-cell office:value-type="string">
            <text:p>2 bit</text:p>
          </table:table-cell>
          <table:table-cell table:number-columns-repeated="2"/>
        </table:table-row>
        <table:table-row table:style-name="ro3">
          <table:table-cell table:style-name="ce20" office:value-type="string">
            <text:p>Signal Out:</text:p>
          </table:table-cell>
          <table:table-cell office:value-type="string">
            <text:p>S2</text:p>
          </table:table-cell>
          <table:table-cell office:value-type="string">
            <text:p>1 bit</text:p>
          </table:table-cell>
          <table:table-cell office:value-type="string">
            <text:p>set if reading/writing data</text:p>
          </table:table-cell>
          <table:table-cell/>
        </table:table-row>
        <table:table-row table:style-name="ro3">
          <table:table-cell table:style-name="ce20"/>
          <table:table-cell table:number-columns-repeated="4"/>
        </table:table-row>
        <table:table-row table:style-name="ro3">
          <table:table-cell table:style-name="ce20" office:value-type="string">
            <text:p>Data out:</text:p>
          </table:table-cell>
          <table:table-cell office:value-type="string">
            <text:p>D11</text:p>
          </table:table-cell>
          <table:table-cell table:number-columns-repeated="3"/>
        </table:table-row>
        <table:table-row table:style-name="ro3">
          <table:table-cell table:style-name="ce20" office:value-type="string">
            <text:p>Data in:</text:p>
          </table:table-cell>
          <table:table-cell office:value-type="string">
            <text:p>D9</text:p>
          </table:table-cell>
          <table:table-cell table:number-columns-repeated="3"/>
        </table:table-row>
      </table:table>
      <table:table table:name="ComponentMUX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3">
          <table:table-cell table:style-name="ce29" office:value-type="string">
            <text:p>Dec</text:p>
          </table:table-cell>
          <table:table-cell table:style-name="ce54" office:value-type="string">
            <text:p>Bin</text:p>
          </table:table-cell>
          <table:table-cell table:style-name="ce29" office:value-type="string">
            <text:p>Notation</text:p>
          </table:table-cell>
          <table:table-cell table:style-name="ce29" office:value-type="string">
            <text:p>Meaning</text:p>
          </table:table-cell>
          <table:table-cell table:style-name="ce36"/>
        </table:table-row>
        <table:table-row table:style-name="ro3">
          <table:table-cell table:style-name="ce30" office:value-type="float" office:value="0">
            <text:p>0</text:p>
          </table:table-cell>
          <table:table-cell table:style-name="ce55" table:formula="oooc:=com.sun.star.sheet.addin.Analysis.getDec2Bin([.A2];4)" office:value-type="string" office:string-value="0000">
            <text:p>0000</text:p>
          </table:table-cell>
          <table:table-cell table:style-name="ce35" office:value-type="float" office:value="0">
            <text:p>0</text:p>
          </table:table-cell>
          <table:table-cell table:style-name="ce26" office:value-type="string">
            <text:p>Choose value datapath</text:p>
          </table:table-cell>
          <table:table-cell table:style-name="ce26"/>
        </table:table-row>
        <table:table-row table:style-name="ro3">
          <table:table-cell table:style-name="ce30" office:value-type="float" office:value="1">
            <text:p>1</text:p>
          </table:table-cell>
          <table:table-cell table:style-name="ce55" table:formula="oooc:=com.sun.star.sheet.addin.Analysis.getDec2Bin([.A3];4)" office:value-type="string" office:string-value="0001">
            <text:p>0001</text:p>
          </table:table-cell>
          <table:table-cell table:style-name="ce35" office:value-type="float" office:value="1">
            <text:p>1</text:p>
          </table:table-cell>
          <table:table-cell table:style-name="ce26" office:value-type="string">
            <text:p>Choose value Memory</text:p>
          </table:table-cell>
          <table:table-cell table:style-name="ce26"/>
        </table:table-row>
        <table:table-row table:style-name="ro3">
          <table:table-cell table:style-name="ce30"/>
          <table:table-cell table:style-name="ce55"/>
          <table:table-cell table:style-name="ce35"/>
          <table:table-cell table:style-name="ce26" table:number-columns-repeated="2"/>
        </table:table-row>
        <table:table-row table:style-name="ro3">
          <table:table-cell office:value-type="string">
            <text:p>Desc</text:p>
          </table:table-cell>
          <table:table-cell office:value-type="string">
            <text:p>2-way Multiplexer</text:p>
          </table:table-cell>
          <table:table-cell table:number-columns-repeated="3"/>
        </table:table-row>
        <table:table-row table:style-name="ro3">
          <table:table-cell office:value-type="string">
            <text:p>Control in:</text:p>
          </table:table-cell>
          <table:table-cell office:value-type="string">
            <text:p>C14</text:p>
          </table:table-cell>
          <table:table-cell office:value-type="string">
            <text:p>1 bit</text:p>
          </table:table-cell>
          <table:table-cell table:number-columns-repeated="2"/>
        </table:table-row>
        <table:table-row table:style-name="ro3">
          <table:table-cell office:value-type="string">
            <text:p>Data in:</text:p>
          </table:table-cell>
          <table:table-cell office:value-type="string">
            <text:p>D11/D12</text:p>
          </table:table-cell>
          <table:table-cell table:number-columns-repeated="3"/>
        </table:table-row>
        <table:table-row table:style-name="ro3">
          <table:table-cell office:value-type="string">
            <text:p>Data out:</text:p>
          </table:table-cell>
          <table:table-cell office:value-type="string">
            <text:p>D10</text:p>
          </table:table-cell>
          <table:table-cell table:number-columns-repeated="3"/>
        </table:table-row>
      </table:table>
      <table:table table:name="ComponentSx" table:style-name="ta1" table:print="false">
        <office:forms form:automatic-focus="false" form:apply-design-mode="false"/>
        <table:table-column table:style-name="co13" table:default-cell-style-name="ce18"/>
        <table:table-column table:style-name="co14" table:default-cell-style-name="ce57"/>
        <table:table-column table:style-name="co15" table:default-cell-style-name="ce26"/>
        <table:table-column table:style-name="co1" table:number-columns-repeated="3" table:default-cell-style-name="Default"/>
        <table:table-row table:style-name="ro3">
          <table:table-cell table:style-name="ce16" office:value-type="string">
            <text:p>Dec</text:p>
          </table:table-cell>
          <table:table-cell table:style-name="ce21" office:value-type="string">
            <text:p>Binary</text:p>
          </table:table-cell>
          <table:table-cell table:style-name="ce25" office:value-type="string">
            <text:p>Component</text:p>
          </table:table-cell>
          <table:table-cell table:number-columns-repeated="3"/>
        </table:table-row>
        <table:table-row table:style-name="ro3">
          <table:table-cell table:style-name="ce17" office:value-type="float" office:value="0">
            <text:p>0</text:p>
          </table:table-cell>
          <table:table-cell table:style-name="ce56" table:formula="oooc:=com.sun.star.sheet.addin.Analysis.getDec2Bin([.A2];4)" office:value-type="string" office:string-value="0000">
            <text:p>0000</text:p>
          </table:table-cell>
          <table:table-cell table:style-name="Default" office:value-type="string">
            <text:p>&lt;none&gt;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formula="oooc:=com.sun.star.sheet.addin.Analysis.getDec2Bin([.A3];4)" office:value-type="string" office:string-value="0001">
            <text:p>0001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formula="oooc:=com.sun.star.sheet.addin.Analysis.getDec2Bin([.A4];4)" office:value-type="string" office:string-value="0010">
            <text:p>0010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formula="oooc:=com.sun.star.sheet.addin.Analysis.getDec2Bin([.A5];4)" office:value-type="string" office:string-value="0011">
            <text:p>0011</text:p>
          </table:table-cell>
          <table:table-cell office:value-type="string">
            <text:p>Temp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table:formula="oooc:=com.sun.star.sheet.addin.Analysis.getDec2Bin([.A6];4)" office:value-type="string" office:string-value="0100">
            <text:p>0100</text:p>
          </table:table-cell>
          <table:table-cell office:value-type="string">
            <text:p>Temp2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table:formula="oooc:=com.sun.star.sheet.addin.Analysis.getDec2Bin([.A7];4)" office:value-type="string" office:string-value="0101">
            <text:p>0101</text:p>
          </table:table-cell>
          <table:table-cell office:value-type="string">
            <text:p>PC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table:formula="oooc:=com.sun.star.sheet.addin.Analysis.getDec2Bin([.A8];4)" office:value-type="string" office:string-value="0110">
            <text:p>0110</text:p>
          </table:table-cell>
          <table:table-cell office:value-type="string">
            <text:p>MAR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table:formula="oooc:=com.sun.star.sheet.addin.Analysis.getDec2Bin([.A9];4)" office:value-type="string" office:string-value="0111">
            <text:p>0111</text:p>
          </table:table-cell>
          <table:table-cell office:value-type="string">
            <text:p>MDR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table:formula="oooc:=com.sun.star.sheet.addin.Analysis.getDec2Bin([.A10];4)" office:value-type="string" office:string-value="1000">
            <text:p>1000</text:p>
          </table:table-cell>
          <table:table-cell office:value-type="string">
            <text:p>Const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table:formula="oooc:=com.sun.star.sheet.addin.Analysis.getDec2Bin([.A11];4)" office:value-type="string" office:string-value="1001">
            <text:p>1001</text:p>
          </table:table-cell>
          <table:table-cell office:value-type="string">
            <text:p>IMM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table:formula="oooc:=com.sun.star.sheet.addin.Analysis.getDec2Bin([.A12];4)" office:value-type="string" office:string-value="1010">
            <text:p>1010</text:p>
          </table:table-cell>
          <table:table-cell office:value-type="string">
            <text:p>&lt;none&gt;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table:formula="oooc:=com.sun.star.sheet.addin.Analysis.getDec2Bin([.A13];4)" office:value-type="string" office:string-value="1011">
            <text:p>1011</text:p>
          </table:table-cell>
          <table:table-cell office:value-type="string">
            <text:p>&lt;none&gt;</text:p>
          </table:table-cell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table:formula="oooc:=com.sun.star.sheet.addin.Analysis.getDec2Bin([.A14];4)" office:value-type="string" office:string-value="1100">
            <text:p>1100</text:p>
          </table:table-cell>
          <table:table-cell office:value-type="string">
            <text:p>&lt;none&gt;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table:formula="oooc:=com.sun.star.sheet.addin.Analysis.getDec2Bin([.A15];4)" office:value-type="string" office:string-value="1101">
            <text:p>1101</text:p>
          </table:table-cell>
          <table:table-cell office:value-type="string">
            <text:p>&lt;none&gt;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table:formula="oooc:=com.sun.star.sheet.addin.Analysis.getDec2Bin([.A16];4)" office:value-type="string" office:string-value="1110">
            <text:p>1110</text:p>
          </table:table-cell>
          <table:table-cell office:value-type="string">
            <text:p>&lt;none&gt;</text:p>
          </table:table-cell>
          <table:table-cell table:number-columns-repeated="3"/>
        </table:table-row>
        <table:table-row table:style-name="ro3">
          <table:table-cell table:style-name="ce19" office:value-type="float" office:value="15">
            <text:p>15</text:p>
          </table:table-cell>
          <table:table-cell table:style-name="ce58" table:formula="oooc:=com.sun.star.sheet.addin.Analysis.getDec2Bin([.A17];4)" office:value-type="string" office:string-value="1111">
            <text:p>1111</text:p>
          </table:table-cell>
          <table:table-cell table:style-name="ce27" office:value-type="string">
            <text:p>&lt;none&gt;</text:p>
          </table:table-cell>
          <table:table-cell table:number-columns-repeated="3"/>
        </table:table-row>
        <table:table-row table:style-name="ro3"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20" office:value-type="string">
            <text:p>Desc:</text:p>
          </table:table-cell>
          <table:table-cell table:style-name="Default"/>
          <table:table-cell table:style-name="ce17" office:value-type="string">
            <text:p>16-way multiplexer, do select the proper input for the ALU unit</text:p>
          </table:table-cell>
          <table:table-cell table:number-columns-repeated="3"/>
        </table:table-row>
        <table:table-row table:style-name="ro3">
          <table:table-cell table:style-name="Default" office:value-type="string">
            <text:p>Component</text:p>
          </table:table-cell>
          <table:table-cell table:style-name="Default"/>
          <table:table-cell table:style-name="Default" office:value-type="string">
            <text:p>Control In (4 bit)</text:p>
          </table:table-cell>
          <table:table-cell office:value-type="string">
            <text:p>Signal out</text:p>
          </table:table-cell>
          <table:table-cell office:value-type="string">
            <text:p>Data in</text:p>
          </table:table-cell>
          <table:table-cell office:value-type="string">
            <text:p>Data out</text:p>
          </table:table-cell>
        </table:table-row>
        <table:table-row table:style-name="ro3">
          <table:table-cell table:style-name="Default" office:value-type="string">
            <text:p>S1</text:p>
          </table:table-cell>
          <table:table-cell table:style-name="Default"/>
          <table:table-cell table:style-name="Default" office:value-type="string">
            <text:p>C2</text:p>
          </table:table-cell>
          <table:table-cell office:value-type="string">
            <text:p>&lt;none&gt;</text:p>
          </table:table-cell>
          <table:table-cell office:value-type="string">
            <text:p>D3</text:p>
          </table:table-cell>
          <table:table-cell office:value-type="string">
            <text:p>D1</text:p>
          </table:table-cell>
        </table:table-row>
        <table:table-row table:style-name="ro3">
          <table:table-cell table:style-name="Default" office:value-type="string">
            <text:p>S2</text:p>
          </table:table-cell>
          <table:table-cell table:style-name="Default"/>
          <table:table-cell table:style-name="Default" office:value-type="string">
            <text:p>C3</text:p>
          </table:table-cell>
          <table:table-cell office:value-type="string">
            <text:p>&lt;none&gt;</text:p>
          </table:table-cell>
          <table:table-cell office:value-type="string">
            <text:p>D4</text:p>
          </table:table-cell>
          <table:table-cell office:value-type="string">
            <text:p>D2</text:p>
          </table:table-cell>
        </table:table-row>
      </table:table>
      <table:table table:name="ComponentRegister" table:style-name="ta1" table:print="false">
        <office:forms form:automatic-focus="false" form:apply-design-mode="false"/>
        <table:table-column table:style-name="co1" table:default-cell-style-name="ce20"/>
        <table:table-column table:style-name="co1" table:default-cell-style-name="ce59"/>
        <table:table-column table:style-name="co1" table:default-cell-style-name="ce60"/>
        <table:table-column table:style-name="co1" table:default-cell-style-name="Default"/>
        <table:table-row table:style-name="ro3">
          <table:table-cell table:style-name="ce16" office:value-type="string">
            <text:p>Dec</text:p>
          </table:table-cell>
          <table:table-cell table:style-name="ce21" office:value-type="string">
            <text:p>Binary</text:p>
          </table:table-cell>
          <table:table-cell table:style-name="ce25" office:value-type="string">
            <text:p>Function</text:p>
          </table:table-cell>
          <table:table-cell table:style-name="ce36"/>
        </table:table-row>
        <table:table-row table:style-name="ro3">
          <table:table-cell table:style-name="ce49" office:value-type="float" office:value="0">
            <text:p>0</text:p>
          </table:table-cell>
          <table:table-cell table:formula="oooc:=com.sun.star.sheet.addin.Analysis.getDec2Bin([.A2];3)" office:value-type="string" office:string-value="000">
            <text:p>000</text:p>
          </table:table-cell>
          <table:table-cell table:style-name="ce51" office:value-type="string">
            <text:p>&lt;none&gt;</text:p>
          </table:table-cell>
          <table:table-cell table:style-name="ce51"/>
        </table:table-row>
        <table:table-row table:style-name="ro3">
          <table:table-cell table:style-name="ce49" office:value-type="float" office:value="1">
            <text:p>1</text:p>
          </table:table-cell>
          <table:table-cell table:formula="oooc:=com.sun.star.sheet.addin.Analysis.getDec2Bin([.A3];3)" office:value-type="string" office:string-value="001">
            <text:p>001</text:p>
          </table:table-cell>
          <table:table-cell table:style-name="ce51" office:value-type="string">
            <text:p>Read A</text:p>
          </table:table-cell>
          <table:table-cell table:style-name="ce51"/>
        </table:table-row>
        <table:table-row table:style-name="ro3">
          <table:table-cell table:style-name="ce49" office:value-type="float" office:value="2">
            <text:p>2</text:p>
          </table:table-cell>
          <table:table-cell table:formula="oooc:=com.sun.star.sheet.addin.Analysis.getDec2Bin([.A4];3)" office:value-type="string" office:string-value="010">
            <text:p>010</text:p>
          </table:table-cell>
          <table:table-cell table:style-name="ce51" office:value-type="string">
            <text:p>Read B</text:p>
          </table:table-cell>
          <table:table-cell table:style-name="ce51"/>
        </table:table-row>
        <table:table-row table:style-name="ro3">
          <table:table-cell table:style-name="ce49" office:value-type="float" office:value="3">
            <text:p>3</text:p>
          </table:table-cell>
          <table:table-cell table:formula="oooc:=com.sun.star.sheet.addin.Analysis.getDec2Bin([.A5];3)" office:value-type="string" office:string-value="011">
            <text:p>011</text:p>
          </table:table-cell>
          <table:table-cell table:style-name="ce51" office:value-type="string">
            <text:p>Read A and B</text:p>
          </table:table-cell>
          <table:table-cell table:style-name="ce51"/>
        </table:table-row>
        <table:table-row table:style-name="ro3">
          <table:table-cell table:style-name="ce49" office:value-type="float" office:value="4">
            <text:p>4</text:p>
          </table:table-cell>
          <table:table-cell table:formula="oooc:=com.sun.star.sheet.addin.Analysis.getDec2Bin([.A6];3)" office:value-type="string" office:string-value="100">
            <text:p>100</text:p>
          </table:table-cell>
          <table:table-cell table:style-name="ce51" office:value-type="string">
            <text:p>Write C</text:p>
          </table:table-cell>
          <table:table-cell table:style-name="ce51"/>
        </table:table-row>
        <table:table-row table:style-name="ro3">
          <table:table-cell table:style-name="ce49" office:value-type="float" office:value="5">
            <text:p>5</text:p>
          </table:table-cell>
          <table:table-cell table:formula="oooc:=com.sun.star.sheet.addin.Analysis.getDec2Bin([.A7];3)" office:value-type="string" office:string-value="101">
            <text:p>101</text:p>
          </table:table-cell>
          <table:table-cell table:style-name="ce51" office:value-type="string">
            <text:p>Read A, Write C</text:p>
          </table:table-cell>
          <table:table-cell table:style-name="ce51"/>
        </table:table-row>
        <table:table-row table:style-name="ro3">
          <table:table-cell table:style-name="ce49" office:value-type="float" office:value="6">
            <text:p>6</text:p>
          </table:table-cell>
          <table:table-cell table:formula="oooc:=com.sun.star.sheet.addin.Analysis.getDec2Bin([.A8];3)" office:value-type="string" office:string-value="110">
            <text:p>110</text:p>
          </table:table-cell>
          <table:table-cell table:style-name="ce51" office:value-type="string">
            <text:p>Read B, Write C</text:p>
          </table:table-cell>
          <table:table-cell table:style-name="ce51"/>
        </table:table-row>
        <table:table-row table:style-name="ro3">
          <table:table-cell table:style-name="ce49" office:value-type="float" office:value="7">
            <text:p>7</text:p>
          </table:table-cell>
          <table:table-cell table:formula="oooc:=com.sun.star.sheet.addin.Analysis.getDec2Bin([.A9];3)" office:value-type="string" office:string-value="111">
            <text:p>111</text:p>
          </table:table-cell>
          <table:table-cell table:style-name="ce51" office:value-type="string">
            <text:p>Read A and B, Write C</text:p>
          </table:table-cell>
          <table:table-cell table:style-name="ce51"/>
        </table:table-row>
        <table:table-row table:style-name="ro3" table:number-rows-repeated="2">
          <table:table-cell/>
          <table:table-cell table:style-name="ce22"/>
          <table:table-cell table:number-columns-repeated="2"/>
        </table:table-row>
        <table:table-row table:style-name="ro3">
          <table:table-cell office:value-type="string">
            <text:p>Description:</text:p>
          </table:table-cell>
          <table:table-cell table:style-name="ce20" office:value-type="string">
            <text:p>Storage of 32 x 32 bits register entries</text:p>
          </table:table-cell>
          <table:table-cell table:number-columns-repeated="2"/>
        </table:table-row>
        <table:table-row table:style-name="ro3">
          <table:table-cell office:value-type="string">
            <text:p>Control in:</text:p>
          </table:table-cell>
          <table:table-cell table:style-name="ce20" office:value-type="string">
            <text:p>&lt;control&gt;</text:p>
          </table:table-cell>
          <table:table-cell table:style-name="Default" office:value-type="string">
            <text:p>3 bit</text:p>
          </table:table-cell>
          <table:table-cell office:value-type="string">
            <text:p>C5</text:p>
          </table:table-cell>
        </table:table-row>
        <table:table-row table:style-name="ro3">
          <table:table-cell/>
          <table:table-cell table:style-name="ce60" office:value-type="string">
            <text:p>&lt;addr A&gt;</text:p>
          </table:table-cell>
          <table:table-cell office:value-type="string">
            <text:p>5 bit</text:p>
          </table:table-cell>
          <table:table-cell/>
        </table:table-row>
        <table:table-row table:style-name="ro3">
          <table:table-cell/>
          <table:table-cell table:style-name="ce60" office:value-type="string">
            <text:p>&lt;addr B&gt;</text:p>
          </table:table-cell>
          <table:table-cell office:value-type="string">
            <text:p>5 bit</text:p>
          </table:table-cell>
          <table:table-cell/>
        </table:table-row>
        <table:table-row table:style-name="ro3">
          <table:table-cell/>
          <table:table-cell table:style-name="ce60" office:value-type="string">
            <text:p>&lt;addr C&gt;</text:p>
          </table:table-cell>
          <table:table-cell office:value-type="string">
            <text:p>5 bit</text:p>
          </table:table-cell>
          <table:table-cell/>
        </table:table-row>
        <table:table-row table:style-name="ro3">
          <table:table-cell office:value-type="string">
            <text:p>Signal Out:</text:p>
          </table:table-cell>
          <table:table-cell table:style-name="ce20" office:value-type="string">
            <text:p>&lt;none&gt;</text:p>
          </table:table-cell>
          <table:table-cell table:number-columns-repeated="2"/>
        </table:table-row>
        <table:table-row table:style-name="ro3">
          <table:table-cell/>
          <table:table-cell table:style-name="ce20"/>
          <table:table-cell table:number-columns-repeated="2"/>
        </table:table-row>
        <table:table-row table:style-name="ro3">
          <table:table-cell office:value-type="string">
            <text:p>Data out:</text:p>
          </table:table-cell>
          <table:table-cell table:style-name="ce20" office:value-type="string">
            <text:p>D5,D6</text:p>
          </table:table-cell>
          <table:table-cell table:number-columns-repeated="2"/>
        </table:table-row>
        <table:table-row table:style-name="ro3">
          <table:table-cell office:value-type="string">
            <text:p>Data in:</text:p>
          </table:table-cell>
          <table:table-cell table:style-name="ce20" office:value-type="string">
            <text:p>D7</text:p>
          </table:table-cell>
          <table:table-cell table:number-columns-repeated="2"/>
        </table:table-row>
      </table:table>
      <table:table table:name="Decode1" table:style-name="ta1" table:print="false">
        <office:forms form:automatic-focus="false" form:apply-design-mode="false"/>
        <table:table-column table:style-name="co1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237" table:default-cell-style-name="ce2"/>
        <table:table-row table:style-name="ro4">
          <table:table-cell table:style-name="ce61" office:value-type="string" table:number-columns-spanned="2" table:number-rows-spanned="1">
            <text:p>Instruction</text:p>
            <text:p><text:s/>(symbolically specified)</text:p>
          </table:table-cell>
          <table:covered-table-cell table:style-name="ce61"/>
          <table:table-cell table:style-name="ce61" office:value-type="string">
            <text:p>Absolute</text:p>
            <text:p>address</text:p>
          </table:table-cell>
          <table:table-cell table:style-name="ce61"/>
          <table:table-cell table:style-name="ce61" office:value-type="string">
            <text:p>Label</text:p>
          </table:table-cell>
          <table:table-cell table:style-name="ce71" office:value-type="string" table:number-columns-spanned="6" table:number-rows-spanned="1">
            <text:p>Mask</text:p>
          </table:table-cell>
          <table:covered-table-cell table:number-columns-repeated="5" table:style-name="ce74"/>
          <table:table-cell table:style-name="ce74"/>
          <table:table-cell table:style-name="ce61" office:value-type="string">
            <text:p>Binary</text:p>
            <text:p>address</text:p>
          </table:table-cell>
          <table:table-cell table:number-columns-repeated="237"/>
        </table:table-row>
        <table:table-row table:style-name="ro3">
          <table:table-cell office:value-type="string">
            <text:p>Memory</text:p>
          </table:table-cell>
          <table:table-cell/>
          <table:table-cell table:style-name="ce64" table:formula="oooc:=MATCH(INDIRECT(ADDRESS(ROW();COLUMN()+2));INDIRECT(&quot;Microcode.B2:Microcode.B100&quot;);0)-1" office:value-type="float" office:value="2">
            <text:p>2</text:p>
          </table:table-cell>
          <table:table-cell table:style-name="ce40"/>
          <table:table-cell table:style-name="ce43" office:value-type="string">
            <text:p>Mem: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/>
          <table:table-cell table:formula="oooc:=com.sun.star.sheet.addin.Analysis.getDec2Bin([.C2];7)" office:value-type="string" office:string-value="0000010">
            <text:p>0000010</text:p>
          </table:table-cell>
          <table:table-cell table:number-columns-repeated="237"/>
        </table:table-row>
        <table:table-row table:style-name="ro3">
          <table:table-cell table:style-name="ce62" office:value-type="string">
            <text:p>Register function (op = 0x0)</text:p>
          </table:table-cell>
          <table:table-cell table:style-name="ce62"/>
          <table:table-cell table:style-name="ce65" table:formula="oooc:=MATCH(INDIRECT(ADDRESS(ROW();COLUMN()+2));INDIRECT(&quot;Microcode.B2:Microcode.B100&quot;);0)-1" office:value-type="float" office:value="16">
            <text:p>16</text:p>
          </table:table-cell>
          <table:table-cell table:style-name="ce67"/>
          <table:table-cell table:style-name="ce69" office:value-type="string">
            <text:p>Reg:</text:p>
          </table:table-cell>
          <table:table-cell table:number-columns-repeated="6" table:style-name="ce62" office:value-type="float" office:value="0">
            <text:p>0</text:p>
          </table:table-cell>
          <table:table-cell table:style-name="ce62"/>
          <table:table-cell table:style-name="ce62" table:formula="oooc:=com.sun.star.sheet.addin.Analysis.getDec2Bin([.C3];7)" office:value-type="string" office:string-value="0010000">
            <text:p>0010000</text:p>
          </table:table-cell>
          <table:table-cell table:number-columns-repeated="237"/>
        </table:table-row>
        <table:table-row table:style-name="ro3">
          <table:table-cell table:style-name="ce62" office:value-type="string">
            <text:p>Immediate (op bit3 = 1)</text:p>
          </table:table-cell>
          <table:table-cell table:style-name="ce62"/>
          <table:table-cell table:style-name="ce65" table:formula="oooc:=MATCH(INDIRECT(ADDRESS(ROW();COLUMN()+2));INDIRECT(&quot;Microcode.B2:Microcode.B100&quot;);0)-1" office:value-type="float" office:value="17">
            <text:p>17</text:p>
          </table:table-cell>
          <table:table-cell table:style-name="ce67"/>
          <table:table-cell table:style-name="ce69" office:value-type="string">
            <text:p>Imm: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number-columns-repeated="3" table:style-name="ce62" office:value-type="string">
            <text:p>X</text:p>
          </table:table-cell>
          <table:table-cell table:style-name="ce62"/>
          <table:table-cell table:style-name="ce62" table:formula="oooc:=com.sun.star.sheet.addin.Analysis.getDec2Bin([.C4];7)" office:value-type="string" office:string-value="0010001">
            <text:p>0010001</text:p>
          </table:table-cell>
          <table:table-cell table:number-columns-repeated="237"/>
        </table:table-row>
        <table:table-row table:style-name="ro3">
          <table:table-cell table:style-name="ce62" office:value-type="string">
            <text:p>Branch equal zero</text:p>
          </table:table-cell>
          <table:table-cell table:style-name="ce62"/>
          <table:table-cell table:style-name="ce65" table:formula="oooc:=MATCH(INDIRECT(ADDRESS(ROW();COLUMN()+2));INDIRECT(&quot;Microcode.B2:Microcode.B100&quot;);0)-1" office:value-type="float" office:value="7">
            <text:p>7</text:p>
          </table:table-cell>
          <table:table-cell table:style-name="ce67"/>
          <table:table-cell table:style-name="ce69" office:value-type="string">
            <text:p>BEQ:</text:p>
          </table:table-cell>
          <table:table-cell table:number-columns-repeated="2" table:style-name="ce72" office:value-type="string">
            <text:p>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2"/>
          <table:table-cell table:style-name="ce62" table:formula="oooc:=com.sun.star.sheet.addin.Analysis.getDec2Bin([.C5];7)" office:value-type="string" office:string-value="0000111">
            <text:p>0000111</text:p>
          </table:table-cell>
          <table:table-cell table:number-columns-repeated="237"/>
        </table:table-row>
        <table:table-row table:style-name="ro3">
          <table:table-cell table:style-name="ce62" office:value-type="string">
            <text:p>Branch not equal zero</text:p>
          </table:table-cell>
          <table:table-cell table:style-name="ce62"/>
          <table:table-cell table:style-name="ce65" table:formula="oooc:=MATCH(INDIRECT(ADDRESS(ROW();COLUMN()+2));INDIRECT(&quot;Microcode.B2:Microcode.B100&quot;);0)-1" office:value-type="float" office:value="9">
            <text:p>9</text:p>
          </table:table-cell>
          <table:table-cell table:style-name="ce67"/>
          <table:table-cell table:style-name="ce69" office:value-type="string">
            <text:p>BNE:</text:p>
          </table:table-cell>
          <table:table-cell table:number-columns-repeated="2" table:style-name="ce72" office:value-type="string">
            <text:p>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2"/>
          <table:table-cell table:style-name="ce62" table:formula="oooc:=com.sun.star.sheet.addin.Analysis.getDec2Bin([.C6];7)" office:value-type="string" office:string-value="0001001">
            <text:p>0001001</text:p>
          </table:table-cell>
          <table:table-cell table:number-columns-repeated="237"/>
        </table:table-row>
        <table:table-row table:style-name="ro3">
          <table:table-cell table:style-name="ce62" office:value-type="string">
            <text:p>Jump</text:p>
          </table:table-cell>
          <table:table-cell table:style-name="ce62"/>
          <table:table-cell table:style-name="ce65" table:formula="oooc:=MATCH(INDIRECT(ADDRESS(ROW();COLUMN()+2));INDIRECT(&quot;Microcode.B2:Microcode.B100&quot;);0)-1" office:value-type="float" office:value="13">
            <text:p>13</text:p>
          </table:table-cell>
          <table:table-cell table:style-name="ce67"/>
          <table:table-cell table:style-name="ce69" office:value-type="string">
            <text:p>J:</text:p>
          </table:table-cell>
          <table:table-cell table:number-columns-repeated="2" table:style-name="ce72" office:value-type="string">
            <text:p>0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0">
            <text:p>0</text:p>
          </table:table-cell>
          <table:table-cell table:style-name="ce62"/>
          <table:table-cell table:style-name="ce62" table:formula="oooc:=com.sun.star.sheet.addin.Analysis.getDec2Bin([.C7];7)" office:value-type="string" office:string-value="0001101">
            <text:p>0001101</text:p>
          </table:table-cell>
          <table:table-cell table:number-columns-repeated="237"/>
        </table:table-row>
        <table:table-row table:style-name="ro3">
          <table:table-cell table:style-name="ce63" office:value-type="string">
            <text:p>Jump And Link</text:p>
          </table:table-cell>
          <table:table-cell table:style-name="ce63"/>
          <table:table-cell table:style-name="ce66" table:formula="oooc:=MATCH(INDIRECT(ADDRESS(ROW();COLUMN()+2));INDIRECT(&quot;Microcode.B2:Microcode.B100&quot;);0)-1" office:value-type="float" office:value="11">
            <text:p>11</text:p>
          </table:table-cell>
          <table:table-cell table:style-name="ce68"/>
          <table:table-cell table:style-name="ce70" office:value-type="string">
            <text:p>JAL:</text:p>
          </table:table-cell>
          <table:table-cell table:number-columns-repeated="2" table:style-name="ce73" office:value-type="string">
            <text:p>0</text:p>
          </table:table-cell>
          <table:table-cell table:number-columns-repeated="2" table:style-name="ce68" office:value-type="float" office:value="0">
            <text:p>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3"/>
          <table:table-cell table:style-name="ce63" table:formula="oooc:=com.sun.star.sheet.addin.Analysis.getDec2Bin([.C8];7)" office:value-type="string" office:string-value="0001011">
            <text:p>0001011</text:p>
          </table:table-cell>
          <table:table-cell table:number-columns-repeated="237"/>
        </table:table-row>
        <table:table-row table:style-name="ro3">
          <table:table-cell table:number-columns-repeated="2"/>
          <table:table-cell table:style-name="ce40" table:number-columns-repeated="2"/>
          <table:table-cell table:style-name="ce43"/>
          <table:table-cell table:number-columns-repeated="245"/>
        </table:table-row>
        <table:table-row table:style-name="ro3">
          <table:table-cell office:value-type="string">
            <text:p>Decode table1 is used as first route on choice. It will match the mask defined on the O-code and output the corresponding binary address</text:p>
          </table:table-cell>
          <table:table-cell/>
          <table:table-cell table:style-name="ce40" table:number-columns-repeated="2"/>
          <table:table-cell table:style-name="ce43"/>
          <table:table-cell table:number-columns-repeated="245"/>
        </table:table-row>
        <table:table-row table:style-name="ro3" table:number-rows-repeated="65525">
          <table:table-cell table:number-columns-repeated="250"/>
        </table:table-row>
        <table:table-row table:style-name="ro3">
          <table:table-cell table:number-columns-repeated="250"/>
        </table:table-row>
      </table:table>
      <table:table table:name="Decode2" table:style-name="ta1" table:print="false">
        <office:forms form:automatic-focus="false" form:apply-design-mode="false"/>
        <table:table-column table:style-name="co1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12"/>
        <table:table-column table:style-name="co24" table:default-cell-style-name="ce9"/>
        <table:table-column table:style-name="co1" table:number-columns-repeated="2" table:default-cell-style-name="ce9"/>
        <table:table-column table:style-name="co25" table:default-cell-style-name="ce9"/>
        <table:table-column table:style-name="co1" table:number-columns-repeated="248" table:default-cell-style-name="ce9"/>
        <table:table-row table:style-name="ro4">
          <table:table-cell table:style-name="ce75" office:value-type="string">
            <text:p>instruction</text:p>
          </table:table-cell>
          <table:table-cell table:style-name="ce75" office:value-type="string">
            <text:p>O-code</text:p>
          </table:table-cell>
          <table:table-cell table:style-name="ce75" office:value-type="string">
            <text:p>O-code</text:p>
            <text:p>decimal</text:p>
          </table:table-cell>
          <table:table-cell table:style-name="ce75" office:value-type="string">
            <text:p>Absolute </text:p>
            <text:p>address</text:p>
          </table:table-cell>
          <table:table-cell table:style-name="ce75"/>
          <table:table-cell table:style-name="ce75" office:value-type="string">
            <text:p>Label</text:p>
          </table:table-cell>
          <table:table-cell table:style-name="ce87"/>
          <table:table-cell table:style-name="ce90" office:value-type="string">
            <text:p>Binary</text:p>
            <text:p><text:s/>address</text:p>
          </table:table-cell>
          <table:table-cell table:style-name="ce10"/>
          <table:table-cell table:number-columns-repeated="247"/>
        </table:table-row>
        <table:table-row table:style-name="ro3">
          <table:table-cell table:style-name="ce10" office:value-type="string">
            <text:p>ADDI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1000">
            <text:p>001000</text:p>
          </table:table-cell>
          <table:table-cell table:formula="oooc:=com.sun.star.sheet.addin.Analysis.getBin2Dec([.B2])" office:value-type="float" office:value="8">
            <text:p>8</text:p>
          </table:table-cell>
          <table:table-cell table:style-name="ce80" table:formula="oooc:=MATCH(INDIRECT(ADDRESS(ROW();COLUMN()+2));INDIRECT(&quot;Microcode.B2:Microcode.B100&quot;);0)-1" office:value-type="float" office:value="18">
            <text:p>18</text:p>
          </table:table-cell>
          <table:table-cell/>
          <table:table-cell table:style-name="ce85" office:value-type="string">
            <text:p>ADD/I/U:</text:p>
          </table:table-cell>
          <table:table-cell/>
          <table:table-cell table:formula="oooc:=com.sun.star.sheet.addin.Analysis.getDec2Bin([.D2];7)" office:value-type="string" office:string-value="0010010">
            <text:p>0010010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ADDIU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1001">
            <text:p>001001</text:p>
          </table:table-cell>
          <table:table-cell table:formula="oooc:=com.sun.star.sheet.addin.Analysis.getBin2Dec([.B3])" office:value-type="float" office:value="9">
            <text:p>9</text:p>
          </table:table-cell>
          <table:table-cell table:style-name="ce81" table:formula="oooc:=MATCH(INDIRECT(ADDRESS(ROW();COLUMN()+2));INDIRECT(&quot;Microcode.B2:Microcode.B100&quot;);0)-1" office:value-type="float" office:value="18">
            <text:p>18</text:p>
          </table:table-cell>
          <table:table-cell table:style-name="ce77"/>
          <table:table-cell table:style-name="ce86" office:value-type="string">
            <text:p>ADD/I/U:</text:p>
          </table:table-cell>
          <table:table-cell table:style-name="ce77"/>
          <table:table-cell table:style-name="ce77" table:formula="oooc:=com.sun.star.sheet.addin.Analysis.getDec2Bin([.D3];7)" office:value-type="string" office:string-value="0010010">
            <text:p>0010010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SLTI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1010">
            <text:p>001010</text:p>
          </table:table-cell>
          <table:table-cell table:formula="oooc:=com.sun.star.sheet.addin.Analysis.getBin2Dec([.B4])" office:value-type="float" office:value="10">
            <text:p>10</text:p>
          </table:table-cell>
          <table:table-cell table:style-name="ce81" table:formula="oooc:=MATCH(INDIRECT(ADDRESS(ROW();COLUMN()+2));INDIRECT(&quot;Microcode.B2:Microcode.B100&quot;);0)-1" office:value-type="float" office:value="39">
            <text:p>39</text:p>
          </table:table-cell>
          <table:table-cell table:style-name="ce77"/>
          <table:table-cell table:style-name="ce86" office:value-type="string">
            <text:p>SLTXX:</text:p>
          </table:table-cell>
          <table:table-cell table:style-name="ce77"/>
          <table:table-cell table:style-name="ce77" table:formula="oooc:=com.sun.star.sheet.addin.Analysis.getDec2Bin([.D4];7)" office:value-type="string" office:string-value="0100111">
            <text:p>0100111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SLTIU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1011">
            <text:p>001011</text:p>
          </table:table-cell>
          <table:table-cell table:formula="oooc:=com.sun.star.sheet.addin.Analysis.getBin2Dec([.B5])" office:value-type="float" office:value="11">
            <text:p>11</text:p>
          </table:table-cell>
          <table:table-cell table:style-name="ce81" table:formula="oooc:=MATCH(INDIRECT(ADDRESS(ROW();COLUMN()+2));INDIRECT(&quot;Microcode.B2:Microcode.B100&quot;);0)-1" office:value-type="float" office:value="39">
            <text:p>39</text:p>
          </table:table-cell>
          <table:table-cell table:style-name="ce77"/>
          <table:table-cell table:style-name="ce86" office:value-type="string">
            <text:p>SLTXX:</text:p>
          </table:table-cell>
          <table:table-cell table:style-name="ce77"/>
          <table:table-cell table:style-name="ce77" table:formula="oooc:=com.sun.star.sheet.addin.Analysis.getDec2Bin([.D5];7)" office:value-type="string" office:string-value="0100111">
            <text:p>0100111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ANDI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1100">
            <text:p>001100</text:p>
          </table:table-cell>
          <table:table-cell table:formula="oooc:=com.sun.star.sheet.addin.Analysis.getBin2Dec([.B6])" office:value-type="float" office:value="12">
            <text:p>12</text:p>
          </table:table-cell>
          <table:table-cell table:style-name="ce81" table:formula="oooc:=MATCH(INDIRECT(ADDRESS(ROW();COLUMN()+2));INDIRECT(&quot;Microcode.B2:Microcode.B100&quot;);0)-1" office:value-type="float" office:value="19">
            <text:p>19</text:p>
          </table:table-cell>
          <table:table-cell table:style-name="ce77"/>
          <table:table-cell table:style-name="ce76" office:value-type="string">
            <text:p>ANDI:</text:p>
          </table:table-cell>
          <table:table-cell table:style-name="ce77"/>
          <table:table-cell table:style-name="ce77" table:formula="oooc:=com.sun.star.sheet.addin.Analysis.getDec2Bin([.D6];7)" office:value-type="string" office:string-value="0010011">
            <text:p>0010011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ORI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1101">
            <text:p>001101</text:p>
          </table:table-cell>
          <table:table-cell table:formula="oooc:=com.sun.star.sheet.addin.Analysis.getBin2Dec([.B7])" office:value-type="float" office:value="13">
            <text:p>13</text:p>
          </table:table-cell>
          <table:table-cell table:style-name="ce81" table:formula="oooc:=MATCH(INDIRECT(ADDRESS(ROW();COLUMN()+2));INDIRECT(&quot;Microcode.B2:Microcode.B100&quot;);0)-1" office:value-type="float" office:value="21">
            <text:p>21</text:p>
          </table:table-cell>
          <table:table-cell table:style-name="ce77"/>
          <table:table-cell table:style-name="ce76" office:value-type="string">
            <text:p>ORI:</text:p>
          </table:table-cell>
          <table:table-cell table:style-name="ce77"/>
          <table:table-cell table:style-name="ce77" table:formula="oooc:=com.sun.star.sheet.addin.Analysis.getDec2Bin([.D7];7)" office:value-type="string" office:string-value="0010101">
            <text:p>0010101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XORI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1110">
            <text:p>001110</text:p>
          </table:table-cell>
          <table:table-cell table:formula="oooc:=com.sun.star.sheet.addin.Analysis.getBin2Dec([.B8])" office:value-type="float" office:value="14">
            <text:p>14</text:p>
          </table:table-cell>
          <table:table-cell table:style-name="ce81" table:formula="oooc:=MATCH(INDIRECT(ADDRESS(ROW();COLUMN()+2));INDIRECT(&quot;Microcode.B2:Microcode.B100&quot;);0)-1" office:value-type="float" office:value="23">
            <text:p>23</text:p>
          </table:table-cell>
          <table:table-cell table:style-name="ce77"/>
          <table:table-cell table:style-name="ce76" office:value-type="string">
            <text:p>XORI:</text:p>
          </table:table-cell>
          <table:table-cell table:style-name="ce77"/>
          <table:table-cell table:style-name="ce77" table:formula="oooc:=com.sun.star.sheet.addin.Analysis.getDec2Bin([.D8];7)" office:value-type="string" office:string-value="0010111">
            <text:p>0010111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LUI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1111">
            <text:p>001111</text:p>
          </table:table-cell>
          <table:table-cell table:formula="oooc:=com.sun.star.sheet.addin.Analysis.getBin2Dec([.B9])" office:value-type="float" office:value="15">
            <text:p>15</text:p>
          </table:table-cell>
          <table:table-cell table:style-name="ce81" table:formula="oooc:=MATCH(INDIRECT(ADDRESS(ROW();COLUMN()+2));INDIRECT(&quot;Microcode.B2:Microcode.B100&quot;);0)-1" office:value-type="float" office:value="36">
            <text:p>36</text:p>
          </table:table-cell>
          <table:table-cell table:style-name="ce77"/>
          <table:table-cell table:style-name="ce76" office:value-type="string">
            <text:p>LUI:</text:p>
          </table:table-cell>
          <table:table-cell table:style-name="ce77"/>
          <table:table-cell table:style-name="ce77" table:formula="oooc:=com.sun.star.sheet.addin.Analysis.getDec2Bin([.D9];7)" office:value-type="string" office:string-value="0100100">
            <text:p>0100100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LB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100000">
            <text:p>100000</text:p>
          </table:table-cell>
          <table:table-cell table:formula="oooc:=com.sun.star.sheet.addin.Analysis.getBin2Dec([.B10])" office:value-type="float" office:value="32">
            <text:p>32</text:p>
          </table:table-cell>
          <table:table-cell table:style-name="ce81" table:formula="oooc:=MATCH(INDIRECT(ADDRESS(ROW();COLUMN()+2));INDIRECT(&quot;Microcode.B2:Microcode.B100&quot;);0)-1" office:value-type="float" office:value="59">
            <text:p>59</text:p>
          </table:table-cell>
          <table:table-cell table:style-name="ce77"/>
          <table:table-cell table:style-name="ce76" office:value-type="string">
            <text:p>LB:</text:p>
          </table:table-cell>
          <table:table-cell table:style-name="ce77"/>
          <table:table-cell table:style-name="ce77" table:formula="oooc:=com.sun.star.sheet.addin.Analysis.getDec2Bin([.D10];7)" office:value-type="string" office:string-value="0111011">
            <text:p>0111011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LH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100001">
            <text:p>100001</text:p>
          </table:table-cell>
          <table:table-cell table:formula="oooc:=com.sun.star.sheet.addin.Analysis.getBin2Dec([.B11])" office:value-type="float" office:value="33">
            <text:p>33</text:p>
          </table:table-cell>
          <table:table-cell table:style-name="ce81" table:formula="oooc:=MATCH(INDIRECT(ADDRESS(ROW();COLUMN()+2));INDIRECT(&quot;Microcode.B2:Microcode.B100&quot;);0)-1" office:value-type="float" office:value="65">
            <text:p>65</text:p>
          </table:table-cell>
          <table:table-cell table:style-name="ce77"/>
          <table:table-cell table:style-name="ce76" office:value-type="string">
            <text:p>LH:</text:p>
          </table:table-cell>
          <table:table-cell table:style-name="ce77"/>
          <table:table-cell table:style-name="ce77" table:formula="oooc:=com.sun.star.sheet.addin.Analysis.getDec2Bin([.D11];7)" office:value-type="string" office:string-value="1000001">
            <text:p>1000001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LW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100011">
            <text:p>100011</text:p>
          </table:table-cell>
          <table:table-cell table:formula="oooc:=com.sun.star.sheet.addin.Analysis.getBin2Dec([.B12])" office:value-type="float" office:value="35">
            <text:p>35</text:p>
          </table:table-cell>
          <table:table-cell table:style-name="ce81" table:formula="oooc:=MATCH(INDIRECT(ADDRESS(ROW();COLUMN()+2));INDIRECT(&quot;Microcode.B2:Microcode.B100&quot;);0)-1" office:value-type="float" office:value="71">
            <text:p>71</text:p>
          </table:table-cell>
          <table:table-cell table:style-name="ce77"/>
          <table:table-cell table:style-name="ce76" office:value-type="string">
            <text:p>LW:</text:p>
          </table:table-cell>
          <table:table-cell table:style-name="ce77"/>
          <table:table-cell table:style-name="ce77" table:formula="oooc:=com.sun.star.sheet.addin.Analysis.getDec2Bin([.D12];7)" office:value-type="string" office:string-value="1000111">
            <text:p>1000111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LBU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100100">
            <text:p>100100</text:p>
          </table:table-cell>
          <table:table-cell table:formula="oooc:=com.sun.star.sheet.addin.Analysis.getBin2Dec([.B13])" office:value-type="float" office:value="36">
            <text:p>36</text:p>
          </table:table-cell>
          <table:table-cell table:style-name="ce81" table:formula="oooc:=MATCH(INDIRECT(ADDRESS(ROW();COLUMN()+2));INDIRECT(&quot;Microcode.B2:Microcode.B100&quot;);0)-1" office:value-type="float" office:value="62">
            <text:p>62</text:p>
          </table:table-cell>
          <table:table-cell table:style-name="ce77"/>
          <table:table-cell table:style-name="ce76" office:value-type="string">
            <text:p>LBU:</text:p>
          </table:table-cell>
          <table:table-cell table:style-name="ce77"/>
          <table:table-cell table:style-name="ce77" table:formula="oooc:=com.sun.star.sheet.addin.Analysis.getDec2Bin([.D13];7)" office:value-type="string" office:string-value="0111110">
            <text:p>0111110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LHU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100101">
            <text:p>100101</text:p>
          </table:table-cell>
          <table:table-cell table:formula="oooc:=com.sun.star.sheet.addin.Analysis.getBin2Dec([.B14])" office:value-type="float" office:value="37">
            <text:p>37</text:p>
          </table:table-cell>
          <table:table-cell table:style-name="ce81" table:formula="oooc:=MATCH(INDIRECT(ADDRESS(ROW();COLUMN()+2));INDIRECT(&quot;Microcode.B2:Microcode.B100&quot;);0)-1" office:value-type="float" office:value="68">
            <text:p>68</text:p>
          </table:table-cell>
          <table:table-cell table:style-name="ce77"/>
          <table:table-cell table:style-name="ce76" office:value-type="string">
            <text:p>LHU:</text:p>
          </table:table-cell>
          <table:table-cell table:style-name="ce77"/>
          <table:table-cell table:style-name="ce77" table:formula="oooc:=com.sun.star.sheet.addin.Analysis.getDec2Bin([.D14];7)" office:value-type="string" office:string-value="1000100">
            <text:p>1000100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SB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101000">
            <text:p>101000</text:p>
          </table:table-cell>
          <table:table-cell table:formula="oooc:=com.sun.star.sheet.addin.Analysis.getBin2Dec([.B15])" office:value-type="float" office:value="40">
            <text:p>40</text:p>
          </table:table-cell>
          <table:table-cell table:style-name="ce81" table:formula="oooc:=MATCH(INDIRECT(ADDRESS(ROW();COLUMN()+2));INDIRECT(&quot;Microcode.B2:Microcode.B100&quot;);0)-1" office:value-type="float" office:value="44">
            <text:p>44</text:p>
          </table:table-cell>
          <table:table-cell table:style-name="ce77"/>
          <table:table-cell table:style-name="ce76" office:value-type="string">
            <text:p>SB:</text:p>
          </table:table-cell>
          <table:table-cell table:style-name="ce77"/>
          <table:table-cell table:style-name="ce77" table:formula="oooc:=com.sun.star.sheet.addin.Analysis.getDec2Bin([.D15];7)" office:value-type="string" office:string-value="0101100">
            <text:p>0101100</text:p>
          </table:table-cell>
          <table:table-cell table:number-columns-repeated="248"/>
        </table:table-row>
        <table:table-row table:style-name="ro3">
          <table:table-cell table:style-name="ce76" office:value-type="string">
            <text:p>SH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101001">
            <text:p>101001</text:p>
          </table:table-cell>
          <table:table-cell table:formula="oooc:=com.sun.star.sheet.addin.Analysis.getBin2Dec([.B16])" office:value-type="float" office:value="41">
            <text:p>41</text:p>
          </table:table-cell>
          <table:table-cell table:style-name="ce81" table:formula="oooc:=MATCH(INDIRECT(ADDRESS(ROW();COLUMN()+2));INDIRECT(&quot;Microcode.B2:Microcode.B100&quot;);0)-1" office:value-type="float" office:value="50">
            <text:p>50</text:p>
          </table:table-cell>
          <table:table-cell table:style-name="ce77"/>
          <table:table-cell table:style-name="ce76" office:value-type="string">
            <text:p>SH:</text:p>
          </table:table-cell>
          <table:table-cell table:style-name="ce77"/>
          <table:table-cell table:style-name="ce77" table:formula="oooc:=com.sun.star.sheet.addin.Analysis.getDec2Bin([.D16];7)" office:value-type="string" office:string-value="0110010">
            <text:p>0110010</text:p>
          </table:table-cell>
          <table:table-cell table:number-columns-repeated="248"/>
        </table:table-row>
        <table:table-row table:style-name="ro3">
          <table:table-cell table:style-name="ce77" office:value-type="string">
            <text:p>SW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101011">
            <text:p>101011</text:p>
          </table:table-cell>
          <table:table-cell table:formula="oooc:=com.sun.star.sheet.addin.Analysis.getBin2Dec([.B17])" office:value-type="float" office:value="43">
            <text:p>43</text:p>
          </table:table-cell>
          <table:table-cell table:style-name="ce81" table:formula="oooc:=MATCH(INDIRECT(ADDRESS(ROW();COLUMN()+2));INDIRECT(&quot;Microcode.B2:Microcode.B100&quot;);0)-1" office:value-type="float" office:value="56">
            <text:p>56</text:p>
          </table:table-cell>
          <table:table-cell table:style-name="ce83"/>
          <table:table-cell table:style-name="ce76" office:value-type="string">
            <text:p>SW:</text:p>
          </table:table-cell>
          <table:table-cell table:style-name="ce88"/>
          <table:table-cell table:style-name="ce77" table:formula="oooc:=com.sun.star.sheet.addin.Analysis.getDec2Bin([.D17];7)" office:value-type="string" office:string-value="0111000">
            <text:p>0111000</text:p>
          </table:table-cell>
          <table:table-cell table:style-name="ce12" table:number-columns-repeated="4"/>
          <table:table-cell table:number-columns-repeated="244"/>
        </table:table-row>
        <table:table-row table:style-name="ro3">
          <table:table-cell table:style-name="ce78" table:number-columns-repeated="3"/>
          <table:table-cell table:style-name="ce82"/>
          <table:table-cell table:style-name="ce84"/>
          <table:table-cell table:style-name="ce79"/>
          <table:table-cell table:style-name="ce89" table:number-columns-repeated="2"/>
          <table:table-cell table:style-name="ce12" table:number-columns-repeated="4"/>
          <table:table-cell table:number-columns-repeated="244"/>
        </table:table-row>
        <table:table-row table:style-name="ro3">
          <table:table-cell table:style-name="ce2" office:value-type="string">
            <text:p>Decode table2 is used after the immediate value has been loaded.</text:p>
          </table:table-cell>
          <table:table-cell table:style-name="ce2"/>
          <table:table-cell table:style-name="ce78"/>
          <table:table-cell table:style-name="ce82"/>
          <table:table-cell table:style-name="ce78"/>
          <table:table-cell table:style-name="ce79"/>
          <table:table-cell table:style-name="ce78" table:number-columns-repeated="2"/>
          <table:table-cell table:number-columns-repeated="248"/>
        </table:table-row>
        <table:table-row table:style-name="ro3">
          <table:table-cell table:style-name="ce79" office:value-type="string">
            <text:p><text:s/>It will match the whole binary O-code and output the corresponding binary address</text:p>
          </table:table-cell>
          <table:table-cell table:style-name="ce79"/>
          <table:table-cell table:style-name="ce78"/>
          <table:table-cell table:style-name="ce82"/>
          <table:table-cell table:style-name="ce78"/>
          <table:table-cell table:style-name="ce79"/>
          <table:table-cell table:style-name="ce78" table:number-columns-repeated="2"/>
          <table:table-cell table:number-columns-repeated="248"/>
        </table:table-row>
        <table:table-row table:style-name="ro3" table:number-rows-repeated="2">
          <table:table-cell table:style-name="ce79" table:number-columns-repeated="2"/>
          <table:table-cell table:style-name="ce78"/>
          <table:table-cell table:style-name="ce82"/>
          <table:table-cell table:style-name="ce78"/>
          <table:table-cell table:style-name="ce79"/>
          <table:table-cell table:style-name="ce78" table:number-columns-repeated="2"/>
          <table:table-cell table:number-columns-repeated="248"/>
        </table:table-row>
        <table:table-row table:style-name="ro3" table:number-rows-repeated="5">
          <table:table-cell table:style-name="ce79" table:number-columns-repeated="2"/>
          <table:table-cell table:style-name="ce78"/>
          <table:table-cell table:style-name="ce82"/>
          <table:table-cell table:style-name="ce78" table:number-columns-repeated="4"/>
          <table:table-cell table:number-columns-repeated="248"/>
        </table:table-row>
        <table:table-row table:style-name="ro3" table:number-rows-repeated="2">
          <table:table-cell table:style-name="ce79" table:number-columns-repeated="2"/>
          <table:table-cell table:style-name="ce78"/>
          <table:table-cell table:style-name="ce82"/>
          <table:table-cell table:style-name="ce78"/>
          <table:table-cell table:style-name="ce11"/>
          <table:table-cell table:style-name="ce78" table:number-columns-repeated="2"/>
          <table:table-cell table:number-columns-repeated="248"/>
        </table:table-row>
        <table:table-row table:style-name="ro3" table:number-rows-repeated="6">
          <table:table-cell table:style-name="ce79" table:number-columns-repeated="2"/>
          <table:table-cell table:style-name="ce78"/>
          <table:table-cell table:style-name="ce82"/>
          <table:table-cell table:style-name="ce78" table:number-columns-repeated="4"/>
          <table:table-cell table:number-columns-repeated="248"/>
        </table:table-row>
        <table:table-row table:style-name="ro3" table:number-rows-repeated="2">
          <table:table-cell table:style-name="ce79" table:number-columns-repeated="2"/>
          <table:table-cell table:style-name="ce78"/>
          <table:table-cell table:style-name="ce82"/>
          <table:table-cell table:style-name="ce78"/>
          <table:table-cell table:style-name="ce11"/>
          <table:table-cell table:style-name="ce78" table:number-columns-repeated="2"/>
          <table:table-cell table:number-columns-repeated="248"/>
        </table:table-row>
        <table:table-row table:style-name="ro3" table:number-rows-repeated="6549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ecode3" table:style-name="ta1" table:print="false">
        <office:forms form:automatic-focus="false" form:apply-design-mode="false"/>
        <table:table-column table:style-name="co1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12"/>
        <table:table-column table:style-name="co24" table:default-cell-style-name="ce9"/>
        <table:table-column table:style-name="co1" table:number-columns-repeated="2" table:default-cell-style-name="ce9"/>
        <table:table-column table:style-name="co25" table:default-cell-style-name="ce9"/>
        <table:table-column table:style-name="co1" table:number-columns-repeated="247" table:default-cell-style-name="ce9"/>
        <table:table-row table:style-name="ro4">
          <table:table-cell table:style-name="ce75" office:value-type="string">
            <text:p>Instruction</text:p>
          </table:table-cell>
          <table:table-cell table:style-name="ce75" office:value-type="string">
            <text:p>O-Code</text:p>
          </table:table-cell>
          <table:table-cell table:style-name="ce75" office:value-type="string">
            <text:p>F-Code</text:p>
          </table:table-cell>
          <table:table-cell table:style-name="ce75" office:value-type="string">
            <text:p>F-Code</text:p>
            <text:p>binary</text:p>
          </table:table-cell>
          <table:table-cell table:style-name="ce75" office:value-type="string">
            <text:p>Absolute</text:p>
            <text:p><text:s/>address</text:p>
          </table:table-cell>
          <table:table-cell table:style-name="ce75"/>
          <table:table-cell table:style-name="ce75" office:value-type="string">
            <text:p>Label</text:p>
          </table:table-cell>
          <table:table-cell table:style-name="ce87"/>
          <table:table-cell table:style-name="ce90" office:value-type="string">
            <text:p>Binary</text:p>
            <text:p><text:s/>address</text:p>
          </table:table-cell>
          <table:table-cell table:style-name="ce10"/>
          <table:table-cell table:number-columns-repeated="246"/>
        </table:table-row>
        <table:table-row table:style-name="ro3">
          <table:table-cell table:style-name="ce76" office:value-type="string">
            <text:p>SLL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000000">
            <text:p>000000</text:p>
          </table:table-cell>
          <table:table-cell table:style-name="ce80" table:formula="oooc:=com.sun.star.sheet.addin.Analysis.getBin2Dec([.C2])" office:value-type="float" office:value="0">
            <text:p>0</text:p>
          </table:table-cell>
          <table:table-cell table:style-name="ce81" table:formula="oooc:=MATCH(INDIRECT(ADDRESS(ROW();COLUMN()+2));INDIRECT(&quot;Microcode.B2:Microcode.B100&quot;);0)-1" office:value-type="float" office:value="27">
            <text:p>27</text:p>
          </table:table-cell>
          <table:table-cell table:style-name="ce77"/>
          <table:table-cell table:style-name="ce76" office:value-type="string">
            <text:p>SLL:</text:p>
          </table:table-cell>
          <table:table-cell table:style-name="ce77"/>
          <table:table-cell table:style-name="ce77" table:formula="oooc:=com.sun.star.sheet.addin.Analysis.getDec2Bin([.E2];7)" office:value-type="string" office:string-value="0011011">
            <text:p>0011011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SRL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000010">
            <text:p>000010</text:p>
          </table:table-cell>
          <table:table-cell table:style-name="ce80" table:formula="oooc:=com.sun.star.sheet.addin.Analysis.getBin2Dec([.C3])" office:value-type="float" office:value="2">
            <text:p>2</text:p>
          </table:table-cell>
          <table:table-cell table:style-name="ce81" table:formula="oooc:=MATCH(INDIRECT(ADDRESS(ROW();COLUMN()+2));INDIRECT(&quot;Microcode.B2:Microcode.B100&quot;);0)-1" office:value-type="float" office:value="28">
            <text:p>28</text:p>
          </table:table-cell>
          <table:table-cell table:style-name="ce77"/>
          <table:table-cell table:style-name="ce76" office:value-type="string">
            <text:p>SRL:</text:p>
          </table:table-cell>
          <table:table-cell table:style-name="ce77"/>
          <table:table-cell table:style-name="ce77" table:formula="oooc:=com.sun.star.sheet.addin.Analysis.getDec2Bin([.E3];7)" office:value-type="string" office:string-value="0011100">
            <text:p>001110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SRA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000011">
            <text:p>000011</text:p>
          </table:table-cell>
          <table:table-cell table:style-name="ce80" table:formula="oooc:=com.sun.star.sheet.addin.Analysis.getBin2Dec([.C4])" office:value-type="float" office:value="3">
            <text:p>3</text:p>
          </table:table-cell>
          <table:table-cell table:style-name="ce81" table:formula="oooc:=MATCH(INDIRECT(ADDRESS(ROW();COLUMN()+2));INDIRECT(&quot;Microcode.B2:Microcode.B100&quot;);0)-1" office:value-type="float" office:value="29">
            <text:p>29</text:p>
          </table:table-cell>
          <table:table-cell table:style-name="ce77"/>
          <table:table-cell table:style-name="ce76" office:value-type="string">
            <text:p>SRA:</text:p>
          </table:table-cell>
          <table:table-cell table:style-name="ce77"/>
          <table:table-cell table:style-name="ce77" table:formula="oooc:=com.sun.star.sheet.addin.Analysis.getDec2Bin([.E4];7)" office:value-type="string" office:string-value="0011101">
            <text:p>0011101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SLLV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000100">
            <text:p>000100</text:p>
          </table:table-cell>
          <table:table-cell table:style-name="ce80" table:formula="oooc:=com.sun.star.sheet.addin.Analysis.getBin2Dec([.C5])" office:value-type="float" office:value="4">
            <text:p>4</text:p>
          </table:table-cell>
          <table:table-cell table:style-name="ce81" table:formula="oooc:=MATCH(INDIRECT(ADDRESS(ROW();COLUMN()+2));INDIRECT(&quot;Microcode.B2:Microcode.B100&quot;);0)-1" office:value-type="float" office:value="30">
            <text:p>30</text:p>
          </table:table-cell>
          <table:table-cell table:style-name="ce77"/>
          <table:table-cell table:style-name="ce76" office:value-type="string">
            <text:p>SLLV:</text:p>
          </table:table-cell>
          <table:table-cell table:style-name="ce77"/>
          <table:table-cell table:style-name="ce77" table:formula="oooc:=com.sun.star.sheet.addin.Analysis.getDec2Bin([.E5];7)" office:value-type="string" office:string-value="0011110">
            <text:p>001111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SRLV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000110">
            <text:p>000110</text:p>
          </table:table-cell>
          <table:table-cell table:style-name="ce80" table:formula="oooc:=com.sun.star.sheet.addin.Analysis.getBin2Dec([.C6])" office:value-type="float" office:value="6">
            <text:p>6</text:p>
          </table:table-cell>
          <table:table-cell table:style-name="ce81" table:formula="oooc:=MATCH(INDIRECT(ADDRESS(ROW();COLUMN()+2));INDIRECT(&quot;Microcode.B2:Microcode.B100&quot;);0)-1" office:value-type="float" office:value="32">
            <text:p>32</text:p>
          </table:table-cell>
          <table:table-cell table:style-name="ce77"/>
          <table:table-cell table:style-name="ce77" office:value-type="string">
            <text:p>SRLV:</text:p>
          </table:table-cell>
          <table:table-cell table:style-name="ce77"/>
          <table:table-cell table:style-name="ce77" table:formula="oooc:=com.sun.star.sheet.addin.Analysis.getDec2Bin([.E6];7)" office:value-type="string" office:string-value="0100000">
            <text:p>010000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SRAV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000111">
            <text:p>000111</text:p>
          </table:table-cell>
          <table:table-cell table:style-name="ce80" table:formula="oooc:=com.sun.star.sheet.addin.Analysis.getBin2Dec([.C7])" office:value-type="float" office:value="7">
            <text:p>7</text:p>
          </table:table-cell>
          <table:table-cell table:style-name="ce81" table:formula="oooc:=MATCH(INDIRECT(ADDRESS(ROW();COLUMN()+2));INDIRECT(&quot;Microcode.B2:Microcode.B100&quot;);0)-1" office:value-type="float" office:value="34">
            <text:p>34</text:p>
          </table:table-cell>
          <table:table-cell table:style-name="ce77"/>
          <table:table-cell table:style-name="ce77" office:value-type="string">
            <text:p>SRAV:</text:p>
          </table:table-cell>
          <table:table-cell table:style-name="ce77"/>
          <table:table-cell table:style-name="ce77" table:formula="oooc:=com.sun.star.sheet.addin.Analysis.getDec2Bin([.E7];7)" office:value-type="string" office:string-value="0100010">
            <text:p>010001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JR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001000">
            <text:p>001000</text:p>
          </table:table-cell>
          <table:table-cell table:style-name="ce80" table:formula="oooc:=com.sun.star.sheet.addin.Analysis.getBin2Dec([.C8])" office:value-type="float" office:value="8">
            <text:p>8</text:p>
          </table:table-cell>
          <table:table-cell table:style-name="ce81" table:formula="oooc:=MATCH(INDIRECT(ADDRESS(ROW();COLUMN()+2));INDIRECT(&quot;Microcode.B2:Microcode.B100&quot;);0)-1" office:value-type="float" office:value="42">
            <text:p>42</text:p>
          </table:table-cell>
          <table:table-cell table:style-name="ce77"/>
          <table:table-cell table:style-name="ce77" office:value-type="string">
            <text:p>JR:</text:p>
          </table:table-cell>
          <table:table-cell table:style-name="ce77"/>
          <table:table-cell table:style-name="ce77" table:formula="oooc:=com.sun.star.sheet.addin.Analysis.getDec2Bin([.E8];7)" office:value-type="string" office:string-value="0101010">
            <text:p>010101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JALR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001001">
            <text:p>001001</text:p>
          </table:table-cell>
          <table:table-cell table:style-name="ce80" table:formula="oooc:=com.sun.star.sheet.addin.Analysis.getBin2Dec([.C9])" office:value-type="float" office:value="9">
            <text:p>9</text:p>
          </table:table-cell>
          <table:table-cell table:style-name="ce81" table:formula="oooc:=MATCH(INDIRECT(ADDRESS(ROW();COLUMN()+2));INDIRECT(&quot;Microcode.B2:Microcode.B100&quot;);0)-1" office:value-type="float" office:value="37">
            <text:p>37</text:p>
          </table:table-cell>
          <table:table-cell table:style-name="ce77"/>
          <table:table-cell table:style-name="ce77" office:value-type="string">
            <text:p>JALR:</text:p>
          </table:table-cell>
          <table:table-cell table:style-name="ce77"/>
          <table:table-cell table:style-name="ce77" table:formula="oooc:=com.sun.star.sheet.addin.Analysis.getDec2Bin([.E9];7)" office:value-type="string" office:string-value="0100101">
            <text:p>0100101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BREAK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001101">
            <text:p>001101</text:p>
          </table:table-cell>
          <table:table-cell table:style-name="ce80" table:formula="oooc:=com.sun.star.sheet.addin.Analysis.getBin2Dec([.C10])" office:value-type="float" office:value="13">
            <text:p>13</text:p>
          </table:table-cell>
          <table:table-cell table:style-name="ce81" table:formula="oooc:=MATCH(INDIRECT(ADDRESS(ROW();COLUMN()+2));INDIRECT(&quot;Microcode.B2:Microcode.B100&quot;);0)-1" office:value-type="float" office:value="43">
            <text:p>43</text:p>
          </table:table-cell>
          <table:table-cell table:style-name="ce77"/>
          <table:table-cell table:style-name="ce77" office:value-type="string">
            <text:p>BREAK:</text:p>
          </table:table-cell>
          <table:table-cell table:style-name="ce77"/>
          <table:table-cell table:style-name="ce77" table:formula="oooc:=com.sun.star.sheet.addin.Analysis.getDec2Bin([.E10];7)" office:value-type="string" office:string-value="0101011">
            <text:p>0101011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ADD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100000">
            <text:p>100000</text:p>
          </table:table-cell>
          <table:table-cell table:style-name="ce80" table:formula="oooc:=com.sun.star.sheet.addin.Analysis.getBin2Dec([.C11])" office:value-type="float" office:value="32">
            <text:p>32</text:p>
          </table:table-cell>
          <table:table-cell table:style-name="ce81" table:formula="oooc:=MATCH(INDIRECT(ADDRESS(ROW();COLUMN()+2));INDIRECT(&quot;Microcode.B2:Microcode.B100&quot;);0)-1" office:value-type="float" office:value="18">
            <text:p>18</text:p>
          </table:table-cell>
          <table:table-cell table:style-name="ce77"/>
          <table:table-cell table:style-name="ce86" office:value-type="string">
            <text:p>ADD/I/U:</text:p>
          </table:table-cell>
          <table:table-cell table:style-name="ce77"/>
          <table:table-cell table:style-name="ce77" table:formula="oooc:=com.sun.star.sheet.addin.Analysis.getDec2Bin([.E11];7)" office:value-type="string" office:string-value="0010010">
            <text:p>001001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ADDU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100001">
            <text:p>100001</text:p>
          </table:table-cell>
          <table:table-cell table:style-name="ce80" table:formula="oooc:=com.sun.star.sheet.addin.Analysis.getBin2Dec([.C12])" office:value-type="float" office:value="33">
            <text:p>33</text:p>
          </table:table-cell>
          <table:table-cell table:style-name="ce81" table:formula="oooc:=MATCH(INDIRECT(ADDRESS(ROW();COLUMN()+2));INDIRECT(&quot;Microcode.B2:Microcode.B100&quot;);0)-1" office:value-type="float" office:value="18">
            <text:p>18</text:p>
          </table:table-cell>
          <table:table-cell table:style-name="ce77"/>
          <table:table-cell table:style-name="ce86" office:value-type="string">
            <text:p>ADD/I/U:</text:p>
          </table:table-cell>
          <table:table-cell table:style-name="ce77"/>
          <table:table-cell table:style-name="ce77" table:formula="oooc:=com.sun.star.sheet.addin.Analysis.getDec2Bin([.E12];7)" office:value-type="string" office:string-value="0010010">
            <text:p>001001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SUB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100010">
            <text:p>100010</text:p>
          </table:table-cell>
          <table:table-cell table:style-name="ce80" table:formula="oooc:=com.sun.star.sheet.addin.Analysis.getBin2Dec([.C13])" office:value-type="float" office:value="34">
            <text:p>34</text:p>
          </table:table-cell>
          <table:table-cell table:style-name="ce81" table:formula="oooc:=MATCH(INDIRECT(ADDRESS(ROW();COLUMN()+2));INDIRECT(&quot;Microcode.B2:Microcode.B100&quot;);0)-1" office:value-type="float" office:value="26">
            <text:p>26</text:p>
          </table:table-cell>
          <table:table-cell table:style-name="ce77"/>
          <table:table-cell table:style-name="ce77" office:value-type="string">
            <text:p>SUB/U:</text:p>
          </table:table-cell>
          <table:table-cell table:style-name="ce77"/>
          <table:table-cell table:style-name="ce77" table:formula="oooc:=com.sun.star.sheet.addin.Analysis.getDec2Bin([.E13];7)" office:value-type="string" office:string-value="0011010">
            <text:p>001101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SUBU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100011">
            <text:p>100011</text:p>
          </table:table-cell>
          <table:table-cell table:style-name="ce80" table:formula="oooc:=com.sun.star.sheet.addin.Analysis.getBin2Dec([.C14])" office:value-type="float" office:value="35">
            <text:p>35</text:p>
          </table:table-cell>
          <table:table-cell table:style-name="ce81" table:formula="oooc:=MATCH(INDIRECT(ADDRESS(ROW();COLUMN()+2));INDIRECT(&quot;Microcode.B2:Microcode.B100&quot;);0)-1" office:value-type="float" office:value="26">
            <text:p>26</text:p>
          </table:table-cell>
          <table:table-cell table:style-name="ce77"/>
          <table:table-cell table:style-name="ce77" office:value-type="string">
            <text:p>SUB/U:</text:p>
          </table:table-cell>
          <table:table-cell table:style-name="ce77"/>
          <table:table-cell table:style-name="ce77" table:formula="oooc:=com.sun.star.sheet.addin.Analysis.getDec2Bin([.E14];7)" office:value-type="string" office:string-value="0011010">
            <text:p>001101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AND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100100">
            <text:p>100100</text:p>
          </table:table-cell>
          <table:table-cell table:style-name="ce80" table:formula="oooc:=com.sun.star.sheet.addin.Analysis.getBin2Dec([.C15])" office:value-type="float" office:value="36">
            <text:p>36</text:p>
          </table:table-cell>
          <table:table-cell table:style-name="ce81" table:formula="oooc:=MATCH(INDIRECT(ADDRESS(ROW();COLUMN()+2));INDIRECT(&quot;Microcode.B2:Microcode.B100&quot;);0)-1" office:value-type="float" office:value="20">
            <text:p>20</text:p>
          </table:table-cell>
          <table:table-cell table:style-name="ce77"/>
          <table:table-cell table:style-name="ce77" office:value-type="string">
            <text:p>AND:</text:p>
          </table:table-cell>
          <table:table-cell table:style-name="ce77"/>
          <table:table-cell table:style-name="ce77" table:formula="oooc:=com.sun.star.sheet.addin.Analysis.getDec2Bin([.E15];7)" office:value-type="string" office:string-value="0010100">
            <text:p>001010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OR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100101">
            <text:p>100101</text:p>
          </table:table-cell>
          <table:table-cell table:style-name="ce80" table:formula="oooc:=com.sun.star.sheet.addin.Analysis.getBin2Dec([.C16])" office:value-type="float" office:value="37">
            <text:p>37</text:p>
          </table:table-cell>
          <table:table-cell table:style-name="ce81" table:formula="oooc:=MATCH(INDIRECT(ADDRESS(ROW();COLUMN()+2));INDIRECT(&quot;Microcode.B2:Microcode.B100&quot;);0)-1" office:value-type="float" office:value="22">
            <text:p>22</text:p>
          </table:table-cell>
          <table:table-cell table:style-name="ce77"/>
          <table:table-cell table:style-name="ce77" office:value-type="string">
            <text:p>OR:</text:p>
          </table:table-cell>
          <table:table-cell table:style-name="ce77"/>
          <table:table-cell table:style-name="ce77" table:formula="oooc:=com.sun.star.sheet.addin.Analysis.getDec2Bin([.E16];7)" office:value-type="string" office:string-value="0010110">
            <text:p>001011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XOR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100110">
            <text:p>100110</text:p>
          </table:table-cell>
          <table:table-cell table:style-name="ce80" table:formula="oooc:=com.sun.star.sheet.addin.Analysis.getBin2Dec([.C17])" office:value-type="float" office:value="38">
            <text:p>38</text:p>
          </table:table-cell>
          <table:table-cell table:style-name="ce81" table:formula="oooc:=MATCH(INDIRECT(ADDRESS(ROW();COLUMN()+2));INDIRECT(&quot;Microcode.B2:Microcode.B100&quot;);0)-1" office:value-type="float" office:value="24">
            <text:p>24</text:p>
          </table:table-cell>
          <table:table-cell table:style-name="ce77"/>
          <table:table-cell table:style-name="ce77" office:value-type="string">
            <text:p>XOR:</text:p>
          </table:table-cell>
          <table:table-cell table:style-name="ce77"/>
          <table:table-cell table:style-name="ce77" table:formula="oooc:=com.sun.star.sheet.addin.Analysis.getDec2Bin([.E17];7)" office:value-type="string" office:string-value="0011000">
            <text:p>0011000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NOR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100111">
            <text:p>100111</text:p>
          </table:table-cell>
          <table:table-cell table:style-name="ce80" table:formula="oooc:=com.sun.star.sheet.addin.Analysis.getBin2Dec([.C18])" office:value-type="float" office:value="39">
            <text:p>39</text:p>
          </table:table-cell>
          <table:table-cell table:style-name="ce81" table:formula="oooc:=MATCH(INDIRECT(ADDRESS(ROW();COLUMN()+2));INDIRECT(&quot;Microcode.B2:Microcode.B100&quot;);0)-1" office:value-type="float" office:value="25">
            <text:p>25</text:p>
          </table:table-cell>
          <table:table-cell table:style-name="ce77"/>
          <table:table-cell table:style-name="ce77" office:value-type="string">
            <text:p>NOR:</text:p>
          </table:table-cell>
          <table:table-cell table:style-name="ce77"/>
          <table:table-cell table:style-name="ce77" table:formula="oooc:=com.sun.star.sheet.addin.Analysis.getDec2Bin([.E18];7)" office:value-type="string" office:string-value="0011001">
            <text:p>0011001</text:p>
          </table:table-cell>
          <table:table-cell table:number-columns-repeated="247"/>
        </table:table-row>
        <table:table-row table:style-name="ro3">
          <table:table-cell table:style-name="ce76" office:value-type="string">
            <text:p>SLT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101010">
            <text:p>101010</text:p>
          </table:table-cell>
          <table:table-cell table:style-name="ce80" table:formula="oooc:=com.sun.star.sheet.addin.Analysis.getBin2Dec([.C19])" office:value-type="float" office:value="42">
            <text:p>42</text:p>
          </table:table-cell>
          <table:table-cell table:style-name="ce81" table:formula="oooc:=MATCH(INDIRECT(ADDRESS(ROW();COLUMN()+2));INDIRECT(&quot;Microcode.B2:Microcode.B100&quot;);0)-1" office:value-type="float" office:value="39">
            <text:p>39</text:p>
          </table:table-cell>
          <table:table-cell table:style-name="ce77"/>
          <table:table-cell table:style-name="ce86" office:value-type="string">
            <text:p>SLTXX:</text:p>
          </table:table-cell>
          <table:table-cell table:style-name="ce77"/>
          <table:table-cell table:style-name="ce77" table:formula="oooc:=com.sun.star.sheet.addin.Analysis.getDec2Bin([.E19];7)" office:value-type="string" office:string-value="0100111">
            <text:p>0100111</text:p>
          </table:table-cell>
          <table:table-cell table:number-columns-repeated="247"/>
        </table:table-row>
        <table:table-row table:style-name="ro3">
          <table:table-cell table:style-name="ce91" office:value-type="string">
            <text:p>SLTU</text:p>
          </table:table-cell>
          <table:table-cell table:style-name="ce80" table:formula="oooc:=INDIRECT(ADDRESS(MATCH(INDIRECT(ADDRESS(ROW();1));INDIRECT(&quot;OpcodesAndFuncodes.A1:OpcodesAndFuncodes.A100&quot;);0);4;;&quot;Opcodesandfuncodes&quot;))" office:value-type="string" office:string-value="000000">
            <text:p>000000</text:p>
          </table:table-cell>
          <table:table-cell table:style-name="ce80" table:formula="oooc:=INDIRECT(ADDRESS(MATCH(INDIRECT(ADDRESS(ROW();1));INDIRECT(&quot;OpcodesAndFuncodes.A1:OpcodesAndFuncodes.A100&quot;);0);9;;&quot;Opcodesandfuncodes&quot;))" office:value-type="string" office:string-value="101011">
            <text:p>101011</text:p>
          </table:table-cell>
          <table:table-cell table:style-name="ce80" table:formula="oooc:=com.sun.star.sheet.addin.Analysis.getBin2Dec([.C20])" office:value-type="float" office:value="43">
            <text:p>43</text:p>
          </table:table-cell>
          <table:table-cell table:style-name="ce92" table:formula="oooc:=MATCH(INDIRECT(ADDRESS(ROW();COLUMN()+2));INDIRECT(&quot;Microcode.B2:Microcode.B100&quot;);0)-1" office:value-type="float" office:value="39">
            <text:p>39</text:p>
          </table:table-cell>
          <table:table-cell table:style-name="ce93"/>
          <table:table-cell table:style-name="ce86" office:value-type="string">
            <text:p>SLTXX:</text:p>
          </table:table-cell>
          <table:table-cell table:style-name="ce93"/>
          <table:table-cell table:style-name="ce93" table:formula="oooc:=com.sun.star.sheet.addin.Analysis.getDec2Bin([.E20];7)" office:value-type="string" office:string-value="0100111">
            <text:p>0100111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3">
          <table:table-cell table:style-name="ce2" office:value-type="string">
            <text:p>Decode table3 is used after a R-Type code has been loaded (O-Code is 0x0) loaded.</text:p>
          </table:table-cell>
          <table:table-cell table:style-name="ce78" table:number-columns-repeated="3"/>
          <table:table-cell table:style-name="ce82"/>
          <table:table-cell table:style-name="ce78"/>
          <table:table-cell table:style-name="ce79"/>
          <table:table-cell table:style-name="ce78" table:number-columns-repeated="2"/>
          <table:table-cell table:number-columns-repeated="247"/>
        </table:table-row>
        <table:table-row table:style-name="ro5">
          <table:table-cell table:style-name="ce79" office:value-type="string">
            <text:p><text:s/>It will match the whole binary Func-code (I[5...0]) and output the corresponding binary address</text:p>
          </table:table-cell>
          <table:table-cell table:style-name="ce78" table:number-columns-repeated="3"/>
          <table:table-cell table:style-name="ce82"/>
          <table:table-cell table:style-name="ce78"/>
          <table:table-cell table:style-name="ce79"/>
          <table:table-cell table:style-name="ce78" table:number-columns-repeated="2"/>
          <table:table-cell table:number-columns-repeated="247"/>
        </table:table-row>
        <table:table-row table:style-name="ro3" table:number-rows-repeated="6551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icrocode" table:style-name="ta1" table:print="false">
        <office:forms form:automatic-focus="false" form:apply-design-mode="false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4" table:default-cell-style-name="ce96"/>
        <table:table-column table:style-name="co32" table:default-cell-style-name="ce96"/>
        <table:table-column table:style-name="co35" table:default-cell-style-name="ce96"/>
        <table:table-column table:style-name="co36" table:default-cell-style-name="ce96"/>
        <table:table-column table:style-name="co37" table:default-cell-style-name="ce98"/>
        <table:table-column table:style-name="co38" table:default-cell-style-name="ce98"/>
        <table:table-column table:style-name="co39" table:default-cell-style-name="ce98"/>
        <table:table-column table:style-name="co40" table:default-cell-style-name="ce98"/>
        <table:table-column table:style-name="co41" table:default-cell-style-name="ce102"/>
        <table:table-column table:style-name="co41" table:number-columns-repeated="243" table:default-cell-style-name="ce97"/>
        <table:table-row table:style-name="ro6">
          <table:table-cell table:style-name="ce94" office:value-type="string">
            <text:p>Loc</text:p>
          </table:table-cell>
          <table:table-cell table:style-name="ce94" office:value-type="string">
            <text:p>Label</text:p>
          </table:table-cell>
          <table:table-cell table:style-name="ce94" office:value-type="string">
            <text:p>Dest </text:p>
          </table:table-cell>
          <table:table-cell table:style-name="ce94" office:value-type="string">
            <text:p>ALU</text:p>
          </table:table-cell>
          <table:table-cell table:style-name="ce94" office:value-type="string">
            <text:p>S1</text:p>
          </table:table-cell>
          <table:table-cell table:style-name="ce94" office:value-type="string">
            <text:p>S2</text:p>
          </table:table-cell>
          <table:table-cell table:style-name="ce94" office:value-type="string">
            <text:p>C</text:p>
          </table:table-cell>
          <table:table-cell table:style-name="ce94" office:value-type="string">
            <text:p>IMM</text:p>
          </table:table-cell>
          <table:table-cell table:style-name="ce94" office:value-type="string">
            <text:p>Misc</text:p>
          </table:table-cell>
          <table:table-cell table:style-name="ce94" office:value-type="string">
            <text:p>Cond</text:p>
          </table:table-cell>
          <table:table-cell table:style-name="ce104" office:value-type="string">
            <text:p>J-Label</text:p>
          </table:table-cell>
          <table:table-cell table:style-name="ce94" office:value-type="string">
            <text:p>Comment</text:p>
          </table:table-cell>
          <table:table-cell table:style-name="ce105"/>
          <table:table-cell table:style-name="ce107" table:number-columns-repeated="2"/>
          <table:table-cell table:style-name="ce109" table:number-columns-repeated="8"/>
          <table:table-cell table:number-columns-repeated="233"/>
        </table:table-row>
        <table:table-row table:style-name="ro6">
          <table:table-cell table:style-name="ce95" table:formula="oooc:=ROW()-2" office:value-type="float" office:value="0">
            <text:p>0</text:p>
          </table:table-cell>
          <table:table-cell table:style-name="ce99" office:value-type="string">
            <text:p>Ifetch:</text:p>
          </table:table-cell>
          <table:table-cell table:style-name="ce99" office:value-type="string">
            <text:p>MAR</text:p>
          </table:table-cell>
          <table:table-cell table:style-name="ce100" office:value-type="string">
            <text:p>Pass S1</text:p>
          </table:table-cell>
          <table:table-cell table:style-name="ce95" office:value-type="string">
            <text:p>PC</text:p>
          </table:table-cell>
          <table:table-cell table:style-name="ce95" table:number-columns-repeated="3"/>
          <table:table-cell table:style-name="ce99" office:value-type="string">
            <text:p>Instr Read</text:p>
          </table:table-cell>
          <table:table-cell table:style-name="ce99" office:value-type="string">
            <text:p>MemBusy</text:p>
          </table:table-cell>
          <table:table-cell table:style-name="ce99" office:value-type="string">
            <text:p>Ifetch:</text:p>
          </table:table-cell>
          <table:table-cell table:style-name="ce99" office:value-type="string">
            <text:p>IR&lt;-M[PC] wait for memory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">
            <text:p>1</text:p>
          </table:table-cell>
          <table:table-cell table:style-name="ce99"/>
          <table:table-cell table:style-name="ce99" office:value-type="string">
            <text:p>PC</text:p>
          </table:table-cell>
          <table:table-cell table:style-name="ce99" office:value-type="string">
            <text:p>ADD</text:p>
          </table:table-cell>
          <table:table-cell table:style-name="ce95" office:value-type="string">
            <text:p>PC</text:p>
          </table:table-cell>
          <table:table-cell table:style-name="ce95" office:value-type="string">
            <text:p>Const</text:p>
          </table:table-cell>
          <table:table-cell table:style-name="ce95" office:value-type="float" office:value="4">
            <text:p>4</text:p>
          </table:table-cell>
          <table:table-cell table:style-name="ce95"/>
          <table:table-cell table:style-name="ce99" office:value-type="string">
            <text:p>AB&lt;-RF</text:p>
          </table:table-cell>
          <table:table-cell table:style-name="ce99" office:value-type="string">
            <text:p>Decode1</text:p>
          </table:table-cell>
          <table:table-cell table:style-name="ce99" table:number-columns-repeated="2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">
            <text:p>2</text:p>
          </table:table-cell>
          <table:table-cell table:style-name="ce99" office:value-type="string">
            <text:p>Mem:</text:p>
          </table:table-cell>
          <table:table-cell table:style-name="ce99" office:value-type="string">
            <text:p>MAR</text:p>
          </table:table-cell>
          <table:table-cell table:style-name="ce99" office:value-type="string">
            <text:p>ADD</text:p>
          </table:table-cell>
          <table:table-cell table:style-name="ce95" office:value-type="string">
            <text:p>A</text:p>
          </table:table-cell>
          <table:table-cell table:style-name="ce95" office:value-type="string">
            <text:p>IMM</text:p>
          </table:table-cell>
          <table:table-cell table:style-name="ce95"/>
          <table:table-cell table:style-name="ce95" office:value-type="string">
            <text:p>S16</text:p>
          </table:table-cell>
          <table:table-cell table:style-name="ce99" table:number-columns-repeated="3"/>
          <table:table-cell table:style-name="ce99" office:value-type="string">
            <text:p>Memory instruct.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3">
            <text:p>3</text:p>
          </table:table-cell>
          <table:table-cell table:style-name="ce99"/>
          <table:table-cell table:style-name="ce99" office:value-type="string">
            <text:p>Temp</text:p>
          </table:table-cell>
          <table:table-cell table:style-name="ce99" office:value-type="string">
            <text:p>AND</text:p>
          </table:table-cell>
          <table:table-cell table:style-name="ce95" office:value-type="string">
            <text:p>MAR</text:p>
          </table:table-cell>
          <table:table-cell table:style-name="ce95" office:value-type="string">
            <text:p>Const</text:p>
          </table:table-cell>
          <table:table-cell table:style-name="ce95" office:value-type="string">
            <text:p>0x30,1x2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store offset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4">
            <text:p>4</text:p>
          </table:table-cell>
          <table:table-cell table:style-name="ce99"/>
          <table:table-cell table:style-name="ce99" office:value-type="string">
            <text:p>MAR</text:p>
          </table:table-cell>
          <table:table-cell table:style-name="ce99" office:value-type="string">
            <text:p>AND</text:p>
          </table:table-cell>
          <table:table-cell table:style-name="ce95" office:value-type="string">
            <text:p>MAR</text:p>
          </table:table-cell>
          <table:table-cell table:style-name="ce95" office:value-type="string">
            <text:p>Const</text:p>
          </table:table-cell>
          <table:table-cell table:style-name="ce95" office:value-type="string">
            <text:p>1x30,0x2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make word alligned</text:p>
          </table:table-cell>
          <table:table-cell table:style-name="ce96"/>
          <table:table-cell table:number-columns-repeated="243"/>
        </table:table-row>
        <table:table-row table:style-name="ro7">
          <table:table-cell table:style-name="ce95" table:formula="oooc:=ROW()-2" office:value-type="float" office:value="5">
            <text:p>5</text:p>
          </table:table-cell>
          <table:table-cell table:style-name="ce99" office:value-type="string">
            <text:p>Load:</text:p>
          </table:table-cell>
          <table:table-cell table:style-name="ce99" office:value-type="string">
            <text:p>MDR</text:p>
          </table:table-cell>
          <table:table-cell table:style-name="ce99"/>
          <table:table-cell table:style-name="ce95" table:number-columns-repeated="4"/>
          <table:table-cell table:style-name="ce99" office:value-type="string">
            <text:p>Data read</text:p>
          </table:table-cell>
          <table:table-cell table:style-name="ce99" office:value-type="string">
            <text:p>MemBusy</text:p>
          </table:table-cell>
          <table:table-cell table:style-name="ce99" office:value-type="string">
            <text:p>Load:</text:p>
          </table:table-cell>
          <table:table-cell table:style-name="ce99" office:value-type="string">
            <text:p>Load MDR</text:p>
          </table:table-cell>
          <table:table-cell table:style-name="ce96"/>
          <table:table-cell table:style-name="ce108"/>
          <table:table-cell table:number-columns-repeated="242"/>
        </table:table-row>
        <table:table-row table:style-name="ro6">
          <table:table-cell table:style-name="ce95" table:formula="oooc:=ROW()-2" office:value-type="float" office:value="6">
            <text:p>6</text:p>
          </table:table-cell>
          <table:table-cell table:style-name="ce99" table:number-columns-repeated="3"/>
          <table:table-cell table:style-name="ce95" table:number-columns-repeated="4"/>
          <table:table-cell table:style-name="ce99"/>
          <table:table-cell table:style-name="ce99" office:value-type="string">
            <text:p>Decode2</text:p>
          </table:table-cell>
          <table:table-cell table:style-name="ce99" table:number-columns-repeated="2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7">
            <text:p>7</text:p>
          </table:table-cell>
          <table:table-cell table:style-name="ce99" office:value-type="string">
            <text:p>BEQ:</text:p>
          </table:table-cell>
          <table:table-cell table:style-name="ce99"/>
          <table:table-cell table:style-name="ce99" office:value-type="string">
            <text:p>SUB</text:p>
          </table:table-cell>
          <table:table-cell table:style-name="ce95" office:value-type="string">
            <text:p>A</text:p>
          </table:table-cell>
          <table:table-cell table:style-name="ce95" office:value-type="string">
            <text:p>B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ZeroValue</text:p>
          </table:table-cell>
          <table:table-cell table:style-name="ce99" office:value-type="string">
            <text:p>Branch:</text:p>
          </table:table-cell>
          <table:table-cell table:style-name="ce99" office:value-type="string">
            <text:p>Equal than branch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8">
            <text:p>8</text:p>
          </table:table-cell>
          <table:table-cell table:style-name="ce99" table:number-columns-repeated="3"/>
          <table:table-cell table:style-name="ce95" table:number-columns-repeated="4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Ifetch:</text:p>
          </table:table-cell>
          <table:table-cell table:style-name="ce99" office:value-type="string">
            <text:p>not = 0: not taken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9">
            <text:p>9</text:p>
          </table:table-cell>
          <table:table-cell table:style-name="ce99" office:value-type="string">
            <text:p>BNE:</text:p>
          </table:table-cell>
          <table:table-cell table:style-name="ce99"/>
          <table:table-cell table:style-name="ce99" office:value-type="string">
            <text:p>SUB</text:p>
          </table:table-cell>
          <table:table-cell table:style-name="ce95" office:value-type="string">
            <text:p>A</text:p>
          </table:table-cell>
          <table:table-cell table:style-name="ce95" office:value-type="string">
            <text:p>B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ZeroValue</text:p>
          </table:table-cell>
          <table:table-cell table:style-name="ce99" office:value-type="string">
            <text:p>Ifetch:</text:p>
          </table:table-cell>
          <table:table-cell table:style-name="ce99" office:value-type="string">
            <text:p>equal so fetch new entry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0">
            <text:p>10</text:p>
          </table:table-cell>
          <table:table-cell table:style-name="ce99" office:value-type="string">
            <text:p>Branch:</text:p>
          </table:table-cell>
          <table:table-cell table:style-name="ce99" office:value-type="string">
            <text:p>PC</text:p>
          </table:table-cell>
          <table:table-cell table:style-name="ce99" office:value-type="string">
            <text:p>ADD</text:p>
          </table:table-cell>
          <table:table-cell table:style-name="ce95" office:value-type="string">
            <text:p>PC</text:p>
          </table:table-cell>
          <table:table-cell table:style-name="ce95" office:value-type="string">
            <text:p>IMM</text:p>
          </table:table-cell>
          <table:table-cell table:style-name="ce95"/>
          <table:table-cell table:style-name="ce95" office:value-type="string">
            <text:p>S16x4</text:p>
          </table:table-cell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Ifetch:</text:p>
          </table:table-cell>
          <table:table-cell table:style-name="ce99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1">
            <text:p>11</text:p>
          </table:table-cell>
          <table:table-cell table:style-name="ce99" office:value-type="string">
            <text:p>JAL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ADD</text:p>
          </table:table-cell>
          <table:table-cell table:style-name="ce95" office:value-type="string">
            <text:p>PC</text:p>
          </table:table-cell>
          <table:table-cell table:style-name="ce95" office:value-type="string">
            <text:p>Const</text:p>
          </table:table-cell>
          <table:table-cell table:style-name="ce95" office:value-type="float" office:value="8">
            <text:p>8</text:p>
          </table:table-cell>
          <table:table-cell table:style-name="ce95"/>
          <table:table-cell table:style-name="ce100"/>
          <table:table-cell table:style-name="ce99" table:number-columns-repeated="2"/>
          <table:table-cell table:style-name="ce100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2">
            <text:p>12</text:p>
          </table:table-cell>
          <table:table-cell table:style-name="ce99" table:number-columns-repeated="3"/>
          <table:table-cell table:style-name="ce95" table:number-columns-repeated="4"/>
          <table:table-cell table:style-name="ce99" office:value-type="string">
            <text:p>R31 &lt;-- C</text:p>
          </table:table-cell>
          <table:table-cell table:style-name="ce99" table:number-columns-repeated="2"/>
          <table:table-cell table:style-name="ce99" office:value-type="string">
            <text:p>Save PC + 8 into C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3">
            <text:p>13</text:p>
          </table:table-cell>
          <table:table-cell table:style-name="ce99" office:value-type="string">
            <text:p>J:</text:p>
          </table:table-cell>
          <table:table-cell table:style-name="ce99" office:value-type="string">
            <text:p>PC</text:p>
          </table:table-cell>
          <table:table-cell table:style-name="ce99" office:value-type="string">
            <text:p>AND</text:p>
          </table:table-cell>
          <table:table-cell table:style-name="ce95" office:value-type="string">
            <text:p>PC</text:p>
          </table:table-cell>
          <table:table-cell table:style-name="ce95" office:value-type="string">
            <text:p>Const</text:p>
          </table:table-cell>
          <table:table-cell table:style-name="ce95" office:value-type="string">
            <text:p>1x4,0x28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zero out un-needed PC entries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4">
            <text:p>14</text:p>
          </table:table-cell>
          <table:table-cell table:style-name="ce99"/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IMM</text:p>
          </table:table-cell>
          <table:table-cell table:style-name="ce95" office:value-type="string">
            <text:p>Const</text:p>
          </table:table-cell>
          <table:table-cell table:style-name="ce95" office:value-type="float" office:value="2">
            <text:p>2</text:p>
          </table:table-cell>
          <table:table-cell table:style-name="ce95" office:value-type="string">
            <text:p>U26</text:p>
          </table:table-cell>
          <table:table-cell table:style-name="ce99" table:number-columns-repeated="3"/>
          <table:table-cell table:style-name="ce99" office:value-type="string">
            <text:p>Shifted left 2 bits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5">
            <text:p>15</text:p>
          </table:table-cell>
          <table:table-cell table:style-name="ce99"/>
          <table:table-cell table:style-name="ce99" office:value-type="string">
            <text:p>PC</text:p>
          </table:table-cell>
          <table:table-cell table:style-name="ce99" office:value-type="string">
            <text:p>OR</text:p>
          </table:table-cell>
          <table:table-cell table:style-name="ce95" office:value-type="string">
            <text:p>PC</text:p>
          </table:table-cell>
          <table:table-cell table:style-name="ce95" office:value-type="string">
            <text:p>Temp</text:p>
          </table:table-cell>
          <table:table-cell table:style-name="ce95" table:number-columns-repeated="2"/>
          <table:table-cell table:style-name="ce100"/>
          <table:table-cell table:style-name="ce99" office:value-type="string">
            <text:p>Uncond</text:p>
          </table:table-cell>
          <table:table-cell table:style-name="ce99" office:value-type="string">
            <text:p>Ifetch:</text:p>
          </table:table-cell>
          <table:table-cell table:style-name="ce99" office:value-type="string">
            <text:p>Jump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6">
            <text:p>16</text:p>
          </table:table-cell>
          <table:table-cell table:style-name="ce99" office:value-type="string">
            <text:p>Reg:</text:p>
          </table:table-cell>
          <table:table-cell table:style-name="ce99" office:value-type="string">
            <text:p>Temp</text:p>
          </table:table-cell>
          <table:table-cell table:style-name="ce99" office:value-type="string">
            <text:p>Pass S2</text:p>
          </table:table-cell>
          <table:table-cell table:style-name="ce95"/>
          <table:table-cell table:style-name="ce95" office:value-type="string">
            <text:p>B</text:p>
          </table:table-cell>
          <table:table-cell table:style-name="ce100"/>
          <table:table-cell table:style-name="ce95"/>
          <table:table-cell table:style-name="ce99"/>
          <table:table-cell table:style-name="ce99" office:value-type="string">
            <text:p>Decode3</text:p>
          </table:table-cell>
          <table:table-cell table:style-name="ce99"/>
          <table:table-cell table:style-name="ce99" office:value-type="string">
            <text:p>source2 = reg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7">
            <text:p>17</text:p>
          </table:table-cell>
          <table:table-cell table:style-name="ce99" office:value-type="string">
            <text:p>Imm:</text:p>
          </table:table-cell>
          <table:table-cell table:style-name="ce99" office:value-type="string">
            <text:p>Temp </text:p>
          </table:table-cell>
          <table:table-cell table:style-name="ce99" office:value-type="string">
            <text:p>Pass S2</text:p>
          </table:table-cell>
          <table:table-cell table:style-name="ce95"/>
          <table:table-cell table:style-name="ce95" office:value-type="string">
            <text:p>IMM</text:p>
          </table:table-cell>
          <table:table-cell table:style-name="ce95"/>
          <table:table-cell table:style-name="ce95" office:value-type="string">
            <text:p>S16</text:p>
          </table:table-cell>
          <table:table-cell table:style-name="ce99"/>
          <table:table-cell table:style-name="ce99" office:value-type="string">
            <text:p>Decode2</text:p>
          </table:table-cell>
          <table:table-cell table:style-name="ce99"/>
          <table:table-cell table:style-name="ce99" office:value-type="string">
            <text:p>source3 = imm.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8">
            <text:p>18</text:p>
          </table:table-cell>
          <table:table-cell table:style-name="ce99" office:value-type="string">
            <text:p>ADD/I/U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ADD</text:p>
          </table:table-cell>
          <table:table-cell table:style-name="ce95" office:value-type="string">
            <text:p>Temp</text:p>
          </table:table-cell>
          <table:table-cell table:style-name="ce101" office:value-type="string">
            <text:p>A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 office:value-type="string">
            <text:p>combined with 4 entries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19">
            <text:p>19</text:p>
          </table:table-cell>
          <table:table-cell table:style-name="ce99" office:value-type="string">
            <text:p>ANDI:</text:p>
          </table:table-cell>
          <table:table-cell table:style-name="ce99" office:value-type="string">
            <text:p>Temp</text:p>
          </table:table-cell>
          <table:table-cell table:style-name="ce99" office:value-type="string">
            <text:p>Pass S2</text:p>
          </table:table-cell>
          <table:table-cell table:style-name="ce95"/>
          <table:table-cell table:style-name="ce101" office:value-type="string">
            <text:p>IMM</text:p>
          </table:table-cell>
          <table:table-cell table:style-name="ce95"/>
          <table:table-cell table:style-name="ce95" office:value-type="string">
            <text:p>Z16</text:p>
          </table:table-cell>
          <table:table-cell table:style-name="ce99" table:number-columns-repeated="4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0">
            <text:p>20</text:p>
          </table:table-cell>
          <table:table-cell table:style-name="ce99" office:value-type="string">
            <text:p>AND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AND</text:p>
          </table:table-cell>
          <table:table-cell table:style-name="ce95" office:value-type="string">
            <text:p>A</text:p>
          </table:table-cell>
          <table:table-cell table:style-name="ce101" office:value-type="string">
            <text:p>Temp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1">
            <text:p>21</text:p>
          </table:table-cell>
          <table:table-cell table:style-name="ce99" office:value-type="string">
            <text:p>ORI:</text:p>
          </table:table-cell>
          <table:table-cell table:style-name="ce99" office:value-type="string">
            <text:p>Temp</text:p>
          </table:table-cell>
          <table:table-cell table:style-name="ce99" office:value-type="string">
            <text:p>Pass S2</text:p>
          </table:table-cell>
          <table:table-cell table:style-name="ce95"/>
          <table:table-cell table:style-name="ce101" office:value-type="string">
            <text:p>IMM</text:p>
          </table:table-cell>
          <table:table-cell table:style-name="ce95"/>
          <table:table-cell table:style-name="ce95" office:value-type="string">
            <text:p>Z16</text:p>
          </table:table-cell>
          <table:table-cell table:style-name="ce99" table:number-columns-repeated="4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2">
            <text:p>22</text:p>
          </table:table-cell>
          <table:table-cell table:style-name="ce99" office:value-type="string">
            <text:p>OR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OR</text:p>
          </table:table-cell>
          <table:table-cell table:style-name="ce95" office:value-type="string">
            <text:p>A</text:p>
          </table:table-cell>
          <table:table-cell table:style-name="ce95" office:value-type="string">
            <text:p>Temp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3">
            <text:p>23</text:p>
          </table:table-cell>
          <table:table-cell table:style-name="ce99" office:value-type="string">
            <text:p>XORI:</text:p>
          </table:table-cell>
          <table:table-cell table:style-name="ce99" office:value-type="string">
            <text:p>Temp</text:p>
          </table:table-cell>
          <table:table-cell table:style-name="ce99" office:value-type="string">
            <text:p>Pass S2</text:p>
          </table:table-cell>
          <table:table-cell table:style-name="ce95"/>
          <table:table-cell table:style-name="ce101" office:value-type="string">
            <text:p>IMM</text:p>
          </table:table-cell>
          <table:table-cell table:style-name="ce95"/>
          <table:table-cell table:style-name="ce95" office:value-type="string">
            <text:p>Z16</text:p>
          </table:table-cell>
          <table:table-cell table:style-name="ce99" table:number-columns-repeated="4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4">
            <text:p>24</text:p>
          </table:table-cell>
          <table:table-cell table:style-name="ce99" office:value-type="string">
            <text:p>XOR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XOR</text:p>
          </table:table-cell>
          <table:table-cell table:style-name="ce95" office:value-type="string">
            <text:p>A</text:p>
          </table:table-cell>
          <table:table-cell table:style-name="ce95" office:value-type="string">
            <text:p>Temp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5">
            <text:p>25</text:p>
          </table:table-cell>
          <table:table-cell table:style-name="ce99" office:value-type="string">
            <text:p>NOR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NOR</text:p>
          </table:table-cell>
          <table:table-cell table:style-name="ce95" office:value-type="string">
            <text:p>A</text:p>
          </table:table-cell>
          <table:table-cell table:style-name="ce95" office:value-type="string">
            <text:p>Temp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6">
            <text:p>26</text:p>
          </table:table-cell>
          <table:table-cell table:style-name="ce99" office:value-type="string">
            <text:p>SUB/U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SUB</text:p>
          </table:table-cell>
          <table:table-cell table:style-name="ce95" office:value-type="string">
            <text:p>A</text:p>
          </table:table-cell>
          <table:table-cell table:style-name="ce95" office:value-type="string">
            <text:p>Temp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7">
            <text:p>27</text:p>
          </table:table-cell>
          <table:table-cell table:style-name="ce100" office:value-type="string">
            <text:p>SLL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IMM</text:p>
          </table:table-cell>
          <table:table-cell table:style-name="ce95"/>
          <table:table-cell table:style-name="ce95" office:value-type="string">
            <text:p>SSA</text:p>
          </table:table-cell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100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8">
            <text:p>28</text:p>
          </table:table-cell>
          <table:table-cell table:style-name="ce100" office:value-type="string">
            <text:p>SRL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SR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IMM</text:p>
          </table:table-cell>
          <table:table-cell table:style-name="ce95"/>
          <table:table-cell table:style-name="ce95" office:value-type="string">
            <text:p>SSA</text:p>
          </table:table-cell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100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29">
            <text:p>29</text:p>
          </table:table-cell>
          <table:table-cell table:style-name="ce99" office:value-type="string">
            <text:p>SRA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SRA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IMM</text:p>
          </table:table-cell>
          <table:table-cell table:style-name="ce95"/>
          <table:table-cell table:style-name="ce95" office:value-type="string">
            <text:p>SSA</text:p>
          </table:table-cell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30">
            <text:p>30</text:p>
          </table:table-cell>
          <table:table-cell table:style-name="ce100" office:value-type="string">
            <text:p>SLLV:</text:p>
          </table:table-cell>
          <table:table-cell table:style-name="ce99" office:value-type="string">
            <text:p>Temp2</text:p>
          </table:table-cell>
          <table:table-cell table:style-name="ce99" office:value-type="string">
            <text:p>AND</text:p>
          </table:table-cell>
          <table:table-cell table:style-name="ce95" office:value-type="string">
            <text:p>A</text:p>
          </table:table-cell>
          <table:table-cell table:style-name="ce103" office:value-type="string">
            <text:p>Const</text:p>
          </table:table-cell>
          <table:table-cell table:style-name="ce95" office:value-type="string">
            <text:p>0x27,1x5</text:p>
          </table:table-cell>
          <table:table-cell table:style-name="ce95"/>
          <table:table-cell table:style-name="ce99" table:number-columns-repeated="4"/>
          <table:table-cell table:style-name="ce96"/>
          <table:table-cell table:number-columns-repeated="243"/>
        </table:table-row>
        <table:table-row table:style-name="ro3">
          <table:table-cell table:style-name="ce95" table:formula="oooc:=ROW()-2" office:value-type="float" office:value="31">
            <text:p>31</text:p>
          </table:table-cell>
          <table:table-cell table:style-name="Default"/>
          <table:table-cell table:style-name="ce100" office:value-type="string">
            <text:p>C</text:p>
          </table:table-cell>
          <table:table-cell table:style-name="ce100" office:value-type="string">
            <text:p>SLL</text:p>
          </table:table-cell>
          <table:table-cell table:style-name="ce101" office:value-type="string">
            <text:p>Temp</text:p>
          </table:table-cell>
          <table:table-cell table:style-name="ce101" office:value-type="string">
            <text:p>Temp2</text:p>
          </table:table-cell>
          <table:table-cell table:style-name="ce101"/>
          <table:table-cell table:style-name="ce100" table:number-columns-repeated="2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100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32">
            <text:p>32</text:p>
          </table:table-cell>
          <table:table-cell table:style-name="ce100" office:value-type="string">
            <text:p>SRLV:</text:p>
          </table:table-cell>
          <table:table-cell table:style-name="ce100" table:number-columns-repeated="2"/>
          <table:table-cell table:style-name="ce101" table:number-columns-repeated="3"/>
          <table:table-cell table:style-name="ce100" table:number-columns-repeated="2"/>
          <table:table-cell table:style-name="ce99" table:number-columns-repeated="2"/>
          <table:table-cell table:style-name="ce100"/>
          <table:table-cell table:style-name="ce96"/>
          <table:table-cell table:number-columns-repeated="243"/>
        </table:table-row>
        <table:table-row table:style-name="ro3">
          <table:table-cell table:style-name="ce95" table:formula="oooc:=ROW()-2" office:value-type="float" office:value="33">
            <text:p>33</text:p>
          </table:table-cell>
          <table:table-cell table:style-name="Default"/>
          <table:table-cell table:style-name="ce100" office:value-type="string">
            <text:p>C</text:p>
          </table:table-cell>
          <table:table-cell table:style-name="ce100" office:value-type="string">
            <text:p>SRL</text:p>
          </table:table-cell>
          <table:table-cell table:style-name="ce101" office:value-type="string">
            <text:p>Temp</text:p>
          </table:table-cell>
          <table:table-cell table:style-name="ce101" office:value-type="string">
            <text:p>Temp2</text:p>
          </table:table-cell>
          <table:table-cell table:style-name="ce101"/>
          <table:table-cell table:style-name="ce100" table:number-columns-repeated="2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100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34">
            <text:p>34</text:p>
          </table:table-cell>
          <table:table-cell table:style-name="ce100" office:value-type="string">
            <text:p>SRAV:</text:p>
          </table:table-cell>
          <table:table-cell table:style-name="ce100" table:number-columns-repeated="2"/>
          <table:table-cell table:style-name="ce101" table:number-columns-repeated="3"/>
          <table:table-cell table:style-name="ce100" table:number-columns-repeated="2"/>
          <table:table-cell table:style-name="ce99" table:number-columns-repeated="2"/>
          <table:table-cell table:style-name="ce100"/>
          <table:table-cell table:style-name="ce96"/>
          <table:table-cell table:number-columns-repeated="243"/>
        </table:table-row>
        <table:table-row table:style-name="ro3">
          <table:table-cell table:style-name="ce95" table:formula="oooc:=ROW()-2" office:value-type="float" office:value="35">
            <text:p>35</text:p>
          </table:table-cell>
          <table:table-cell table:style-name="Default"/>
          <table:table-cell table:style-name="ce100" office:value-type="string">
            <text:p>C</text:p>
          </table:table-cell>
          <table:table-cell table:style-name="ce100" office:value-type="string">
            <text:p>SRA</text:p>
          </table:table-cell>
          <table:table-cell table:style-name="ce101" office:value-type="string">
            <text:p>Temp</text:p>
          </table:table-cell>
          <table:table-cell table:style-name="ce101" office:value-type="string">
            <text:p>Temp2</text:p>
          </table:table-cell>
          <table:table-cell table:style-name="ce101"/>
          <table:table-cell table:style-name="ce100" table:number-columns-repeated="2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100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36">
            <text:p>36</text:p>
          </table:table-cell>
          <table:table-cell table:style-name="ce100" office:value-type="string">
            <text:p>LUI:</text:p>
          </table:table-cell>
          <table:table-cell table:style-name="ce100" office:value-type="string">
            <text:p>C</text:p>
          </table:table-cell>
          <table:table-cell table:style-name="ce100" office:value-type="string">
            <text:p>SLL</text:p>
          </table:table-cell>
          <table:table-cell table:style-name="ce101" office:value-type="string">
            <text:p>Temp</text:p>
          </table:table-cell>
          <table:table-cell table:style-name="ce101" office:value-type="string">
            <text:p>Const</text:p>
          </table:table-cell>
          <table:table-cell table:style-name="ce101" office:value-type="float" office:value="16">
            <text:p>16</text:p>
          </table:table-cell>
          <table:table-cell table:style-name="ce100" table:number-columns-repeated="2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100" office:value-type="string">
            <text:p>Shift left 16 to bring to the 2 MSB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37">
            <text:p>37</text:p>
          </table:table-cell>
          <table:table-cell table:style-name="ce99" office:value-type="string">
            <text:p>JALR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ADD</text:p>
          </table:table-cell>
          <table:table-cell table:style-name="ce95" office:value-type="string">
            <text:p>PC</text:p>
          </table:table-cell>
          <table:table-cell table:style-name="ce95" office:value-type="string">
            <text:p>Const</text:p>
          </table:table-cell>
          <table:table-cell table:style-name="ce95" office:value-type="float" office:value="8">
            <text:p>8</text:p>
          </table:table-cell>
          <table:table-cell table:style-name="ce95"/>
          <table:table-cell table:style-name="ce99" table:number-columns-repeated="3"/>
          <table:table-cell table:style-name="ce100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38">
            <text:p>38</text:p>
          </table:table-cell>
          <table:table-cell table:style-name="ce99"/>
          <table:table-cell table:style-name="ce99" office:value-type="string">
            <text:p>PC</text:p>
          </table:table-cell>
          <table:table-cell table:style-name="ce99" office:value-type="string">
            <text:p>Pass S1</text:p>
          </table:table-cell>
          <table:table-cell table:style-name="ce95" office:value-type="string">
            <text:p>A</text:p>
          </table:table-cell>
          <table:table-cell table:style-name="ce95" table:number-columns-repeated="3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100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39">
            <text:p>39</text:p>
          </table:table-cell>
          <table:table-cell table:style-name="ce99" office:value-type="string">
            <text:p>SLTXX:</text:p>
          </table:table-cell>
          <table:table-cell table:style-name="ce99"/>
          <table:table-cell table:style-name="ce99" office:value-type="string">
            <text:p>SUB</text:p>
          </table:table-cell>
          <table:table-cell table:style-name="ce95" office:value-type="string">
            <text:p>A</text:p>
          </table:table-cell>
          <table:table-cell table:style-name="ce95" office:value-type="string">
            <text:p>Temp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NegValue</text:p>
          </table:table-cell>
          <table:table-cell table:style-name="ce99" office:value-type="string">
            <text:p>Set1:</text:p>
          </table:table-cell>
          <table:table-cell table:style-name="ce99" office:value-type="string">
            <text:p>Set less than Unsigned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40">
            <text:p>40</text:p>
          </table:table-cell>
          <table:table-cell table:style-name="ce99"/>
          <table:table-cell table:style-name="ce99" office:value-type="string">
            <text:p>C</text:p>
          </table:table-cell>
          <table:table-cell table:style-name="ce99" office:value-type="string">
            <text:p>Pass S2</text:p>
          </table:table-cell>
          <table:table-cell table:style-name="ce95"/>
          <table:table-cell table:style-name="ce95" office:value-type="string">
            <text:p>Const</text:p>
          </table:table-cell>
          <table:table-cell table:style-name="ce95" office:value-type="float" office:value="0">
            <text:p>0</text:p>
          </table:table-cell>
          <table:table-cell table:style-name="ce95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41">
            <text:p>41</text:p>
          </table:table-cell>
          <table:table-cell table:style-name="ce99" office:value-type="string">
            <text:p>Set1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Pass S2</text:p>
          </table:table-cell>
          <table:table-cell table:style-name="ce95"/>
          <table:table-cell table:style-name="ce95" office:value-type="string">
            <text:p>Const</text:p>
          </table:table-cell>
          <table:table-cell table:style-name="ce95" office:value-type="float" office:value="1">
            <text:p>1</text:p>
          </table:table-cell>
          <table:table-cell table:style-name="ce95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100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42">
            <text:p>42</text:p>
          </table:table-cell>
          <table:table-cell table:style-name="ce99" office:value-type="string">
            <text:p>JR:</text:p>
          </table:table-cell>
          <table:table-cell table:style-name="ce99" office:value-type="string">
            <text:p>PC</text:p>
          </table:table-cell>
          <table:table-cell table:style-name="ce99" office:value-type="string">
            <text:p>Pass S1</text:p>
          </table:table-cell>
          <table:table-cell table:style-name="ce95" office:value-type="string">
            <text:p>A</text:p>
          </table:table-cell>
          <table:table-cell table:style-name="ce95" table:number-columns-repeated="3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Ifetch:</text:p>
          </table:table-cell>
          <table:table-cell table:style-name="ce99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43">
            <text:p>43</text:p>
          </table:table-cell>
          <table:table-cell table:style-name="ce99" office:value-type="string">
            <text:p>BREAK:</text:p>
          </table:table-cell>
          <table:table-cell table:style-name="ce99" table:number-columns-repeated="2"/>
          <table:table-cell table:style-name="ce95" table:number-columns-repeated="4"/>
          <table:table-cell table:style-name="ce99" office:value-type="string">
            <text:p>Break signal</text:p>
          </table:table-cell>
          <table:table-cell table:style-name="ce99" office:value-type="string">
            <text:p>Uncond</text:p>
          </table:table-cell>
          <table:table-cell table:style-name="ce99" office:value-type="string">
            <text:p>BREAK:</text:p>
          </table:table-cell>
          <table:table-cell table:style-name="ce99"/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44">
            <text:p>44</text:p>
          </table:table-cell>
          <table:table-cell table:style-name="ce99" office:value-type="string">
            <text:p>SB:</text:p>
          </table:table-cell>
          <table:table-cell table:style-name="ce99" office:value-type="string">
            <text:p>Temp2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Const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Set the SRL value needed ( * 8)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45">
            <text:p>45</text:p>
          </table:table-cell>
          <table:table-cell table:style-name="ce99"/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B</text:p>
          </table:table-cell>
          <table:table-cell table:style-name="ce95" office:value-type="string">
            <text:p>Const</text:p>
          </table:table-cell>
          <table:table-cell table:style-name="ce95" office:value-type="float" office:value="24">
            <text:p>24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get needed value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46">
            <text:p>46</text:p>
          </table:table-cell>
          <table:table-cell table:style-name="ce99"/>
          <table:table-cell table:style-name="ce99" office:value-type="string">
            <text:p>Temp</text:p>
          </table:table-cell>
          <table:table-cell table:style-name="ce99" office:value-type="string">
            <text:p>SR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Temp2</text:p>
          </table:table-cell>
          <table:table-cell table:style-name="ce95" table:number-columns-repeated="2"/>
          <table:table-cell table:style-name="ce99" table:number-columns-repeated="3"/>
          <table:table-cell table:style-name="ce99" office:value-type="string">
            <text:p>set to proper location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47">
            <text:p>47</text:p>
          </table:table-cell>
          <table:table-cell table:style-name="ce99"/>
          <table:table-cell table:style-name="ce99" office:value-type="string">
            <text:p>Temp2</text:p>
          </table:table-cell>
          <table:table-cell table:style-name="ce99" office:value-type="string">
            <text:p>SRL</text:p>
          </table:table-cell>
          <table:table-cell table:style-name="ce95" office:value-type="string">
            <text:p>Const</text:p>
          </table:table-cell>
          <table:table-cell table:style-name="ce101" office:value-type="string">
            <text:p>Temp2</text:p>
          </table:table-cell>
          <table:table-cell table:style-name="ce95" office:value-type="string">
            <text:p>0x8,1x24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create whiper, and set to right location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48">
            <text:p>48</text:p>
          </table:table-cell>
          <table:table-cell table:style-name="ce99"/>
          <table:table-cell table:style-name="ce99" office:value-type="string">
            <text:p>MDR</text:p>
          </table:table-cell>
          <table:table-cell table:style-name="ce99" office:value-type="string">
            <text:p>AND</text:p>
          </table:table-cell>
          <table:table-cell table:style-name="ce95" office:value-type="string">
            <text:p>MDR</text:p>
          </table:table-cell>
          <table:table-cell table:style-name="ce95" office:value-type="string">
            <text:p>Temp2</text:p>
          </table:table-cell>
          <table:table-cell table:style-name="ce95" table:number-columns-repeated="2"/>
          <table:table-cell table:style-name="ce99" table:number-columns-repeated="3"/>
          <table:table-cell table:style-name="ce99" office:value-type="string">
            <text:p>whipe needed places</text:p>
          </table:table-cell>
          <table:table-cell table:style-name="ce96"/>
          <table:table-cell table:style-name="ce98"/>
          <table:table-cell table:number-columns-repeated="242"/>
        </table:table-row>
        <table:table-row table:style-name="ro6">
          <table:table-cell table:style-name="ce95" table:formula="oooc:=ROW()-2" office:value-type="float" office:value="49">
            <text:p>49</text:p>
          </table:table-cell>
          <table:table-cell table:style-name="ce99"/>
          <table:table-cell table:style-name="ce99" office:value-type="string">
            <text:p>MDR</text:p>
          </table:table-cell>
          <table:table-cell table:style-name="ce99" office:value-type="string">
            <text:p>OR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MDR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Dloop:</text:p>
          </table:table-cell>
          <table:table-cell table:style-name="ce99" office:value-type="string">
            <text:p>combine both parts to the storage call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50">
            <text:p>50</text:p>
          </table:table-cell>
          <table:table-cell table:style-name="ce99" office:value-type="string">
            <text:p>SH:</text:p>
          </table:table-cell>
          <table:table-cell table:style-name="ce99" office:value-type="string">
            <text:p>Temp2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Const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Set the SRL value needed ( * 8)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51">
            <text:p>51</text:p>
          </table:table-cell>
          <table:table-cell table:style-name="ce99"/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B</text:p>
          </table:table-cell>
          <table:table-cell table:style-name="ce95" office:value-type="string">
            <text:p>Const</text:p>
          </table:table-cell>
          <table:table-cell table:style-name="ce95" office:value-type="float" office:value="16">
            <text:p>16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get needed value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52">
            <text:p>52</text:p>
          </table:table-cell>
          <table:table-cell table:style-name="ce99"/>
          <table:table-cell table:style-name="ce99" office:value-type="string">
            <text:p>Temp</text:p>
          </table:table-cell>
          <table:table-cell table:style-name="ce99" office:value-type="string">
            <text:p>SR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Temp2</text:p>
          </table:table-cell>
          <table:table-cell table:style-name="ce95" table:number-columns-repeated="2"/>
          <table:table-cell table:style-name="ce99" table:number-columns-repeated="3"/>
          <table:table-cell table:style-name="ce99" office:value-type="string">
            <text:p>set to proper location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53">
            <text:p>53</text:p>
          </table:table-cell>
          <table:table-cell table:style-name="ce99"/>
          <table:table-cell table:style-name="ce99" office:value-type="string">
            <text:p>Temp2</text:p>
          </table:table-cell>
          <table:table-cell table:style-name="ce99" office:value-type="string">
            <text:p>SRL</text:p>
          </table:table-cell>
          <table:table-cell table:style-name="ce95" office:value-type="string">
            <text:p>Const</text:p>
          </table:table-cell>
          <table:table-cell table:style-name="ce101" office:value-type="string">
            <text:p>Temp2</text:p>
          </table:table-cell>
          <table:table-cell table:style-name="ce95" office:value-type="string">
            <text:p>0x16,1x16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create whiper, and set to right location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54">
            <text:p>54</text:p>
          </table:table-cell>
          <table:table-cell table:style-name="ce99"/>
          <table:table-cell table:style-name="ce99" office:value-type="string">
            <text:p>MDR</text:p>
          </table:table-cell>
          <table:table-cell table:style-name="ce99" office:value-type="string">
            <text:p>AND</text:p>
          </table:table-cell>
          <table:table-cell table:style-name="ce95" office:value-type="string">
            <text:p>MDR</text:p>
          </table:table-cell>
          <table:table-cell table:style-name="ce95" office:value-type="string">
            <text:p>Temp2</text:p>
          </table:table-cell>
          <table:table-cell table:style-name="ce95" table:number-columns-repeated="2"/>
          <table:table-cell table:style-name="ce99" table:number-columns-repeated="3"/>
          <table:table-cell table:style-name="ce99" office:value-type="string">
            <text:p>whipe needed places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55">
            <text:p>55</text:p>
          </table:table-cell>
          <table:table-cell table:style-name="ce99"/>
          <table:table-cell table:style-name="ce99" office:value-type="string">
            <text:p>MDR</text:p>
          </table:table-cell>
          <table:table-cell table:style-name="ce99" office:value-type="string">
            <text:p>OR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MDR</text:p>
          </table:table-cell>
          <table:table-cell table:style-name="ce95" table:number-columns-repeated="2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Dloop:</text:p>
          </table:table-cell>
          <table:table-cell table:style-name="ce99" office:value-type="string">
            <text:p>store new value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56">
            <text:p>56</text:p>
          </table:table-cell>
          <table:table-cell table:style-name="ce99" office:value-type="string">
            <text:p>SW:</text:p>
          </table:table-cell>
          <table:table-cell table:style-name="ce99" office:value-type="string">
            <text:p>MDR</text:p>
          </table:table-cell>
          <table:table-cell table:style-name="ce99" office:value-type="string">
            <text:p>Pass S1</text:p>
          </table:table-cell>
          <table:table-cell table:style-name="ce95" office:value-type="string">
            <text:p>B</text:p>
          </table:table-cell>
          <table:table-cell table:style-name="ce95" table:number-columns-repeated="3"/>
          <table:table-cell table:style-name="ce99" table:number-columns-repeated="3"/>
          <table:table-cell table:style-name="ce99" office:value-type="string">
            <text:p>Store needed value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57">
            <text:p>57</text:p>
          </table:table-cell>
          <table:table-cell table:style-name="ce99" office:value-type="string">
            <text:p>Dloop:</text:p>
          </table:table-cell>
          <table:table-cell table:style-name="ce99" table:number-columns-repeated="2"/>
          <table:table-cell table:style-name="ce95" table:number-columns-repeated="4"/>
          <table:table-cell table:style-name="ce99" office:value-type="string">
            <text:p>Data write</text:p>
          </table:table-cell>
          <table:table-cell table:style-name="ce99" office:value-type="string">
            <text:p>MemBusy</text:p>
          </table:table-cell>
          <table:table-cell table:style-name="ce99" office:value-type="string">
            <text:p>Dloop:</text:p>
          </table:table-cell>
          <table:table-cell table:style-name="ce100" office:value-type="string">
            <text:p>Wait for mem to be ready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58">
            <text:p>58</text:p>
          </table:table-cell>
          <table:table-cell table:style-name="ce99" table:number-columns-repeated="3"/>
          <table:table-cell table:style-name="ce95" table:number-columns-repeated="4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Ifetch:</text:p>
          </table:table-cell>
          <table:table-cell table:style-name="ce99" office:value-type="string">
            <text:p>Fetch next instr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59">
            <text:p>59</text:p>
          </table:table-cell>
          <table:table-cell table:style-name="ce99" office:value-type="string">
            <text:p>LB:</text:p>
          </table:table-cell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Const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Set the SRL value needed ( * 8)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60">
            <text:p>60</text:p>
          </table:table-cell>
          <table:table-cell table:style-name="ce99"/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MDR</text:p>
          </table:table-cell>
          <table:table-cell table:style-name="ce95" office:value-type="string">
            <text:p>Temp</text:p>
          </table:table-cell>
          <table:table-cell table:style-name="ce95" table:number-columns-repeated="2"/>
          <table:table-cell table:style-name="ce99" table:number-columns-repeated="3"/>
          <table:table-cell table:style-name="ce99" office:value-type="string">
            <text:p>Shift to the needed byte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61">
            <text:p>61</text:p>
          </table:table-cell>
          <table:table-cell table:style-name="ce99"/>
          <table:table-cell table:style-name="ce99" office:value-type="string">
            <text:p>C</text:p>
          </table:table-cell>
          <table:table-cell table:style-name="ce99" office:value-type="string">
            <text:p>SRA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Const</text:p>
          </table:table-cell>
          <table:table-cell table:style-name="ce95" office:value-type="float" office:value="24">
            <text:p>24</text:p>
          </table:table-cell>
          <table:table-cell table:style-name="ce95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 office:value-type="string">
            <text:p>Sign extend and write back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62">
            <text:p>62</text:p>
          </table:table-cell>
          <table:table-cell table:style-name="ce99" office:value-type="string">
            <text:p>LBU:</text:p>
          </table:table-cell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Const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Set the SRL value needed ( * 8)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63">
            <text:p>63</text:p>
          </table:table-cell>
          <table:table-cell table:style-name="ce99"/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MDR</text:p>
          </table:table-cell>
          <table:table-cell table:style-name="ce95" office:value-type="string">
            <text:p>Temp</text:p>
          </table:table-cell>
          <table:table-cell table:style-name="ce95" table:number-columns-repeated="2"/>
          <table:table-cell table:style-name="ce99" table:number-columns-repeated="3"/>
          <table:table-cell table:style-name="ce99" office:value-type="string">
            <text:p>Shift to the needed byte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64">
            <text:p>64</text:p>
          </table:table-cell>
          <table:table-cell table:style-name="ce99"/>
          <table:table-cell table:style-name="ce99" office:value-type="string">
            <text:p>C</text:p>
          </table:table-cell>
          <table:table-cell table:style-name="ce99" office:value-type="string">
            <text:p>SR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Const</text:p>
          </table:table-cell>
          <table:table-cell table:style-name="ce95" office:value-type="float" office:value="24">
            <text:p>24</text:p>
          </table:table-cell>
          <table:table-cell table:style-name="ce95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 office:value-type="string">
            <text:p>Shift <text:s/>and write back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65">
            <text:p>65</text:p>
          </table:table-cell>
          <table:table-cell table:style-name="ce99" office:value-type="string">
            <text:p>LH:</text:p>
          </table:table-cell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Const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Set the SRL value needed ( * 8)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66">
            <text:p>66</text:p>
          </table:table-cell>
          <table:table-cell table:style-name="ce99"/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MDR</text:p>
          </table:table-cell>
          <table:table-cell table:style-name="ce95" office:value-type="string">
            <text:p>Temp</text:p>
          </table:table-cell>
          <table:table-cell table:style-name="ce95" table:number-columns-repeated="2"/>
          <table:table-cell table:style-name="ce99" table:number-columns-repeated="3"/>
          <table:table-cell table:style-name="ce99" office:value-type="string">
            <text:p>Shift to the needed byte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67">
            <text:p>67</text:p>
          </table:table-cell>
          <table:table-cell table:style-name="ce99"/>
          <table:table-cell table:style-name="ce99" office:value-type="string">
            <text:p>C</text:p>
          </table:table-cell>
          <table:table-cell table:style-name="ce99" office:value-type="string">
            <text:p>SRA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Const</text:p>
          </table:table-cell>
          <table:table-cell table:style-name="ce95" office:value-type="float" office:value="16">
            <text:p>16</text:p>
          </table:table-cell>
          <table:table-cell table:style-name="ce95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 office:value-type="string">
            <text:p>Sign extend and write back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68">
            <text:p>68</text:p>
          </table:table-cell>
          <table:table-cell table:style-name="ce99" office:value-type="string">
            <text:p>LHU:</text:p>
          </table:table-cell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Const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9" table:number-columns-repeated="3"/>
          <table:table-cell table:style-name="ce99" office:value-type="string">
            <text:p>Set the SRL value needed ( * 8)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69">
            <text:p>69</text:p>
          </table:table-cell>
          <table:table-cell table:style-name="ce99"/>
          <table:table-cell table:style-name="ce99" office:value-type="string">
            <text:p>Temp</text:p>
          </table:table-cell>
          <table:table-cell table:style-name="ce99" office:value-type="string">
            <text:p>SLL</text:p>
          </table:table-cell>
          <table:table-cell table:style-name="ce95" office:value-type="string">
            <text:p>MDR</text:p>
          </table:table-cell>
          <table:table-cell table:style-name="ce95" office:value-type="string">
            <text:p>Temp</text:p>
          </table:table-cell>
          <table:table-cell table:style-name="ce95" table:number-columns-repeated="2"/>
          <table:table-cell table:style-name="ce99" table:number-columns-repeated="3"/>
          <table:table-cell table:style-name="ce99" office:value-type="string">
            <text:p>Shift to the needed byte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70">
            <text:p>70</text:p>
          </table:table-cell>
          <table:table-cell table:style-name="ce99"/>
          <table:table-cell table:style-name="ce99" office:value-type="string">
            <text:p>C</text:p>
          </table:table-cell>
          <table:table-cell table:style-name="ce99" office:value-type="string">
            <text:p>SRL</text:p>
          </table:table-cell>
          <table:table-cell table:style-name="ce95" office:value-type="string">
            <text:p>Temp</text:p>
          </table:table-cell>
          <table:table-cell table:style-name="ce95" office:value-type="string">
            <text:p>Const</text:p>
          </table:table-cell>
          <table:table-cell table:style-name="ce95" office:value-type="float" office:value="16">
            <text:p>16</text:p>
          </table:table-cell>
          <table:table-cell table:style-name="ce95"/>
          <table:table-cell table:style-name="ce99"/>
          <table:table-cell table:style-name="ce99" office:value-type="string">
            <text:p>Uncond</text:p>
          </table:table-cell>
          <table:table-cell table:style-name="ce99" office:value-type="string">
            <text:p>Write:</text:p>
          </table:table-cell>
          <table:table-cell table:style-name="ce99" office:value-type="string">
            <text:p>Shift <text:s/>and write back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71">
            <text:p>71</text:p>
          </table:table-cell>
          <table:table-cell table:style-name="ce99" office:value-type="string">
            <text:p>LW:</text:p>
          </table:table-cell>
          <table:table-cell table:style-name="ce99" office:value-type="string">
            <text:p>C</text:p>
          </table:table-cell>
          <table:table-cell table:style-name="ce99" office:value-type="string">
            <text:p>Pass S1</text:p>
          </table:table-cell>
          <table:table-cell table:style-name="ce95" office:value-type="string">
            <text:p>MDR</text:p>
          </table:table-cell>
          <table:table-cell table:style-name="ce95" table:number-columns-repeated="3"/>
          <table:table-cell table:style-name="ce99" table:number-columns-repeated="3"/>
          <table:table-cell table:style-name="ce99" office:value-type="string">
            <text:p>No Write, cause it is right below :-)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5" table:formula="oooc:=ROW()-2" office:value-type="float" office:value="72">
            <text:p>72</text:p>
          </table:table-cell>
          <table:table-cell table:style-name="ce99" office:value-type="string">
            <text:p>Write:</text:p>
          </table:table-cell>
          <table:table-cell table:style-name="ce99" table:number-columns-repeated="2"/>
          <table:table-cell table:style-name="ce95" table:number-columns-repeated="4"/>
          <table:table-cell table:style-name="ce100"/>
          <table:table-cell table:style-name="ce99" office:value-type="string">
            <text:p>RtypeIR</text:p>
          </table:table-cell>
          <table:table-cell table:style-name="ce99" office:value-type="string">
            <text:p>WriteRd:</text:p>
          </table:table-cell>
          <table:table-cell table:style-name="ce100" office:value-type="string">
            <text:p>Choose which register to use</text:p>
          </table:table-cell>
          <table:table-cell table:style-name="ce96"/>
          <table:table-cell table:number-columns-repeated="243"/>
        </table:table-row>
        <table:table-row table:style-name="ro8">
          <table:table-cell table:style-name="ce95" table:formula="oooc:=ROW()-2" office:value-type="float" office:value="73">
            <text:p>73</text:p>
          </table:table-cell>
          <table:table-cell table:style-name="ce99" table:number-columns-repeated="3"/>
          <table:table-cell table:style-name="ce95" table:number-columns-repeated="4"/>
          <table:table-cell table:style-name="ce99" office:value-type="string">
            <text:p>Rt &lt;-- C</text:p>
          </table:table-cell>
          <table:table-cell table:style-name="ce99" office:value-type="string">
            <text:p>Uncond</text:p>
          </table:table-cell>
          <table:table-cell table:style-name="ce99" office:value-type="string">
            <text:p>Ifetch:</text:p>
          </table:table-cell>
          <table:table-cell table:style-name="ce100" office:value-type="string">
            <text:p>Write back <text:s/>Rt &amp; go fetch</text:p>
            <text:p>next instruction</text:p>
          </table:table-cell>
          <table:table-cell table:style-name="ce96"/>
          <table:table-cell table:number-columns-repeated="243"/>
        </table:table-row>
        <table:table-row table:style-name="ro8">
          <table:table-cell table:style-name="ce95" table:formula="oooc:=ROW()-2" office:value-type="float" office:value="74">
            <text:p>74</text:p>
          </table:table-cell>
          <table:table-cell table:style-name="ce99" office:value-type="string">
            <text:p>WriteRd:</text:p>
          </table:table-cell>
          <table:table-cell table:style-name="ce99" table:number-columns-repeated="2"/>
          <table:table-cell table:style-name="ce95" table:number-columns-repeated="4"/>
          <table:table-cell table:style-name="ce99" office:value-type="string">
            <text:p>Rd &lt;-- C</text:p>
          </table:table-cell>
          <table:table-cell table:style-name="ce99" office:value-type="string">
            <text:p>Uncond</text:p>
          </table:table-cell>
          <table:table-cell table:style-name="ce99" office:value-type="string">
            <text:p>Ifetch:</text:p>
          </table:table-cell>
          <table:table-cell table:style-name="ce100" office:value-type="string">
            <text:p>Write back <text:s/>Rd &amp; go fetch</text:p>
            <text:p>next instruction</text:p>
          </table:table-cell>
          <table:table-cell table:style-name="ce96"/>
          <table:table-cell table:number-columns-repeated="243"/>
        </table:table-row>
        <table:table-row table:style-name="ro6">
          <table:table-cell table:style-name="ce96"/>
          <table:table-cell table:number-columns-repeated="11"/>
          <table:table-cell table:style-name="ce97"/>
          <table:table-cell table:number-columns-repeated="243"/>
        </table:table-row>
        <table:table-row table:style-name="ro6" table:number-rows-repeated="2">
          <table:table-cell table:style-name="ce97"/>
          <table:table-cell table:number-columns-repeated="11"/>
          <table:table-cell table:style-name="ce97"/>
          <table:table-cell table:number-columns-repeated="243"/>
        </table:table-row>
        <table:table-row table:style-name="ro6" table:number-rows-repeated="3">
          <table:table-cell table:style-name="ce97" table:number-columns-repeated="4"/>
          <table:table-cell table:style-name="ce102" table:number-columns-repeated="2"/>
          <table:table-cell table:style-name="ce97" table:number-columns-repeated="7"/>
          <table:table-cell table:number-columns-repeated="243"/>
        </table:table-row>
        <table:table-row table:style-name="ro6" table:number-rows-repeated="5">
          <table:table-cell table:style-name="ce97" table:number-columns-repeated="4"/>
          <table:table-cell table:style-name="ce102" table:number-columns-repeated="2"/>
          <table:table-cell table:style-name="ce97" table:number-columns-repeated="6"/>
          <table:table-cell table:style-name="ce106"/>
          <table:table-cell table:number-columns-repeated="243"/>
        </table:table-row>
        <table:table-row table:style-name="ro6" table:number-rows-repeated="4">
          <table:table-cell table:style-name="ce96"/>
          <table:table-cell table:style-name="ce97" table:number-columns-repeated="3"/>
          <table:table-cell table:style-name="ce102" table:number-columns-repeated="2"/>
          <table:table-cell table:style-name="ce97" table:number-columns-repeated="6"/>
          <table:table-cell table:style-name="ce106"/>
          <table:table-cell table:number-columns-repeated="243"/>
        </table:table-row>
        <table:table-row table:style-name="ro6">
          <table:table-cell table:style-name="ce96"/>
          <table:table-cell table:style-name="ce97" table:number-columns-repeated="3"/>
          <table:table-cell table:style-name="ce102" table:number-columns-repeated="2"/>
          <table:table-cell table:style-name="ce97" table:number-columns-repeated="6"/>
          <table:table-cell table:number-columns-repeated="244"/>
        </table:table-row>
        <table:table-row table:style-name="ro6" table:number-rows-repeated="12">
          <table:table-cell table:style-name="ce96"/>
          <table:table-cell table:number-columns-repeated="255"/>
        </table:table-row>
        <table:table-row table:style-name="ro6" table:number-rows-repeated="654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icrocodeBinary" table:style-name="ta1" table:print="false">
        <office:forms form:automatic-focus="false" form:apply-design-mode="false"/>
        <table:table-column table:style-name="co42" table:default-cell-style-name="ce116"/>
        <table:table-column table:style-name="co39" table:default-cell-style-name="ce119"/>
        <table:table-column table:style-name="co43" table:default-cell-style-name="ce119"/>
        <table:table-column table:style-name="co44" table:default-cell-style-name="ce122"/>
        <table:table-column table:style-name="co43" table:default-cell-style-name="ce119"/>
        <table:table-column table:style-name="co45" table:default-cell-style-name="ce122"/>
        <table:table-column table:style-name="co46" table:default-cell-style-name="ce119"/>
        <table:table-column table:style-name="co47" table:default-cell-style-name="ce128"/>
        <table:table-column table:style-name="co44" table:default-cell-style-name="ce122"/>
        <table:table-column table:style-name="co44" table:default-cell-style-name="ce129"/>
        <table:table-column table:style-name="co44" table:default-cell-style-name="ce122"/>
        <table:table-column table:style-name="co44" table:default-cell-style-name="ce129"/>
        <table:table-column table:style-name="co44" table:default-cell-style-name="ce122"/>
        <table:table-column table:style-name="co44" table:default-cell-style-name="ce129"/>
        <table:table-column table:style-name="co44" table:default-cell-style-name="ce122"/>
        <table:table-column table:style-name="co44" table:default-cell-style-name="ce129"/>
        <table:table-column table:style-name="co44" table:default-cell-style-name="ce122"/>
        <table:table-column table:style-name="co48" table:default-cell-style-name="ce128"/>
        <table:table-column table:style-name="co49" table:number-columns-repeated="2" table:default-cell-style-name="ce46"/>
        <table:table-column table:style-name="co50" table:default-cell-style-name="ce131"/>
        <table:table-column table:style-name="co51" table:default-cell-style-name="ce116"/>
        <table:table-column table:style-name="co52" table:default-cell-style-name="ce2"/>
        <table:table-column table:style-name="co1" table:number-columns-repeated="233" table:default-cell-style-name="ce2"/>
        <table:table-row table:style-name="ro9">
          <table:table-cell table:style-name="ce110"/>
          <table:table-cell table:style-name="ce110" office:value-type="string">
            <text:p>S1 Bus </text:p>
          </table:table-cell>
          <table:table-cell table:style-name="ce110" office:value-type="string">
            <text:p>S2 Bus</text:p>
          </table:table-cell>
          <table:table-cell table:style-name="ce121" office:value-type="string">
            <text:p>MUX</text:p>
          </table:table-cell>
          <table:table-cell table:style-name="ce110" office:value-type="string">
            <text:p>CONST</text:p>
          </table:table-cell>
          <table:table-cell table:style-name="ce121" office:value-type="string">
            <text:p>IMM</text:p>
          </table:table-cell>
          <table:table-cell table:style-name="ce110" office:value-type="string">
            <text:p>ALU </text:p>
          </table:table-cell>
          <table:table-cell table:style-name="ce123" office:value-type="string">
            <text:p>MEM</text:p>
          </table:table-cell>
          <table:table-cell table:style-name="ce110" office:value-type="string">
            <text:p>A</text:p>
          </table:table-cell>
          <table:table-cell table:style-name="ce110" office:value-type="string">
            <text:p>B</text:p>
          </table:table-cell>
          <table:table-cell table:style-name="ce110" office:value-type="string">
            <text:p>C</text:p>
          </table:table-cell>
          <table:table-cell table:style-name="ce121" office:value-type="string">
            <text:p>TEMP</text:p>
          </table:table-cell>
          <table:table-cell table:style-name="ce121" office:value-type="string">
            <text:p>TEMP2</text:p>
          </table:table-cell>
          <table:table-cell table:style-name="ce121" office:value-type="string">
            <text:p>PC</text:p>
          </table:table-cell>
          <table:table-cell table:style-name="ce121" office:value-type="string">
            <text:p>MAR</text:p>
          </table:table-cell>
          <table:table-cell table:style-name="ce121" office:value-type="string">
            <text:p>MDR</text:p>
          </table:table-cell>
          <table:table-cell table:style-name="ce121" office:value-type="string">
            <text:p>IR</text:p>
          </table:table-cell>
          <table:table-cell table:style-name="ce123" office:value-type="string" table:number-columns-spanned="4" table:number-rows-spanned="1">
            <text:p>Register</text:p>
          </table:table-cell>
          <table:covered-table-cell table:number-columns-repeated="3" table:style-name="ce123"/>
          <table:table-cell table:style-name="ce110" office:value-type="string">
            <text:p>Cond</text:p>
          </table:table-cell>
          <table:table-cell table:style-name="ce110" office:value-type="string">
            <text:p>Jump</text:p>
            <text:p>Address</text:p>
          </table:table-cell>
          <table:table-cell table:style-name="ce133"/>
          <table:table-cell table:number-columns-repeated="232"/>
        </table:table-row>
        <table:table-row table:style-name="ro3">
          <table:table-cell table:style-name="ce111" office:value-type="string">
            <text:p>Type:</text:p>
          </table:table-cell>
          <table:table-cell table:style-name="ce111" office:value-type="string">
            <text:p>control</text:p>
          </table:table-cell>
          <table:table-cell table:style-name="ce120" office:value-type="string">
            <text:p>control</text:p>
          </table:table-cell>
          <table:table-cell table:style-name="ce111" office:value-type="string">
            <text:p>c</text:p>
          </table:table-cell>
          <table:table-cell table:style-name="ce111" office:value-type="string">
            <text:p>control</text:p>
          </table:table-cell>
          <table:table-cell table:style-name="ce111" office:value-type="string">
            <text:p>cont</text:p>
          </table:table-cell>
          <table:table-cell table:style-name="ce120" office:value-type="string">
            <text:p>control</text:p>
          </table:table-cell>
          <table:table-cell table:style-name="ce124" office:value-type="string">
            <text:p>cont</text:p>
          </table:table-cell>
          <table:table-cell table:number-columns-repeated="9" table:style-name="ce111" office:value-type="string">
            <text:p>c</text:p>
          </table:table-cell>
          <table:table-cell table:style-name="ce124" office:value-type="string">
            <text:p>control</text:p>
          </table:table-cell>
          <table:table-cell table:style-name="ce124" office:value-type="string">
            <text:p>addr A</text:p>
          </table:table-cell>
          <table:table-cell table:style-name="ce124" office:value-type="string">
            <text:p>addr B</text:p>
          </table:table-cell>
          <table:table-cell table:style-name="ce124" office:value-type="string">
            <text:p>addr C</text:p>
          </table:table-cell>
          <table:table-cell table:style-name="ce120" office:value-type="string">
            <text:p>control</text:p>
          </table:table-cell>
          <table:table-cell table:style-name="ce111" office:value-type="string">
            <text:p>address</text:p>
          </table:table-cell>
          <table:table-cell table:number-columns-repeated="233"/>
        </table:table-row>
        <table:table-row table:style-name="ro3">
          <table:table-cell table:style-name="ce112" office:value-type="string">
            <text:p>Bits:</text:p>
          </table:table-cell>
          <table:table-cell table:number-columns-repeated="2" table:style-name="ce117" office:value-type="float" office:value="3210">
            <text:p>3210</text:p>
          </table:table-cell>
          <table:table-cell table:style-name="ce117" office:value-type="float" office:value="0">
            <text:p>0</text:p>
          </table:table-cell>
          <table:table-cell table:style-name="ce117" office:value-type="float" office:value="3210">
            <text:p>3210</text:p>
          </table:table-cell>
          <table:table-cell table:style-name="ce117" office:value-type="float" office:value="10">
            <text:p>10</text:p>
          </table:table-cell>
          <table:table-cell table:style-name="ce117" office:value-type="float" office:value="3210">
            <text:p>3210</text:p>
          </table:table-cell>
          <table:table-cell table:style-name="ce125" office:value-type="float" office:value="10">
            <text:p>10</text:p>
          </table:table-cell>
          <table:table-cell table:number-columns-repeated="9" table:style-name="ce117" office:value-type="float" office:value="0">
            <text:p>0</text:p>
          </table:table-cell>
          <table:table-cell table:style-name="ce125" office:value-type="string">
            <text:p>210</text:p>
          </table:table-cell>
          <table:table-cell table:number-columns-repeated="3" table:style-name="ce125" office:value-type="string">
            <text:p>43210</text:p>
          </table:table-cell>
          <table:table-cell table:style-name="ce117" office:value-type="float" office:value="3210">
            <text:p>3210</text:p>
          </table:table-cell>
          <table:table-cell table:style-name="ce117" office:value-type="float" office:value="6543210">
            <text:p>6543210</text:p>
          </table:table-cell>
          <table:table-cell table:number-columns-repeated="233"/>
        </table:table-row>
        <table:table-row table:style-name="ro10">
          <table:table-cell table:style-name="ce113"/>
          <table:table-cell table:style-name="ce111" table:number-columns-repeated="6"/>
          <table:table-cell table:style-name="ce126"/>
          <table:table-cell table:style-name="ce111" table:number-columns-repeated="9"/>
          <table:table-cell table:style-name="ce126" table:number-columns-repeated="4"/>
          <table:table-cell table:style-name="ce111"/>
          <table:table-cell table:style-name="ce132"/>
          <table:table-cell table:number-columns-repeated="233"/>
        </table:table-row>
        <table:table-row table:style-name="ro3">
          <table:table-cell table:style-name="ce114" table:formula="oooc:=[Microcode.A2]" office:value-type="float" office:value="0">
            <text:p>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D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1">
            <text:p>0101</text:p>
          </table:table-cell>
          <table:table-cell table:style-name="ce127" office:value-type="string">
            <text:p>01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1">
            <text:p>1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1">
            <text:p>1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10">
            <text:p>001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5]);&quot;,&quot;;com.sun.star.sheet.addin.Analysis.getBin2Dec([.C5]);&quot;,&quot;;com.sun.star.sheet.addin.Analysis.getBin2Dec([.D5]);&quot;,&quot;;com.sun.star.sheet.addin.Analysis.getBin2Dec([.E5]);&quot;,&quot;;com.sun.star.sheet.addin.Analysis.getBin2Dec([.F5]);&quot;,&quot;;com.sun.star.sheet.addin.Analysis.getBin2Dec([.G5]);&quot;,&quot;;com.sun.star.sheet.addin.Analysis.getBin2Dec([.H5]);&quot;,&quot;;com.sun.star.sheet.addin.Analysis.getBin2Dec([.I5]);&quot;,&quot;;com.sun.star.sheet.addin.Analysis.getBin2Dec([.J5]);&quot;,&quot;;com.sun.star.sheet.addin.Analysis.getBin2Dec([.K5]);&quot;,&quot;;com.sun.star.sheet.addin.Analysis.getBin2Dec([.L5]);&quot;,&quot;;com.sun.star.sheet.addin.Analysis.getBin2Dec([.M5]);&quot;,&quot;;com.sun.star.sheet.addin.Analysis.getBin2Dec([.N5]);&quot;,&quot;;com.sun.star.sheet.addin.Analysis.getBin2Dec([.O5]);&quot;,&quot;;com.sun.star.sheet.addin.Analysis.getBin2Dec([.P5]);&quot;,&quot;;com.sun.star.sheet.addin.Analysis.getBin2Dec([.Q5]);&quot;,&quot;;com.sun.star.sheet.addin.Analysis.getBin2Dec([.R5]);&quot;,&quot;;com.sun.star.sheet.addin.Analysis.getBin2Dec([.S5]);&quot;,&quot;;com.sun.star.sheet.addin.Analysis.getBin2Dec([.T5]);&quot;,&quot;;com.sun.star.sheet.addin.Analysis.getBin2Dec([.U5]);&quot;,&quot;;com.sun.star.sheet.addin.Analysis.getBin2Dec([.V5]);&quot;,&quot;;com.sun.star.sheet.addin.Analysis.getBin2Dec([.W5]);&quot;},&quot;)" office:value-type="string" office:string-value="{0,5,0,0,0,0,5,1,0,0,0,0,0,0,1,0,1,0,0,0,0,2,0},">
            <text:p>{0,5,0,0,0,0,5,1,0,0,0,0,0,0,1,0,1,0,0,0,0,2,0},</text:p>
          </table:table-cell>
          <table:table-cell table:number-columns-repeated="231"/>
        </table:table-row>
        <table:table-row table:style-name="ro3">
          <table:table-cell table:style-name="ce114" table:formula="oooc:=[Microcode.A3]" office:value-type="float" office:value="1">
            <text:p>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00">
            <text:p>01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11</text:p>
          </table:table-cell>
          <table:table-cell table:style-name="ce127" office:value-type="string">
            <text:p>I[25...21]</text:p>
          </table:table-cell>
          <table:table-cell table:style-name="ce127" office:value-type="string">
            <text:p>I[20...16]</text:p>
          </table:table-cell>
          <table:table-cell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11">
            <text:p>001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6]);&quot;,&quot;;com.sun.star.sheet.addin.Analysis.getBin2Dec([.C6]);&quot;,&quot;;com.sun.star.sheet.addin.Analysis.getBin2Dec([.D6]);&quot;,&quot;;com.sun.star.sheet.addin.Analysis.getBin2Dec([.E6]);&quot;,&quot;;com.sun.star.sheet.addin.Analysis.getBin2Dec([.F6]);&quot;,&quot;;com.sun.star.sheet.addin.Analysis.getBin2Dec([.G6]);&quot;,&quot;;com.sun.star.sheet.addin.Analysis.getBin2Dec([.H6]);&quot;,&quot;;com.sun.star.sheet.addin.Analysis.getBin2Dec([.I6]);&quot;,&quot;;com.sun.star.sheet.addin.Analysis.getBin2Dec([.J6]);&quot;,&quot;;com.sun.star.sheet.addin.Analysis.getBin2Dec([.K6]);&quot;,&quot;;com.sun.star.sheet.addin.Analysis.getBin2Dec([.L6]);&quot;,&quot;;com.sun.star.sheet.addin.Analysis.getBin2Dec([.M6]);&quot;,&quot;;com.sun.star.sheet.addin.Analysis.getBin2Dec([.N6]);&quot;,&quot;;com.sun.star.sheet.addin.Analysis.getBin2Dec([.O6]);&quot;,&quot;;com.sun.star.sheet.addin.Analysis.getBin2Dec([.P6]);&quot;,&quot;;com.sun.star.sheet.addin.Analysis.getBin2Dec([.Q6]);&quot;,&quot;;com.sun.star.sheet.addin.Analysis.getBin2Dec([.R6]);&quot;,&quot;;com.sun.star.sheet.addin.Analysis.getBin2Dec([.S6]);&quot;,&quot;;com.sun.star.sheet.addin.Analysis.getBin2Dec([.T6]);&quot;,&quot;;com.sun.star.sheet.addin.Analysis.getBin2Dec([.U6]);&quot;,&quot;;com.sun.star.sheet.addin.Analysis.getBin2Dec([.V6]);&quot;,&quot;;com.sun.star.sheet.addin.Analysis.getBin2Dec([.W6]);&quot;},&quot;)" office:value-type="float" office:value="0">
            <text:p>Err:502</text:p>
          </table:table-cell>
          <table:table-cell table:number-columns-repeated="231"/>
        </table:table-row>
        <table:table-row table:style-name="ro3">
          <table:table-cell table:style-name="ce114" table:formula="oooc:=[Microcode.A4]" office:value-type="float" office:value="2">
            <text:p>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1">
            <text:p>001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1">
            <text:p>1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7]);&quot;,&quot;;com.sun.star.sheet.addin.Analysis.getBin2Dec([.C7]);&quot;,&quot;;com.sun.star.sheet.addin.Analysis.getBin2Dec([.D7]);&quot;,&quot;;com.sun.star.sheet.addin.Analysis.getBin2Dec([.E7]);&quot;,&quot;;com.sun.star.sheet.addin.Analysis.getBin2Dec([.F7]);&quot;,&quot;;com.sun.star.sheet.addin.Analysis.getBin2Dec([.G7]);&quot;,&quot;;com.sun.star.sheet.addin.Analysis.getBin2Dec([.H7]);&quot;,&quot;;com.sun.star.sheet.addin.Analysis.getBin2Dec([.I7]);&quot;,&quot;;com.sun.star.sheet.addin.Analysis.getBin2Dec([.J7]);&quot;,&quot;;com.sun.star.sheet.addin.Analysis.getBin2Dec([.K7]);&quot;,&quot;;com.sun.star.sheet.addin.Analysis.getBin2Dec([.L7]);&quot;,&quot;;com.sun.star.sheet.addin.Analysis.getBin2Dec([.M7]);&quot;,&quot;;com.sun.star.sheet.addin.Analysis.getBin2Dec([.N7]);&quot;,&quot;;com.sun.star.sheet.addin.Analysis.getBin2Dec([.O7]);&quot;,&quot;;com.sun.star.sheet.addin.Analysis.getBin2Dec([.P7]);&quot;,&quot;;com.sun.star.sheet.addin.Analysis.getBin2Dec([.Q7]);&quot;,&quot;;com.sun.star.sheet.addin.Analysis.getBin2Dec([.R7]);&quot;,&quot;;com.sun.star.sheet.addin.Analysis.getBin2Dec([.S7]);&quot;,&quot;;com.sun.star.sheet.addin.Analysis.getBin2Dec([.T7]);&quot;,&quot;;com.sun.star.sheet.addin.Analysis.getBin2Dec([.U7]);&quot;,&quot;;com.sun.star.sheet.addin.Analysis.getBin2Dec([.V7]);&quot;,&quot;;com.sun.star.sheet.addin.Analysis.getBin2Dec([.W7]);&quot;},&quot;)" office:value-type="string" office:string-value="{2,1,9,0,0,1,1,0,0,0,0,0,0,0,1,0,0,0,0,0,0,0,0},">
            <text:p>{2,1,9,0,0,1,1,0,0,0,0,0,0,0,1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5]" office:value-type="float" office:value="3">
            <text:p>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0">
            <text:p>01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8]);&quot;,&quot;;com.sun.star.sheet.addin.Analysis.getBin2Dec([.C8]);&quot;,&quot;;com.sun.star.sheet.addin.Analysis.getBin2Dec([.D8]);&quot;,&quot;;com.sun.star.sheet.addin.Analysis.getBin2Dec([.E8]);&quot;,&quot;;com.sun.star.sheet.addin.Analysis.getBin2Dec([.F8]);&quot;,&quot;;com.sun.star.sheet.addin.Analysis.getBin2Dec([.G8]);&quot;,&quot;;com.sun.star.sheet.addin.Analysis.getBin2Dec([.H8]);&quot;,&quot;;com.sun.star.sheet.addin.Analysis.getBin2Dec([.I8]);&quot;,&quot;;com.sun.star.sheet.addin.Analysis.getBin2Dec([.J8]);&quot;,&quot;;com.sun.star.sheet.addin.Analysis.getBin2Dec([.K8]);&quot;,&quot;;com.sun.star.sheet.addin.Analysis.getBin2Dec([.L8]);&quot;,&quot;;com.sun.star.sheet.addin.Analysis.getBin2Dec([.M8]);&quot;,&quot;;com.sun.star.sheet.addin.Analysis.getBin2Dec([.N8]);&quot;,&quot;;com.sun.star.sheet.addin.Analysis.getBin2Dec([.O8]);&quot;,&quot;;com.sun.star.sheet.addin.Analysis.getBin2Dec([.P8]);&quot;,&quot;;com.sun.star.sheet.addin.Analysis.getBin2Dec([.Q8]);&quot;,&quot;;com.sun.star.sheet.addin.Analysis.getBin2Dec([.R8]);&quot;,&quot;;com.sun.star.sheet.addin.Analysis.getBin2Dec([.S8]);&quot;,&quot;;com.sun.star.sheet.addin.Analysis.getBin2Dec([.T8]);&quot;,&quot;;com.sun.star.sheet.addin.Analysis.getBin2Dec([.U8]);&quot;,&quot;;com.sun.star.sheet.addin.Analysis.getBin2Dec([.V8]);&quot;,&quot;;com.sun.star.sheet.addin.Analysis.getBin2Dec([.W8]);&quot;},&quot;)" office:value-type="string" office:string-value="{3,6,8,0,3,0,2,0,0,0,0,1,0,0,0,0,0,0,0,0,0,0,0},">
            <text:p>{3,6,8,0,3,0,2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6]" office:value-type="float" office:value="4">
            <text:p>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0">
            <text:p>01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1100">
            <text:p>11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1">
            <text:p>1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9]);&quot;,&quot;;com.sun.star.sheet.addin.Analysis.getBin2Dec([.C9]);&quot;,&quot;;com.sun.star.sheet.addin.Analysis.getBin2Dec([.D9]);&quot;,&quot;;com.sun.star.sheet.addin.Analysis.getBin2Dec([.E9]);&quot;,&quot;;com.sun.star.sheet.addin.Analysis.getBin2Dec([.F9]);&quot;,&quot;;com.sun.star.sheet.addin.Analysis.getBin2Dec([.G9]);&quot;,&quot;;com.sun.star.sheet.addin.Analysis.getBin2Dec([.H9]);&quot;,&quot;;com.sun.star.sheet.addin.Analysis.getBin2Dec([.I9]);&quot;,&quot;;com.sun.star.sheet.addin.Analysis.getBin2Dec([.J9]);&quot;,&quot;;com.sun.star.sheet.addin.Analysis.getBin2Dec([.K9]);&quot;,&quot;;com.sun.star.sheet.addin.Analysis.getBin2Dec([.L9]);&quot;,&quot;;com.sun.star.sheet.addin.Analysis.getBin2Dec([.M9]);&quot;,&quot;;com.sun.star.sheet.addin.Analysis.getBin2Dec([.N9]);&quot;,&quot;;com.sun.star.sheet.addin.Analysis.getBin2Dec([.O9]);&quot;,&quot;;com.sun.star.sheet.addin.Analysis.getBin2Dec([.P9]);&quot;,&quot;;com.sun.star.sheet.addin.Analysis.getBin2Dec([.Q9]);&quot;,&quot;;com.sun.star.sheet.addin.Analysis.getBin2Dec([.R9]);&quot;,&quot;;com.sun.star.sheet.addin.Analysis.getBin2Dec([.S9]);&quot;,&quot;;com.sun.star.sheet.addin.Analysis.getBin2Dec([.T9]);&quot;,&quot;;com.sun.star.sheet.addin.Analysis.getBin2Dec([.U9]);&quot;,&quot;;com.sun.star.sheet.addin.Analysis.getBin2Dec([.V9]);&quot;,&quot;;com.sun.star.sheet.addin.Analysis.getBin2Dec([.W9]);&quot;},&quot;)" office:value-type="string" office:string-value="{4,6,8,0,12,0,2,0,0,0,0,0,0,0,1,0,0,0,0,0,0,0,0},">
            <text:p>{4,6,8,0,12,0,2,0,0,0,0,0,0,0,1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7]" office:value-type="float" office:value="5">
            <text:p>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1">
            <text:p>1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1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10">
            <text:p>001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101">
            <text:p>0000101</text:p>
          </table:table-cell>
          <table:table-cell/>
          <table:table-cell table:formula="oooc:=CONCATENATE(&quot;{&quot;; ROW()-5;&quot;,&quot;; com.sun.star.sheet.addin.Analysis.getBin2Dec([.B10]);&quot;,&quot;;com.sun.star.sheet.addin.Analysis.getBin2Dec([.C10]);&quot;,&quot;;com.sun.star.sheet.addin.Analysis.getBin2Dec([.D10]);&quot;,&quot;;com.sun.star.sheet.addin.Analysis.getBin2Dec([.E10]);&quot;,&quot;;com.sun.star.sheet.addin.Analysis.getBin2Dec([.F10]);&quot;,&quot;;com.sun.star.sheet.addin.Analysis.getBin2Dec([.G10]);&quot;,&quot;;com.sun.star.sheet.addin.Analysis.getBin2Dec([.H10]);&quot;,&quot;;com.sun.star.sheet.addin.Analysis.getBin2Dec([.I10]);&quot;,&quot;;com.sun.star.sheet.addin.Analysis.getBin2Dec([.J10]);&quot;,&quot;;com.sun.star.sheet.addin.Analysis.getBin2Dec([.K10]);&quot;,&quot;;com.sun.star.sheet.addin.Analysis.getBin2Dec([.L10]);&quot;,&quot;;com.sun.star.sheet.addin.Analysis.getBin2Dec([.M10]);&quot;,&quot;;com.sun.star.sheet.addin.Analysis.getBin2Dec([.N10]);&quot;,&quot;;com.sun.star.sheet.addin.Analysis.getBin2Dec([.O10]);&quot;,&quot;;com.sun.star.sheet.addin.Analysis.getBin2Dec([.P10]);&quot;,&quot;;com.sun.star.sheet.addin.Analysis.getBin2Dec([.Q10]);&quot;,&quot;;com.sun.star.sheet.addin.Analysis.getBin2Dec([.R10]);&quot;,&quot;;com.sun.star.sheet.addin.Analysis.getBin2Dec([.S10]);&quot;,&quot;;com.sun.star.sheet.addin.Analysis.getBin2Dec([.T10]);&quot;,&quot;;com.sun.star.sheet.addin.Analysis.getBin2Dec([.U10]);&quot;,&quot;;com.sun.star.sheet.addin.Analysis.getBin2Dec([.V10]);&quot;,&quot;;com.sun.star.sheet.addin.Analysis.getBin2Dec([.W10]);&quot;},&quot;)" office:value-type="string" office:string-value="{5,0,0,1,0,0,0,1,0,0,0,0,0,0,0,1,0,0,0,0,0,2,5},">
            <text:p>{5,0,0,1,0,0,0,1,0,0,0,0,0,0,0,1,0,0,0,0,0,2,5},</text:p>
          </table:table-cell>
          <table:table-cell table:number-columns-repeated="231"/>
        </table:table-row>
        <table:table-row table:style-name="ro3">
          <table:table-cell table:style-name="ce114" table:formula="oooc:=[Microcode.A8]" office:value-type="float" office:value="6">
            <text:p>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100">
            <text:p>01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11]);&quot;,&quot;;com.sun.star.sheet.addin.Analysis.getBin2Dec([.C11]);&quot;,&quot;;com.sun.star.sheet.addin.Analysis.getBin2Dec([.D11]);&quot;,&quot;;com.sun.star.sheet.addin.Analysis.getBin2Dec([.E11]);&quot;,&quot;;com.sun.star.sheet.addin.Analysis.getBin2Dec([.F11]);&quot;,&quot;;com.sun.star.sheet.addin.Analysis.getBin2Dec([.G11]);&quot;,&quot;;com.sun.star.sheet.addin.Analysis.getBin2Dec([.H11]);&quot;,&quot;;com.sun.star.sheet.addin.Analysis.getBin2Dec([.I11]);&quot;,&quot;;com.sun.star.sheet.addin.Analysis.getBin2Dec([.J11]);&quot;,&quot;;com.sun.star.sheet.addin.Analysis.getBin2Dec([.K11]);&quot;,&quot;;com.sun.star.sheet.addin.Analysis.getBin2Dec([.L11]);&quot;,&quot;;com.sun.star.sheet.addin.Analysis.getBin2Dec([.M11]);&quot;,&quot;;com.sun.star.sheet.addin.Analysis.getBin2Dec([.N11]);&quot;,&quot;;com.sun.star.sheet.addin.Analysis.getBin2Dec([.O11]);&quot;,&quot;;com.sun.star.sheet.addin.Analysis.getBin2Dec([.P11]);&quot;,&quot;;com.sun.star.sheet.addin.Analysis.getBin2Dec([.Q11]);&quot;,&quot;;com.sun.star.sheet.addin.Analysis.getBin2Dec([.R11]);&quot;,&quot;;com.sun.star.sheet.addin.Analysis.getBin2Dec([.S11]);&quot;,&quot;;com.sun.star.sheet.addin.Analysis.getBin2Dec([.T11]);&quot;,&quot;;com.sun.star.sheet.addin.Analysis.getBin2Dec([.U11]);&quot;,&quot;;com.sun.star.sheet.addin.Analysis.getBin2Dec([.V11]);&quot;,&quot;;com.sun.star.sheet.addin.Analysis.getBin2Dec([.W11]);&quot;},&quot;)" office:value-type="string" office:string-value="{6,0,0,0,0,0,0,0,0,0,0,0,0,0,0,0,0,0,0,0,0,4,0},">
            <text:p>{6,0,0,0,0,0,0,0,0,0,0,0,0,0,0,0,0,0,0,0,0,4,0},</text:p>
          </table:table-cell>
          <table:table-cell table:number-columns-repeated="231"/>
        </table:table-row>
        <table:table-row table:style-name="ro3">
          <table:table-cell table:style-name="ce114" table:formula="oooc:=[Microcode.A9]" office:value-type="float" office:value="7">
            <text:p>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0">
            <text:p>1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110">
            <text:p>011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1010">
            <text:p>0001010</text:p>
          </table:table-cell>
          <table:table-cell/>
          <table:table-cell table:formula="oooc:=CONCATENATE(&quot;{&quot;; ROW()-5;&quot;,&quot;; com.sun.star.sheet.addin.Analysis.getBin2Dec([.B12]);&quot;,&quot;;com.sun.star.sheet.addin.Analysis.getBin2Dec([.C12]);&quot;,&quot;;com.sun.star.sheet.addin.Analysis.getBin2Dec([.D12]);&quot;,&quot;;com.sun.star.sheet.addin.Analysis.getBin2Dec([.E12]);&quot;,&quot;;com.sun.star.sheet.addin.Analysis.getBin2Dec([.F12]);&quot;,&quot;;com.sun.star.sheet.addin.Analysis.getBin2Dec([.G12]);&quot;,&quot;;com.sun.star.sheet.addin.Analysis.getBin2Dec([.H12]);&quot;,&quot;;com.sun.star.sheet.addin.Analysis.getBin2Dec([.I12]);&quot;,&quot;;com.sun.star.sheet.addin.Analysis.getBin2Dec([.J12]);&quot;,&quot;;com.sun.star.sheet.addin.Analysis.getBin2Dec([.K12]);&quot;,&quot;;com.sun.star.sheet.addin.Analysis.getBin2Dec([.L12]);&quot;,&quot;;com.sun.star.sheet.addin.Analysis.getBin2Dec([.M12]);&quot;,&quot;;com.sun.star.sheet.addin.Analysis.getBin2Dec([.N12]);&quot;,&quot;;com.sun.star.sheet.addin.Analysis.getBin2Dec([.O12]);&quot;,&quot;;com.sun.star.sheet.addin.Analysis.getBin2Dec([.P12]);&quot;,&quot;;com.sun.star.sheet.addin.Analysis.getBin2Dec([.Q12]);&quot;,&quot;;com.sun.star.sheet.addin.Analysis.getBin2Dec([.R12]);&quot;,&quot;;com.sun.star.sheet.addin.Analysis.getBin2Dec([.S12]);&quot;,&quot;;com.sun.star.sheet.addin.Analysis.getBin2Dec([.T12]);&quot;,&quot;;com.sun.star.sheet.addin.Analysis.getBin2Dec([.U12]);&quot;,&quot;;com.sun.star.sheet.addin.Analysis.getBin2Dec([.V12]);&quot;,&quot;;com.sun.star.sheet.addin.Analysis.getBin2Dec([.W12]);&quot;},&quot;)" office:value-type="string" office:string-value="{7,1,2,0,0,0,10,0,0,0,0,0,0,0,0,0,0,0,0,0,0,6,10},">
            <text:p>{7,1,2,0,0,0,10,0,0,0,0,0,0,0,0,0,0,0,0,0,0,6,10},</text:p>
          </table:table-cell>
          <table:table-cell table:number-columns-repeated="231"/>
        </table:table-row>
        <table:table-row table:style-name="ro3">
          <table:table-cell table:style-name="ce114" table:formula="oooc:=[Microcode.A10]" office:value-type="float" office:value="8">
            <text:p>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13]);&quot;,&quot;;com.sun.star.sheet.addin.Analysis.getBin2Dec([.C13]);&quot;,&quot;;com.sun.star.sheet.addin.Analysis.getBin2Dec([.D13]);&quot;,&quot;;com.sun.star.sheet.addin.Analysis.getBin2Dec([.E13]);&quot;,&quot;;com.sun.star.sheet.addin.Analysis.getBin2Dec([.F13]);&quot;,&quot;;com.sun.star.sheet.addin.Analysis.getBin2Dec([.G13]);&quot;,&quot;;com.sun.star.sheet.addin.Analysis.getBin2Dec([.H13]);&quot;,&quot;;com.sun.star.sheet.addin.Analysis.getBin2Dec([.I13]);&quot;,&quot;;com.sun.star.sheet.addin.Analysis.getBin2Dec([.J13]);&quot;,&quot;;com.sun.star.sheet.addin.Analysis.getBin2Dec([.K13]);&quot;,&quot;;com.sun.star.sheet.addin.Analysis.getBin2Dec([.L13]);&quot;,&quot;;com.sun.star.sheet.addin.Analysis.getBin2Dec([.M13]);&quot;,&quot;;com.sun.star.sheet.addin.Analysis.getBin2Dec([.N13]);&quot;,&quot;;com.sun.star.sheet.addin.Analysis.getBin2Dec([.O13]);&quot;,&quot;;com.sun.star.sheet.addin.Analysis.getBin2Dec([.P13]);&quot;,&quot;;com.sun.star.sheet.addin.Analysis.getBin2Dec([.Q13]);&quot;,&quot;;com.sun.star.sheet.addin.Analysis.getBin2Dec([.R13]);&quot;,&quot;;com.sun.star.sheet.addin.Analysis.getBin2Dec([.S13]);&quot;,&quot;;com.sun.star.sheet.addin.Analysis.getBin2Dec([.T13]);&quot;,&quot;;com.sun.star.sheet.addin.Analysis.getBin2Dec([.U13]);&quot;,&quot;;com.sun.star.sheet.addin.Analysis.getBin2Dec([.V13]);&quot;,&quot;;com.sun.star.sheet.addin.Analysis.getBin2Dec([.W13]);&quot;},&quot;)" office:value-type="string" office:string-value="{8,0,0,0,0,0,0,0,0,0,0,0,0,0,0,0,0,0,0,0,0,1,0},">
            <text:p>{8,0,0,0,0,0,0,0,0,0,0,0,0,0,0,0,0,0,0,0,0,1,0},</text:p>
          </table:table-cell>
          <table:table-cell table:number-columns-repeated="231"/>
        </table:table-row>
        <table:table-row table:style-name="ro3">
          <table:table-cell table:style-name="ce114" table:formula="oooc:=[Microcode.A11]" office:value-type="float" office:value="9">
            <text:p>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0">
            <text:p>1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110">
            <text:p>011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14]);&quot;,&quot;;com.sun.star.sheet.addin.Analysis.getBin2Dec([.C14]);&quot;,&quot;;com.sun.star.sheet.addin.Analysis.getBin2Dec([.D14]);&quot;,&quot;;com.sun.star.sheet.addin.Analysis.getBin2Dec([.E14]);&quot;,&quot;;com.sun.star.sheet.addin.Analysis.getBin2Dec([.F14]);&quot;,&quot;;com.sun.star.sheet.addin.Analysis.getBin2Dec([.G14]);&quot;,&quot;;com.sun.star.sheet.addin.Analysis.getBin2Dec([.H14]);&quot;,&quot;;com.sun.star.sheet.addin.Analysis.getBin2Dec([.I14]);&quot;,&quot;;com.sun.star.sheet.addin.Analysis.getBin2Dec([.J14]);&quot;,&quot;;com.sun.star.sheet.addin.Analysis.getBin2Dec([.K14]);&quot;,&quot;;com.sun.star.sheet.addin.Analysis.getBin2Dec([.L14]);&quot;,&quot;;com.sun.star.sheet.addin.Analysis.getBin2Dec([.M14]);&quot;,&quot;;com.sun.star.sheet.addin.Analysis.getBin2Dec([.N14]);&quot;,&quot;;com.sun.star.sheet.addin.Analysis.getBin2Dec([.O14]);&quot;,&quot;;com.sun.star.sheet.addin.Analysis.getBin2Dec([.P14]);&quot;,&quot;;com.sun.star.sheet.addin.Analysis.getBin2Dec([.Q14]);&quot;,&quot;;com.sun.star.sheet.addin.Analysis.getBin2Dec([.R14]);&quot;,&quot;;com.sun.star.sheet.addin.Analysis.getBin2Dec([.S14]);&quot;,&quot;;com.sun.star.sheet.addin.Analysis.getBin2Dec([.T14]);&quot;,&quot;;com.sun.star.sheet.addin.Analysis.getBin2Dec([.U14]);&quot;,&quot;;com.sun.star.sheet.addin.Analysis.getBin2Dec([.V14]);&quot;,&quot;;com.sun.star.sheet.addin.Analysis.getBin2Dec([.W14]);&quot;},&quot;)" office:value-type="string" office:string-value="{9,1,2,0,0,0,10,0,0,0,0,0,0,0,0,0,0,0,0,0,0,6,0},">
            <text:p>{9,1,2,0,0,0,10,0,0,0,0,0,0,0,0,0,0,0,0,0,0,6,0},</text:p>
          </table:table-cell>
          <table:table-cell table:number-columns-repeated="231"/>
        </table:table-row>
        <table:table-row table:style-name="ro3">
          <table:table-cell table:style-name="ce114" table:formula="oooc:=[Microcode.A12]" office:value-type="float" office:value="10">
            <text:p>1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101">
            <text:p>101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15]);&quot;,&quot;;com.sun.star.sheet.addin.Analysis.getBin2Dec([.C15]);&quot;,&quot;;com.sun.star.sheet.addin.Analysis.getBin2Dec([.D15]);&quot;,&quot;;com.sun.star.sheet.addin.Analysis.getBin2Dec([.E15]);&quot;,&quot;;com.sun.star.sheet.addin.Analysis.getBin2Dec([.F15]);&quot;,&quot;;com.sun.star.sheet.addin.Analysis.getBin2Dec([.G15]);&quot;,&quot;;com.sun.star.sheet.addin.Analysis.getBin2Dec([.H15]);&quot;,&quot;;com.sun.star.sheet.addin.Analysis.getBin2Dec([.I15]);&quot;,&quot;;com.sun.star.sheet.addin.Analysis.getBin2Dec([.J15]);&quot;,&quot;;com.sun.star.sheet.addin.Analysis.getBin2Dec([.K15]);&quot;,&quot;;com.sun.star.sheet.addin.Analysis.getBin2Dec([.L15]);&quot;,&quot;;com.sun.star.sheet.addin.Analysis.getBin2Dec([.M15]);&quot;,&quot;;com.sun.star.sheet.addin.Analysis.getBin2Dec([.N15]);&quot;,&quot;;com.sun.star.sheet.addin.Analysis.getBin2Dec([.O15]);&quot;,&quot;;com.sun.star.sheet.addin.Analysis.getBin2Dec([.P15]);&quot;,&quot;;com.sun.star.sheet.addin.Analysis.getBin2Dec([.Q15]);&quot;,&quot;;com.sun.star.sheet.addin.Analysis.getBin2Dec([.R15]);&quot;,&quot;;com.sun.star.sheet.addin.Analysis.getBin2Dec([.S15]);&quot;,&quot;;com.sun.star.sheet.addin.Analysis.getBin2Dec([.T15]);&quot;,&quot;;com.sun.star.sheet.addin.Analysis.getBin2Dec([.U15]);&quot;,&quot;;com.sun.star.sheet.addin.Analysis.getBin2Dec([.V15]);&quot;,&quot;;com.sun.star.sheet.addin.Analysis.getBin2Dec([.W15]);&quot;},&quot;)" office:value-type="string" office:string-value="{10,5,9,0,0,5,1,0,0,0,0,0,0,1,0,0,0,0,0,0,0,1,0},">
            <text:p>{10,5,9,0,0,5,1,0,0,0,0,0,0,1,0,0,0,0,0,0,0,1,0},</text:p>
          </table:table-cell>
          <table:table-cell table:number-columns-repeated="231"/>
        </table:table-row>
        <table:table-row table:style-name="ro3">
          <table:table-cell table:style-name="ce114" table:formula="oooc:=[Microcode.A13]" office:value-type="float" office:value="11">
            <text:p>1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01">
            <text:p>010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16]);&quot;,&quot;;com.sun.star.sheet.addin.Analysis.getBin2Dec([.C16]);&quot;,&quot;;com.sun.star.sheet.addin.Analysis.getBin2Dec([.D16]);&quot;,&quot;;com.sun.star.sheet.addin.Analysis.getBin2Dec([.E16]);&quot;,&quot;;com.sun.star.sheet.addin.Analysis.getBin2Dec([.F16]);&quot;,&quot;;com.sun.star.sheet.addin.Analysis.getBin2Dec([.G16]);&quot;,&quot;;com.sun.star.sheet.addin.Analysis.getBin2Dec([.H16]);&quot;,&quot;;com.sun.star.sheet.addin.Analysis.getBin2Dec([.I16]);&quot;,&quot;;com.sun.star.sheet.addin.Analysis.getBin2Dec([.J16]);&quot;,&quot;;com.sun.star.sheet.addin.Analysis.getBin2Dec([.K16]);&quot;,&quot;;com.sun.star.sheet.addin.Analysis.getBin2Dec([.L16]);&quot;,&quot;;com.sun.star.sheet.addin.Analysis.getBin2Dec([.M16]);&quot;,&quot;;com.sun.star.sheet.addin.Analysis.getBin2Dec([.N16]);&quot;,&quot;;com.sun.star.sheet.addin.Analysis.getBin2Dec([.O16]);&quot;,&quot;;com.sun.star.sheet.addin.Analysis.getBin2Dec([.P16]);&quot;,&quot;;com.sun.star.sheet.addin.Analysis.getBin2Dec([.Q16]);&quot;,&quot;;com.sun.star.sheet.addin.Analysis.getBin2Dec([.R16]);&quot;,&quot;;com.sun.star.sheet.addin.Analysis.getBin2Dec([.S16]);&quot;,&quot;;com.sun.star.sheet.addin.Analysis.getBin2Dec([.T16]);&quot;,&quot;;com.sun.star.sheet.addin.Analysis.getBin2Dec([.U16]);&quot;,&quot;;com.sun.star.sheet.addin.Analysis.getBin2Dec([.V16]);&quot;,&quot;;com.sun.star.sheet.addin.Analysis.getBin2Dec([.W16]);&quot;},&quot;)" office:value-type="string" office:string-value="{11,5,8,0,5,0,1,0,0,0,1,0,0,0,0,0,0,0,0,0,0,0,0},">
            <text:p>{11,5,8,0,5,0,1,0,0,0,1,0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14]" office:value-type="float" office:value="12">
            <text:p>1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100</text:p>
          </table:table-cell>
          <table:table-cell table:number-columns-repeated="2" table:style-name="ce127" office:value-type="string">
            <text:p>00000</text:p>
          </table:table-cell>
          <table:table-cell table:style-name="ce127" office:value-type="string">
            <text:p>11111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17]);&quot;,&quot;;com.sun.star.sheet.addin.Analysis.getBin2Dec([.C17]);&quot;,&quot;;com.sun.star.sheet.addin.Analysis.getBin2Dec([.D17]);&quot;,&quot;;com.sun.star.sheet.addin.Analysis.getBin2Dec([.E17]);&quot;,&quot;;com.sun.star.sheet.addin.Analysis.getBin2Dec([.F17]);&quot;,&quot;;com.sun.star.sheet.addin.Analysis.getBin2Dec([.G17]);&quot;,&quot;;com.sun.star.sheet.addin.Analysis.getBin2Dec([.H17]);&quot;,&quot;;com.sun.star.sheet.addin.Analysis.getBin2Dec([.I17]);&quot;,&quot;;com.sun.star.sheet.addin.Analysis.getBin2Dec([.J17]);&quot;,&quot;;com.sun.star.sheet.addin.Analysis.getBin2Dec([.K17]);&quot;,&quot;;com.sun.star.sheet.addin.Analysis.getBin2Dec([.L17]);&quot;,&quot;;com.sun.star.sheet.addin.Analysis.getBin2Dec([.M17]);&quot;,&quot;;com.sun.star.sheet.addin.Analysis.getBin2Dec([.N17]);&quot;,&quot;;com.sun.star.sheet.addin.Analysis.getBin2Dec([.O17]);&quot;,&quot;;com.sun.star.sheet.addin.Analysis.getBin2Dec([.P17]);&quot;,&quot;;com.sun.star.sheet.addin.Analysis.getBin2Dec([.Q17]);&quot;,&quot;;com.sun.star.sheet.addin.Analysis.getBin2Dec([.R17]);&quot;,&quot;;com.sun.star.sheet.addin.Analysis.getBin2Dec([.S17]);&quot;,&quot;;com.sun.star.sheet.addin.Analysis.getBin2Dec([.T17]);&quot;,&quot;;com.sun.star.sheet.addin.Analysis.getBin2Dec([.U17]);&quot;,&quot;;com.sun.star.sheet.addin.Analysis.getBin2Dec([.V17]);&quot;,&quot;;com.sun.star.sheet.addin.Analysis.getBin2Dec([.W17]);&quot;},&quot;)" office:value-type="string" office:string-value="{12,0,0,0,0,0,0,0,0,0,0,0,0,0,0,0,0,4,0,0,31,0,0},">
            <text:p>{12,0,0,0,0,0,0,0,0,0,0,0,0,0,0,0,0,4,0,0,31,0,0},</text:p>
          </table:table-cell>
          <table:table-cell table:number-columns-repeated="231"/>
        </table:table-row>
        <table:table-row table:style-name="ro3">
          <table:table-cell table:style-name="ce114" table:formula="oooc:=[Microcode.A15]" office:value-type="float" office:value="13">
            <text:p>1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1001">
            <text:p>100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18]);&quot;,&quot;;com.sun.star.sheet.addin.Analysis.getBin2Dec([.C18]);&quot;,&quot;;com.sun.star.sheet.addin.Analysis.getBin2Dec([.D18]);&quot;,&quot;;com.sun.star.sheet.addin.Analysis.getBin2Dec([.E18]);&quot;,&quot;;com.sun.star.sheet.addin.Analysis.getBin2Dec([.F18]);&quot;,&quot;;com.sun.star.sheet.addin.Analysis.getBin2Dec([.G18]);&quot;,&quot;;com.sun.star.sheet.addin.Analysis.getBin2Dec([.H18]);&quot;,&quot;;com.sun.star.sheet.addin.Analysis.getBin2Dec([.I18]);&quot;,&quot;;com.sun.star.sheet.addin.Analysis.getBin2Dec([.J18]);&quot;,&quot;;com.sun.star.sheet.addin.Analysis.getBin2Dec([.K18]);&quot;,&quot;;com.sun.star.sheet.addin.Analysis.getBin2Dec([.L18]);&quot;,&quot;;com.sun.star.sheet.addin.Analysis.getBin2Dec([.M18]);&quot;,&quot;;com.sun.star.sheet.addin.Analysis.getBin2Dec([.N18]);&quot;,&quot;;com.sun.star.sheet.addin.Analysis.getBin2Dec([.O18]);&quot;,&quot;;com.sun.star.sheet.addin.Analysis.getBin2Dec([.P18]);&quot;,&quot;;com.sun.star.sheet.addin.Analysis.getBin2Dec([.Q18]);&quot;,&quot;;com.sun.star.sheet.addin.Analysis.getBin2Dec([.R18]);&quot;,&quot;;com.sun.star.sheet.addin.Analysis.getBin2Dec([.S18]);&quot;,&quot;;com.sun.star.sheet.addin.Analysis.getBin2Dec([.T18]);&quot;,&quot;;com.sun.star.sheet.addin.Analysis.getBin2Dec([.U18]);&quot;,&quot;;com.sun.star.sheet.addin.Analysis.getBin2Dec([.V18]);&quot;,&quot;;com.sun.star.sheet.addin.Analysis.getBin2Dec([.W18]);&quot;},&quot;)" office:value-type="string" office:string-value="{13,5,8,0,9,0,2,0,0,0,0,0,0,1,0,0,0,0,0,0,0,0,0},">
            <text:p>{13,5,8,0,9,0,2,0,0,0,0,0,0,1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16]" office:value-type="float" office:value="14">
            <text:p>1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0">
            <text:p>001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11">
            <text:p>011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19]);&quot;,&quot;;com.sun.star.sheet.addin.Analysis.getBin2Dec([.C19]);&quot;,&quot;;com.sun.star.sheet.addin.Analysis.getBin2Dec([.D19]);&quot;,&quot;;com.sun.star.sheet.addin.Analysis.getBin2Dec([.E19]);&quot;,&quot;;com.sun.star.sheet.addin.Analysis.getBin2Dec([.F19]);&quot;,&quot;;com.sun.star.sheet.addin.Analysis.getBin2Dec([.G19]);&quot;,&quot;;com.sun.star.sheet.addin.Analysis.getBin2Dec([.H19]);&quot;,&quot;;com.sun.star.sheet.addin.Analysis.getBin2Dec([.I19]);&quot;,&quot;;com.sun.star.sheet.addin.Analysis.getBin2Dec([.J19]);&quot;,&quot;;com.sun.star.sheet.addin.Analysis.getBin2Dec([.K19]);&quot;,&quot;;com.sun.star.sheet.addin.Analysis.getBin2Dec([.L19]);&quot;,&quot;;com.sun.star.sheet.addin.Analysis.getBin2Dec([.M19]);&quot;,&quot;;com.sun.star.sheet.addin.Analysis.getBin2Dec([.N19]);&quot;,&quot;;com.sun.star.sheet.addin.Analysis.getBin2Dec([.O19]);&quot;,&quot;;com.sun.star.sheet.addin.Analysis.getBin2Dec([.P19]);&quot;,&quot;;com.sun.star.sheet.addin.Analysis.getBin2Dec([.Q19]);&quot;,&quot;;com.sun.star.sheet.addin.Analysis.getBin2Dec([.R19]);&quot;,&quot;;com.sun.star.sheet.addin.Analysis.getBin2Dec([.S19]);&quot;,&quot;;com.sun.star.sheet.addin.Analysis.getBin2Dec([.T19]);&quot;,&quot;;com.sun.star.sheet.addin.Analysis.getBin2Dec([.U19]);&quot;,&quot;;com.sun.star.sheet.addin.Analysis.getBin2Dec([.V19]);&quot;,&quot;;com.sun.star.sheet.addin.Analysis.getBin2Dec([.W19]);&quot;},&quot;)" office:value-type="string" office:string-value="{14,9,8,0,2,3,7,0,0,0,0,1,0,0,0,0,0,0,0,0,0,0,0},">
            <text:p>{14,9,8,0,2,3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17]" office:value-type="float" office:value="15">
            <text:p>1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0">
            <text:p>01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20]);&quot;,&quot;;com.sun.star.sheet.addin.Analysis.getBin2Dec([.C20]);&quot;,&quot;;com.sun.star.sheet.addin.Analysis.getBin2Dec([.D20]);&quot;,&quot;;com.sun.star.sheet.addin.Analysis.getBin2Dec([.E20]);&quot;,&quot;;com.sun.star.sheet.addin.Analysis.getBin2Dec([.F20]);&quot;,&quot;;com.sun.star.sheet.addin.Analysis.getBin2Dec([.G20]);&quot;,&quot;;com.sun.star.sheet.addin.Analysis.getBin2Dec([.H20]);&quot;,&quot;;com.sun.star.sheet.addin.Analysis.getBin2Dec([.I20]);&quot;,&quot;;com.sun.star.sheet.addin.Analysis.getBin2Dec([.J20]);&quot;,&quot;;com.sun.star.sheet.addin.Analysis.getBin2Dec([.K20]);&quot;,&quot;;com.sun.star.sheet.addin.Analysis.getBin2Dec([.L20]);&quot;,&quot;;com.sun.star.sheet.addin.Analysis.getBin2Dec([.M20]);&quot;,&quot;;com.sun.star.sheet.addin.Analysis.getBin2Dec([.N20]);&quot;,&quot;;com.sun.star.sheet.addin.Analysis.getBin2Dec([.O20]);&quot;,&quot;;com.sun.star.sheet.addin.Analysis.getBin2Dec([.P20]);&quot;,&quot;;com.sun.star.sheet.addin.Analysis.getBin2Dec([.Q20]);&quot;,&quot;;com.sun.star.sheet.addin.Analysis.getBin2Dec([.R20]);&quot;,&quot;;com.sun.star.sheet.addin.Analysis.getBin2Dec([.S20]);&quot;,&quot;;com.sun.star.sheet.addin.Analysis.getBin2Dec([.T20]);&quot;,&quot;;com.sun.star.sheet.addin.Analysis.getBin2Dec([.U20]);&quot;,&quot;;com.sun.star.sheet.addin.Analysis.getBin2Dec([.V20]);&quot;,&quot;;com.sun.star.sheet.addin.Analysis.getBin2Dec([.W20]);&quot;},&quot;)" office:value-type="string" office:string-value="{15,5,3,0,0,0,4,0,0,0,0,0,0,1,0,0,0,0,0,0,0,1,0},">
            <text:p>{15,5,3,0,0,0,4,0,0,0,0,0,0,1,0,0,0,0,0,0,0,1,0},</text:p>
          </table:table-cell>
          <table:table-cell table:number-columns-repeated="231"/>
        </table:table-row>
        <table:table-row table:style-name="ro3">
          <table:table-cell table:style-name="ce114" table:formula="oooc:=[Microcode.A18]" office:value-type="float" office:value="16">
            <text:p>1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101">
            <text:p>01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21]);&quot;,&quot;;com.sun.star.sheet.addin.Analysis.getBin2Dec([.C21]);&quot;,&quot;;com.sun.star.sheet.addin.Analysis.getBin2Dec([.D21]);&quot;,&quot;;com.sun.star.sheet.addin.Analysis.getBin2Dec([.E21]);&quot;,&quot;;com.sun.star.sheet.addin.Analysis.getBin2Dec([.F21]);&quot;,&quot;;com.sun.star.sheet.addin.Analysis.getBin2Dec([.G21]);&quot;,&quot;;com.sun.star.sheet.addin.Analysis.getBin2Dec([.H21]);&quot;,&quot;;com.sun.star.sheet.addin.Analysis.getBin2Dec([.I21]);&quot;,&quot;;com.sun.star.sheet.addin.Analysis.getBin2Dec([.J21]);&quot;,&quot;;com.sun.star.sheet.addin.Analysis.getBin2Dec([.K21]);&quot;,&quot;;com.sun.star.sheet.addin.Analysis.getBin2Dec([.L21]);&quot;,&quot;;com.sun.star.sheet.addin.Analysis.getBin2Dec([.M21]);&quot;,&quot;;com.sun.star.sheet.addin.Analysis.getBin2Dec([.N21]);&quot;,&quot;;com.sun.star.sheet.addin.Analysis.getBin2Dec([.O21]);&quot;,&quot;;com.sun.star.sheet.addin.Analysis.getBin2Dec([.P21]);&quot;,&quot;;com.sun.star.sheet.addin.Analysis.getBin2Dec([.Q21]);&quot;,&quot;;com.sun.star.sheet.addin.Analysis.getBin2Dec([.R21]);&quot;,&quot;;com.sun.star.sheet.addin.Analysis.getBin2Dec([.S21]);&quot;,&quot;;com.sun.star.sheet.addin.Analysis.getBin2Dec([.T21]);&quot;,&quot;;com.sun.star.sheet.addin.Analysis.getBin2Dec([.U21]);&quot;,&quot;;com.sun.star.sheet.addin.Analysis.getBin2Dec([.V21]);&quot;,&quot;;com.sun.star.sheet.addin.Analysis.getBin2Dec([.W21]);&quot;},&quot;)" office:value-type="string" office:string-value="{16,0,2,0,0,0,6,0,0,0,0,1,0,0,0,0,0,0,0,0,0,5,0},">
            <text:p>{16,0,2,0,0,0,6,0,0,0,0,1,0,0,0,0,0,0,0,0,0,5,0},</text:p>
          </table:table-cell>
          <table:table-cell table:number-columns-repeated="231"/>
        </table:table-row>
        <table:table-row table:style-name="ro3">
          <table:table-cell table:style-name="ce114" table:formula="oooc:=[Microcode.A19]" office:value-type="float" office:value="17">
            <text:p>1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1">
            <text:p>001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100">
            <text:p>01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22]);&quot;,&quot;;com.sun.star.sheet.addin.Analysis.getBin2Dec([.C22]);&quot;,&quot;;com.sun.star.sheet.addin.Analysis.getBin2Dec([.D22]);&quot;,&quot;;com.sun.star.sheet.addin.Analysis.getBin2Dec([.E22]);&quot;,&quot;;com.sun.star.sheet.addin.Analysis.getBin2Dec([.F22]);&quot;,&quot;;com.sun.star.sheet.addin.Analysis.getBin2Dec([.G22]);&quot;,&quot;;com.sun.star.sheet.addin.Analysis.getBin2Dec([.H22]);&quot;,&quot;;com.sun.star.sheet.addin.Analysis.getBin2Dec([.I22]);&quot;,&quot;;com.sun.star.sheet.addin.Analysis.getBin2Dec([.J22]);&quot;,&quot;;com.sun.star.sheet.addin.Analysis.getBin2Dec([.K22]);&quot;,&quot;;com.sun.star.sheet.addin.Analysis.getBin2Dec([.L22]);&quot;,&quot;;com.sun.star.sheet.addin.Analysis.getBin2Dec([.M22]);&quot;,&quot;;com.sun.star.sheet.addin.Analysis.getBin2Dec([.N22]);&quot;,&quot;;com.sun.star.sheet.addin.Analysis.getBin2Dec([.O22]);&quot;,&quot;;com.sun.star.sheet.addin.Analysis.getBin2Dec([.P22]);&quot;,&quot;;com.sun.star.sheet.addin.Analysis.getBin2Dec([.Q22]);&quot;,&quot;;com.sun.star.sheet.addin.Analysis.getBin2Dec([.R22]);&quot;,&quot;;com.sun.star.sheet.addin.Analysis.getBin2Dec([.S22]);&quot;,&quot;;com.sun.star.sheet.addin.Analysis.getBin2Dec([.T22]);&quot;,&quot;;com.sun.star.sheet.addin.Analysis.getBin2Dec([.U22]);&quot;,&quot;;com.sun.star.sheet.addin.Analysis.getBin2Dec([.V22]);&quot;,&quot;;com.sun.star.sheet.addin.Analysis.getBin2Dec([.W22]);&quot;},&quot;)" office:value-type="string" office:string-value="{17,0,9,0,0,1,6,0,0,0,0,0,0,0,0,0,0,0,0,0,0,4,0},">
            <text:p>{17,0,9,0,0,1,6,0,0,0,0,0,0,0,0,0,0,0,0,0,0,4,0},</text:p>
          </table:table-cell>
          <table:table-cell table:number-columns-repeated="231"/>
        </table:table-row>
        <table:table-row table:style-name="ro3">
          <table:table-cell table:style-name="ce114" table:formula="oooc:=[Microcode.A20]" office:value-type="float" office:value="18">
            <text:p>1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23]);&quot;,&quot;;com.sun.star.sheet.addin.Analysis.getBin2Dec([.C23]);&quot;,&quot;;com.sun.star.sheet.addin.Analysis.getBin2Dec([.D23]);&quot;,&quot;;com.sun.star.sheet.addin.Analysis.getBin2Dec([.E23]);&quot;,&quot;;com.sun.star.sheet.addin.Analysis.getBin2Dec([.F23]);&quot;,&quot;;com.sun.star.sheet.addin.Analysis.getBin2Dec([.G23]);&quot;,&quot;;com.sun.star.sheet.addin.Analysis.getBin2Dec([.H23]);&quot;,&quot;;com.sun.star.sheet.addin.Analysis.getBin2Dec([.I23]);&quot;,&quot;;com.sun.star.sheet.addin.Analysis.getBin2Dec([.J23]);&quot;,&quot;;com.sun.star.sheet.addin.Analysis.getBin2Dec([.K23]);&quot;,&quot;;com.sun.star.sheet.addin.Analysis.getBin2Dec([.L23]);&quot;,&quot;;com.sun.star.sheet.addin.Analysis.getBin2Dec([.M23]);&quot;,&quot;;com.sun.star.sheet.addin.Analysis.getBin2Dec([.N23]);&quot;,&quot;;com.sun.star.sheet.addin.Analysis.getBin2Dec([.O23]);&quot;,&quot;;com.sun.star.sheet.addin.Analysis.getBin2Dec([.P23]);&quot;,&quot;;com.sun.star.sheet.addin.Analysis.getBin2Dec([.Q23]);&quot;,&quot;;com.sun.star.sheet.addin.Analysis.getBin2Dec([.R23]);&quot;,&quot;;com.sun.star.sheet.addin.Analysis.getBin2Dec([.S23]);&quot;,&quot;;com.sun.star.sheet.addin.Analysis.getBin2Dec([.T23]);&quot;,&quot;;com.sun.star.sheet.addin.Analysis.getBin2Dec([.U23]);&quot;,&quot;;com.sun.star.sheet.addin.Analysis.getBin2Dec([.V23]);&quot;,&quot;;com.sun.star.sheet.addin.Analysis.getBin2Dec([.W23]);&quot;},&quot;)" office:value-type="string" office:string-value="{18,3,1,0,0,0,1,0,0,0,1,0,0,0,0,0,0,0,0,0,0,1,72},">
            <text:p>{18,3,1,0,0,0,1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21]" office:value-type="float" office:value="19">
            <text:p>1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100">
            <text:p>1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24]);&quot;,&quot;;com.sun.star.sheet.addin.Analysis.getBin2Dec([.C24]);&quot;,&quot;;com.sun.star.sheet.addin.Analysis.getBin2Dec([.D24]);&quot;,&quot;;com.sun.star.sheet.addin.Analysis.getBin2Dec([.E24]);&quot;,&quot;;com.sun.star.sheet.addin.Analysis.getBin2Dec([.F24]);&quot;,&quot;;com.sun.star.sheet.addin.Analysis.getBin2Dec([.G24]);&quot;,&quot;;com.sun.star.sheet.addin.Analysis.getBin2Dec([.H24]);&quot;,&quot;;com.sun.star.sheet.addin.Analysis.getBin2Dec([.I24]);&quot;,&quot;;com.sun.star.sheet.addin.Analysis.getBin2Dec([.J24]);&quot;,&quot;;com.sun.star.sheet.addin.Analysis.getBin2Dec([.K24]);&quot;,&quot;;com.sun.star.sheet.addin.Analysis.getBin2Dec([.L24]);&quot;,&quot;;com.sun.star.sheet.addin.Analysis.getBin2Dec([.M24]);&quot;,&quot;;com.sun.star.sheet.addin.Analysis.getBin2Dec([.N24]);&quot;,&quot;;com.sun.star.sheet.addin.Analysis.getBin2Dec([.O24]);&quot;,&quot;;com.sun.star.sheet.addin.Analysis.getBin2Dec([.P24]);&quot;,&quot;;com.sun.star.sheet.addin.Analysis.getBin2Dec([.Q24]);&quot;,&quot;;com.sun.star.sheet.addin.Analysis.getBin2Dec([.R24]);&quot;,&quot;;com.sun.star.sheet.addin.Analysis.getBin2Dec([.S24]);&quot;,&quot;;com.sun.star.sheet.addin.Analysis.getBin2Dec([.T24]);&quot;,&quot;;com.sun.star.sheet.addin.Analysis.getBin2Dec([.U24]);&quot;,&quot;;com.sun.star.sheet.addin.Analysis.getBin2Dec([.V24]);&quot;,&quot;;com.sun.star.sheet.addin.Analysis.getBin2Dec([.W24]);&quot;},&quot;)" office:value-type="string" office:string-value="{19,0,9,0,0,4,6,0,0,0,0,1,0,0,0,0,0,0,0,0,0,0,0},">
            <text:p>{19,0,9,0,0,4,6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22]" office:value-type="float" office:value="20">
            <text:p>2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25]);&quot;,&quot;;com.sun.star.sheet.addin.Analysis.getBin2Dec([.C25]);&quot;,&quot;;com.sun.star.sheet.addin.Analysis.getBin2Dec([.D25]);&quot;,&quot;;com.sun.star.sheet.addin.Analysis.getBin2Dec([.E25]);&quot;,&quot;;com.sun.star.sheet.addin.Analysis.getBin2Dec([.F25]);&quot;,&quot;;com.sun.star.sheet.addin.Analysis.getBin2Dec([.G25]);&quot;,&quot;;com.sun.star.sheet.addin.Analysis.getBin2Dec([.H25]);&quot;,&quot;;com.sun.star.sheet.addin.Analysis.getBin2Dec([.I25]);&quot;,&quot;;com.sun.star.sheet.addin.Analysis.getBin2Dec([.J25]);&quot;,&quot;;com.sun.star.sheet.addin.Analysis.getBin2Dec([.K25]);&quot;,&quot;;com.sun.star.sheet.addin.Analysis.getBin2Dec([.L25]);&quot;,&quot;;com.sun.star.sheet.addin.Analysis.getBin2Dec([.M25]);&quot;,&quot;;com.sun.star.sheet.addin.Analysis.getBin2Dec([.N25]);&quot;,&quot;;com.sun.star.sheet.addin.Analysis.getBin2Dec([.O25]);&quot;,&quot;;com.sun.star.sheet.addin.Analysis.getBin2Dec([.P25]);&quot;,&quot;;com.sun.star.sheet.addin.Analysis.getBin2Dec([.Q25]);&quot;,&quot;;com.sun.star.sheet.addin.Analysis.getBin2Dec([.R25]);&quot;,&quot;;com.sun.star.sheet.addin.Analysis.getBin2Dec([.S25]);&quot;,&quot;;com.sun.star.sheet.addin.Analysis.getBin2Dec([.T25]);&quot;,&quot;;com.sun.star.sheet.addin.Analysis.getBin2Dec([.U25]);&quot;,&quot;;com.sun.star.sheet.addin.Analysis.getBin2Dec([.V25]);&quot;,&quot;;com.sun.star.sheet.addin.Analysis.getBin2Dec([.W25]);&quot;},&quot;)" office:value-type="string" office:string-value="{20,1,3,0,0,0,2,0,0,0,1,0,0,0,0,0,0,0,0,0,0,1,72},">
            <text:p>{20,1,3,0,0,0,2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23]" office:value-type="float" office:value="21">
            <text:p>2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100">
            <text:p>1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26]);&quot;,&quot;;com.sun.star.sheet.addin.Analysis.getBin2Dec([.C26]);&quot;,&quot;;com.sun.star.sheet.addin.Analysis.getBin2Dec([.D26]);&quot;,&quot;;com.sun.star.sheet.addin.Analysis.getBin2Dec([.E26]);&quot;,&quot;;com.sun.star.sheet.addin.Analysis.getBin2Dec([.F26]);&quot;,&quot;;com.sun.star.sheet.addin.Analysis.getBin2Dec([.G26]);&quot;,&quot;;com.sun.star.sheet.addin.Analysis.getBin2Dec([.H26]);&quot;,&quot;;com.sun.star.sheet.addin.Analysis.getBin2Dec([.I26]);&quot;,&quot;;com.sun.star.sheet.addin.Analysis.getBin2Dec([.J26]);&quot;,&quot;;com.sun.star.sheet.addin.Analysis.getBin2Dec([.K26]);&quot;,&quot;;com.sun.star.sheet.addin.Analysis.getBin2Dec([.L26]);&quot;,&quot;;com.sun.star.sheet.addin.Analysis.getBin2Dec([.M26]);&quot;,&quot;;com.sun.star.sheet.addin.Analysis.getBin2Dec([.N26]);&quot;,&quot;;com.sun.star.sheet.addin.Analysis.getBin2Dec([.O26]);&quot;,&quot;;com.sun.star.sheet.addin.Analysis.getBin2Dec([.P26]);&quot;,&quot;;com.sun.star.sheet.addin.Analysis.getBin2Dec([.Q26]);&quot;,&quot;;com.sun.star.sheet.addin.Analysis.getBin2Dec([.R26]);&quot;,&quot;;com.sun.star.sheet.addin.Analysis.getBin2Dec([.S26]);&quot;,&quot;;com.sun.star.sheet.addin.Analysis.getBin2Dec([.T26]);&quot;,&quot;;com.sun.star.sheet.addin.Analysis.getBin2Dec([.U26]);&quot;,&quot;;com.sun.star.sheet.addin.Analysis.getBin2Dec([.V26]);&quot;,&quot;;com.sun.star.sheet.addin.Analysis.getBin2Dec([.W26]);&quot;},&quot;)" office:value-type="string" office:string-value="{21,0,9,0,0,4,6,0,0,0,0,1,0,0,0,0,0,0,0,0,0,0,0},">
            <text:p>{21,0,9,0,0,4,6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24]" office:value-type="float" office:value="22">
            <text:p>2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0">
            <text:p>01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27]);&quot;,&quot;;com.sun.star.sheet.addin.Analysis.getBin2Dec([.C27]);&quot;,&quot;;com.sun.star.sheet.addin.Analysis.getBin2Dec([.D27]);&quot;,&quot;;com.sun.star.sheet.addin.Analysis.getBin2Dec([.E27]);&quot;,&quot;;com.sun.star.sheet.addin.Analysis.getBin2Dec([.F27]);&quot;,&quot;;com.sun.star.sheet.addin.Analysis.getBin2Dec([.G27]);&quot;,&quot;;com.sun.star.sheet.addin.Analysis.getBin2Dec([.H27]);&quot;,&quot;;com.sun.star.sheet.addin.Analysis.getBin2Dec([.I27]);&quot;,&quot;;com.sun.star.sheet.addin.Analysis.getBin2Dec([.J27]);&quot;,&quot;;com.sun.star.sheet.addin.Analysis.getBin2Dec([.K27]);&quot;,&quot;;com.sun.star.sheet.addin.Analysis.getBin2Dec([.L27]);&quot;,&quot;;com.sun.star.sheet.addin.Analysis.getBin2Dec([.M27]);&quot;,&quot;;com.sun.star.sheet.addin.Analysis.getBin2Dec([.N27]);&quot;,&quot;;com.sun.star.sheet.addin.Analysis.getBin2Dec([.O27]);&quot;,&quot;;com.sun.star.sheet.addin.Analysis.getBin2Dec([.P27]);&quot;,&quot;;com.sun.star.sheet.addin.Analysis.getBin2Dec([.Q27]);&quot;,&quot;;com.sun.star.sheet.addin.Analysis.getBin2Dec([.R27]);&quot;,&quot;;com.sun.star.sheet.addin.Analysis.getBin2Dec([.S27]);&quot;,&quot;;com.sun.star.sheet.addin.Analysis.getBin2Dec([.T27]);&quot;,&quot;;com.sun.star.sheet.addin.Analysis.getBin2Dec([.U27]);&quot;,&quot;;com.sun.star.sheet.addin.Analysis.getBin2Dec([.V27]);&quot;,&quot;;com.sun.star.sheet.addin.Analysis.getBin2Dec([.W27]);&quot;},&quot;)" office:value-type="string" office:string-value="{22,1,3,0,0,0,4,0,0,0,1,0,0,0,0,0,0,0,0,0,0,1,72},">
            <text:p>{22,1,3,0,0,0,4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25]" office:value-type="float" office:value="23">
            <text:p>2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100">
            <text:p>1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28]);&quot;,&quot;;com.sun.star.sheet.addin.Analysis.getBin2Dec([.C28]);&quot;,&quot;;com.sun.star.sheet.addin.Analysis.getBin2Dec([.D28]);&quot;,&quot;;com.sun.star.sheet.addin.Analysis.getBin2Dec([.E28]);&quot;,&quot;;com.sun.star.sheet.addin.Analysis.getBin2Dec([.F28]);&quot;,&quot;;com.sun.star.sheet.addin.Analysis.getBin2Dec([.G28]);&quot;,&quot;;com.sun.star.sheet.addin.Analysis.getBin2Dec([.H28]);&quot;,&quot;;com.sun.star.sheet.addin.Analysis.getBin2Dec([.I28]);&quot;,&quot;;com.sun.star.sheet.addin.Analysis.getBin2Dec([.J28]);&quot;,&quot;;com.sun.star.sheet.addin.Analysis.getBin2Dec([.K28]);&quot;,&quot;;com.sun.star.sheet.addin.Analysis.getBin2Dec([.L28]);&quot;,&quot;;com.sun.star.sheet.addin.Analysis.getBin2Dec([.M28]);&quot;,&quot;;com.sun.star.sheet.addin.Analysis.getBin2Dec([.N28]);&quot;,&quot;;com.sun.star.sheet.addin.Analysis.getBin2Dec([.O28]);&quot;,&quot;;com.sun.star.sheet.addin.Analysis.getBin2Dec([.P28]);&quot;,&quot;;com.sun.star.sheet.addin.Analysis.getBin2Dec([.Q28]);&quot;,&quot;;com.sun.star.sheet.addin.Analysis.getBin2Dec([.R28]);&quot;,&quot;;com.sun.star.sheet.addin.Analysis.getBin2Dec([.S28]);&quot;,&quot;;com.sun.star.sheet.addin.Analysis.getBin2Dec([.T28]);&quot;,&quot;;com.sun.star.sheet.addin.Analysis.getBin2Dec([.U28]);&quot;,&quot;;com.sun.star.sheet.addin.Analysis.getBin2Dec([.V28]);&quot;,&quot;;com.sun.star.sheet.addin.Analysis.getBin2Dec([.W28]);&quot;},&quot;)" office:value-type="string" office:string-value="{23,0,9,0,0,4,6,0,0,0,0,1,0,0,0,0,0,0,0,0,0,0,0},">
            <text:p>{23,0,9,0,0,4,6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26]" office:value-type="float" office:value="24">
            <text:p>2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1">
            <text:p>10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29]);&quot;,&quot;;com.sun.star.sheet.addin.Analysis.getBin2Dec([.C29]);&quot;,&quot;;com.sun.star.sheet.addin.Analysis.getBin2Dec([.D29]);&quot;,&quot;;com.sun.star.sheet.addin.Analysis.getBin2Dec([.E29]);&quot;,&quot;;com.sun.star.sheet.addin.Analysis.getBin2Dec([.F29]);&quot;,&quot;;com.sun.star.sheet.addin.Analysis.getBin2Dec([.G29]);&quot;,&quot;;com.sun.star.sheet.addin.Analysis.getBin2Dec([.H29]);&quot;,&quot;;com.sun.star.sheet.addin.Analysis.getBin2Dec([.I29]);&quot;,&quot;;com.sun.star.sheet.addin.Analysis.getBin2Dec([.J29]);&quot;,&quot;;com.sun.star.sheet.addin.Analysis.getBin2Dec([.K29]);&quot;,&quot;;com.sun.star.sheet.addin.Analysis.getBin2Dec([.L29]);&quot;,&quot;;com.sun.star.sheet.addin.Analysis.getBin2Dec([.M29]);&quot;,&quot;;com.sun.star.sheet.addin.Analysis.getBin2Dec([.N29]);&quot;,&quot;;com.sun.star.sheet.addin.Analysis.getBin2Dec([.O29]);&quot;,&quot;;com.sun.star.sheet.addin.Analysis.getBin2Dec([.P29]);&quot;,&quot;;com.sun.star.sheet.addin.Analysis.getBin2Dec([.Q29]);&quot;,&quot;;com.sun.star.sheet.addin.Analysis.getBin2Dec([.R29]);&quot;,&quot;;com.sun.star.sheet.addin.Analysis.getBin2Dec([.S29]);&quot;,&quot;;com.sun.star.sheet.addin.Analysis.getBin2Dec([.T29]);&quot;,&quot;;com.sun.star.sheet.addin.Analysis.getBin2Dec([.U29]);&quot;,&quot;;com.sun.star.sheet.addin.Analysis.getBin2Dec([.V29]);&quot;,&quot;;com.sun.star.sheet.addin.Analysis.getBin2Dec([.W29]);&quot;},&quot;)" office:value-type="string" office:string-value="{24,1,3,0,0,0,11,0,0,0,1,0,0,0,0,0,0,0,0,0,0,1,72},">
            <text:p>{24,1,3,0,0,0,11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27]" office:value-type="float" office:value="25">
            <text:p>2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1">
            <text:p>00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30]);&quot;,&quot;;com.sun.star.sheet.addin.Analysis.getBin2Dec([.C30]);&quot;,&quot;;com.sun.star.sheet.addin.Analysis.getBin2Dec([.D30]);&quot;,&quot;;com.sun.star.sheet.addin.Analysis.getBin2Dec([.E30]);&quot;,&quot;;com.sun.star.sheet.addin.Analysis.getBin2Dec([.F30]);&quot;,&quot;;com.sun.star.sheet.addin.Analysis.getBin2Dec([.G30]);&quot;,&quot;;com.sun.star.sheet.addin.Analysis.getBin2Dec([.H30]);&quot;,&quot;;com.sun.star.sheet.addin.Analysis.getBin2Dec([.I30]);&quot;,&quot;;com.sun.star.sheet.addin.Analysis.getBin2Dec([.J30]);&quot;,&quot;;com.sun.star.sheet.addin.Analysis.getBin2Dec([.K30]);&quot;,&quot;;com.sun.star.sheet.addin.Analysis.getBin2Dec([.L30]);&quot;,&quot;;com.sun.star.sheet.addin.Analysis.getBin2Dec([.M30]);&quot;,&quot;;com.sun.star.sheet.addin.Analysis.getBin2Dec([.N30]);&quot;,&quot;;com.sun.star.sheet.addin.Analysis.getBin2Dec([.O30]);&quot;,&quot;;com.sun.star.sheet.addin.Analysis.getBin2Dec([.P30]);&quot;,&quot;;com.sun.star.sheet.addin.Analysis.getBin2Dec([.Q30]);&quot;,&quot;;com.sun.star.sheet.addin.Analysis.getBin2Dec([.R30]);&quot;,&quot;;com.sun.star.sheet.addin.Analysis.getBin2Dec([.S30]);&quot;,&quot;;com.sun.star.sheet.addin.Analysis.getBin2Dec([.T30]);&quot;,&quot;;com.sun.star.sheet.addin.Analysis.getBin2Dec([.U30]);&quot;,&quot;;com.sun.star.sheet.addin.Analysis.getBin2Dec([.V30]);&quot;,&quot;;com.sun.star.sheet.addin.Analysis.getBin2Dec([.W30]);&quot;},&quot;)" office:value-type="string" office:string-value="{25,1,3,0,0,0,3,0,0,0,1,0,0,0,0,0,0,0,0,0,0,1,72},">
            <text:p>{25,1,3,0,0,0,3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28]" office:value-type="float" office:value="26">
            <text:p>2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0">
            <text:p>1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31]);&quot;,&quot;;com.sun.star.sheet.addin.Analysis.getBin2Dec([.C31]);&quot;,&quot;;com.sun.star.sheet.addin.Analysis.getBin2Dec([.D31]);&quot;,&quot;;com.sun.star.sheet.addin.Analysis.getBin2Dec([.E31]);&quot;,&quot;;com.sun.star.sheet.addin.Analysis.getBin2Dec([.F31]);&quot;,&quot;;com.sun.star.sheet.addin.Analysis.getBin2Dec([.G31]);&quot;,&quot;;com.sun.star.sheet.addin.Analysis.getBin2Dec([.H31]);&quot;,&quot;;com.sun.star.sheet.addin.Analysis.getBin2Dec([.I31]);&quot;,&quot;;com.sun.star.sheet.addin.Analysis.getBin2Dec([.J31]);&quot;,&quot;;com.sun.star.sheet.addin.Analysis.getBin2Dec([.K31]);&quot;,&quot;;com.sun.star.sheet.addin.Analysis.getBin2Dec([.L31]);&quot;,&quot;;com.sun.star.sheet.addin.Analysis.getBin2Dec([.M31]);&quot;,&quot;;com.sun.star.sheet.addin.Analysis.getBin2Dec([.N31]);&quot;,&quot;;com.sun.star.sheet.addin.Analysis.getBin2Dec([.O31]);&quot;,&quot;;com.sun.star.sheet.addin.Analysis.getBin2Dec([.P31]);&quot;,&quot;;com.sun.star.sheet.addin.Analysis.getBin2Dec([.Q31]);&quot;,&quot;;com.sun.star.sheet.addin.Analysis.getBin2Dec([.R31]);&quot;,&quot;;com.sun.star.sheet.addin.Analysis.getBin2Dec([.S31]);&quot;,&quot;;com.sun.star.sheet.addin.Analysis.getBin2Dec([.T31]);&quot;,&quot;;com.sun.star.sheet.addin.Analysis.getBin2Dec([.U31]);&quot;,&quot;;com.sun.star.sheet.addin.Analysis.getBin2Dec([.V31]);&quot;,&quot;;com.sun.star.sheet.addin.Analysis.getBin2Dec([.W31]);&quot;},&quot;)" office:value-type="string" office:string-value="{26,1,3,0,0,0,10,0,0,0,1,0,0,0,0,0,0,0,0,0,0,1,72},">
            <text:p>{26,1,3,0,0,0,10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29]" office:value-type="float" office:value="27">
            <text:p>2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10">
            <text:p>01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32]);&quot;,&quot;;com.sun.star.sheet.addin.Analysis.getBin2Dec([.C32]);&quot;,&quot;;com.sun.star.sheet.addin.Analysis.getBin2Dec([.D32]);&quot;,&quot;;com.sun.star.sheet.addin.Analysis.getBin2Dec([.E32]);&quot;,&quot;;com.sun.star.sheet.addin.Analysis.getBin2Dec([.F32]);&quot;,&quot;;com.sun.star.sheet.addin.Analysis.getBin2Dec([.G32]);&quot;,&quot;;com.sun.star.sheet.addin.Analysis.getBin2Dec([.H32]);&quot;,&quot;;com.sun.star.sheet.addin.Analysis.getBin2Dec([.I32]);&quot;,&quot;;com.sun.star.sheet.addin.Analysis.getBin2Dec([.J32]);&quot;,&quot;;com.sun.star.sheet.addin.Analysis.getBin2Dec([.K32]);&quot;,&quot;;com.sun.star.sheet.addin.Analysis.getBin2Dec([.L32]);&quot;,&quot;;com.sun.star.sheet.addin.Analysis.getBin2Dec([.M32]);&quot;,&quot;;com.sun.star.sheet.addin.Analysis.getBin2Dec([.N32]);&quot;,&quot;;com.sun.star.sheet.addin.Analysis.getBin2Dec([.O32]);&quot;,&quot;;com.sun.star.sheet.addin.Analysis.getBin2Dec([.P32]);&quot;,&quot;;com.sun.star.sheet.addin.Analysis.getBin2Dec([.Q32]);&quot;,&quot;;com.sun.star.sheet.addin.Analysis.getBin2Dec([.R32]);&quot;,&quot;;com.sun.star.sheet.addin.Analysis.getBin2Dec([.S32]);&quot;,&quot;;com.sun.star.sheet.addin.Analysis.getBin2Dec([.T32]);&quot;,&quot;;com.sun.star.sheet.addin.Analysis.getBin2Dec([.U32]);&quot;,&quot;;com.sun.star.sheet.addin.Analysis.getBin2Dec([.V32]);&quot;,&quot;;com.sun.star.sheet.addin.Analysis.getBin2Dec([.W32]);&quot;},&quot;)" office:value-type="string" office:string-value="{27,3,9,0,0,2,7,0,0,0,1,0,0,0,0,0,0,0,0,0,0,1,72},">
            <text:p>{27,3,9,0,0,2,7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30]" office:value-type="float" office:value="28">
            <text:p>2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10">
            <text:p>01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33]);&quot;,&quot;;com.sun.star.sheet.addin.Analysis.getBin2Dec([.C33]);&quot;,&quot;;com.sun.star.sheet.addin.Analysis.getBin2Dec([.D33]);&quot;,&quot;;com.sun.star.sheet.addin.Analysis.getBin2Dec([.E33]);&quot;,&quot;;com.sun.star.sheet.addin.Analysis.getBin2Dec([.F33]);&quot;,&quot;;com.sun.star.sheet.addin.Analysis.getBin2Dec([.G33]);&quot;,&quot;;com.sun.star.sheet.addin.Analysis.getBin2Dec([.H33]);&quot;,&quot;;com.sun.star.sheet.addin.Analysis.getBin2Dec([.I33]);&quot;,&quot;;com.sun.star.sheet.addin.Analysis.getBin2Dec([.J33]);&quot;,&quot;;com.sun.star.sheet.addin.Analysis.getBin2Dec([.K33]);&quot;,&quot;;com.sun.star.sheet.addin.Analysis.getBin2Dec([.L33]);&quot;,&quot;;com.sun.star.sheet.addin.Analysis.getBin2Dec([.M33]);&quot;,&quot;;com.sun.star.sheet.addin.Analysis.getBin2Dec([.N33]);&quot;,&quot;;com.sun.star.sheet.addin.Analysis.getBin2Dec([.O33]);&quot;,&quot;;com.sun.star.sheet.addin.Analysis.getBin2Dec([.P33]);&quot;,&quot;;com.sun.star.sheet.addin.Analysis.getBin2Dec([.Q33]);&quot;,&quot;;com.sun.star.sheet.addin.Analysis.getBin2Dec([.R33]);&quot;,&quot;;com.sun.star.sheet.addin.Analysis.getBin2Dec([.S33]);&quot;,&quot;;com.sun.star.sheet.addin.Analysis.getBin2Dec([.T33]);&quot;,&quot;;com.sun.star.sheet.addin.Analysis.getBin2Dec([.U33]);&quot;,&quot;;com.sun.star.sheet.addin.Analysis.getBin2Dec([.V33]);&quot;,&quot;;com.sun.star.sheet.addin.Analysis.getBin2Dec([.W33]);&quot;},&quot;)" office:value-type="string" office:string-value="{28,3,9,0,0,2,9,0,0,0,1,0,0,0,0,0,0,0,0,0,0,1,72},">
            <text:p>{28,3,9,0,0,2,9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31]" office:value-type="float" office:value="29">
            <text:p>2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1">
            <text:p>100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10">
            <text:p>01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0">
            <text:p>1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34]);&quot;,&quot;;com.sun.star.sheet.addin.Analysis.getBin2Dec([.C34]);&quot;,&quot;;com.sun.star.sheet.addin.Analysis.getBin2Dec([.D34]);&quot;,&quot;;com.sun.star.sheet.addin.Analysis.getBin2Dec([.E34]);&quot;,&quot;;com.sun.star.sheet.addin.Analysis.getBin2Dec([.F34]);&quot;,&quot;;com.sun.star.sheet.addin.Analysis.getBin2Dec([.G34]);&quot;,&quot;;com.sun.star.sheet.addin.Analysis.getBin2Dec([.H34]);&quot;,&quot;;com.sun.star.sheet.addin.Analysis.getBin2Dec([.I34]);&quot;,&quot;;com.sun.star.sheet.addin.Analysis.getBin2Dec([.J34]);&quot;,&quot;;com.sun.star.sheet.addin.Analysis.getBin2Dec([.K34]);&quot;,&quot;;com.sun.star.sheet.addin.Analysis.getBin2Dec([.L34]);&quot;,&quot;;com.sun.star.sheet.addin.Analysis.getBin2Dec([.M34]);&quot;,&quot;;com.sun.star.sheet.addin.Analysis.getBin2Dec([.N34]);&quot;,&quot;;com.sun.star.sheet.addin.Analysis.getBin2Dec([.O34]);&quot;,&quot;;com.sun.star.sheet.addin.Analysis.getBin2Dec([.P34]);&quot;,&quot;;com.sun.star.sheet.addin.Analysis.getBin2Dec([.Q34]);&quot;,&quot;;com.sun.star.sheet.addin.Analysis.getBin2Dec([.R34]);&quot;,&quot;;com.sun.star.sheet.addin.Analysis.getBin2Dec([.S34]);&quot;,&quot;;com.sun.star.sheet.addin.Analysis.getBin2Dec([.T34]);&quot;,&quot;;com.sun.star.sheet.addin.Analysis.getBin2Dec([.U34]);&quot;,&quot;;com.sun.star.sheet.addin.Analysis.getBin2Dec([.V34]);&quot;,&quot;;com.sun.star.sheet.addin.Analysis.getBin2Dec([.W34]);&quot;},&quot;)" office:value-type="string" office:string-value="{29,3,9,0,0,2,8,0,0,0,1,0,0,0,0,0,0,0,0,0,0,1,72},">
            <text:p>{29,3,9,0,0,2,8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32]" office:value-type="float" office:value="30">
            <text:p>3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1000">
            <text:p>1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1">
            <text:p>1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35]);&quot;,&quot;;com.sun.star.sheet.addin.Analysis.getBin2Dec([.C35]);&quot;,&quot;;com.sun.star.sheet.addin.Analysis.getBin2Dec([.D35]);&quot;,&quot;;com.sun.star.sheet.addin.Analysis.getBin2Dec([.E35]);&quot;,&quot;;com.sun.star.sheet.addin.Analysis.getBin2Dec([.F35]);&quot;,&quot;;com.sun.star.sheet.addin.Analysis.getBin2Dec([.G35]);&quot;,&quot;;com.sun.star.sheet.addin.Analysis.getBin2Dec([.H35]);&quot;,&quot;;com.sun.star.sheet.addin.Analysis.getBin2Dec([.I35]);&quot;,&quot;;com.sun.star.sheet.addin.Analysis.getBin2Dec([.J35]);&quot;,&quot;;com.sun.star.sheet.addin.Analysis.getBin2Dec([.K35]);&quot;,&quot;;com.sun.star.sheet.addin.Analysis.getBin2Dec([.L35]);&quot;,&quot;;com.sun.star.sheet.addin.Analysis.getBin2Dec([.M35]);&quot;,&quot;;com.sun.star.sheet.addin.Analysis.getBin2Dec([.N35]);&quot;,&quot;;com.sun.star.sheet.addin.Analysis.getBin2Dec([.O35]);&quot;,&quot;;com.sun.star.sheet.addin.Analysis.getBin2Dec([.P35]);&quot;,&quot;;com.sun.star.sheet.addin.Analysis.getBin2Dec([.Q35]);&quot;,&quot;;com.sun.star.sheet.addin.Analysis.getBin2Dec([.R35]);&quot;,&quot;;com.sun.star.sheet.addin.Analysis.getBin2Dec([.S35]);&quot;,&quot;;com.sun.star.sheet.addin.Analysis.getBin2Dec([.T35]);&quot;,&quot;;com.sun.star.sheet.addin.Analysis.getBin2Dec([.U35]);&quot;,&quot;;com.sun.star.sheet.addin.Analysis.getBin2Dec([.V35]);&quot;,&quot;;com.sun.star.sheet.addin.Analysis.getBin2Dec([.W35]);&quot;},&quot;)" office:value-type="string" office:string-value="{30,1,8,0,8,0,2,0,0,0,0,0,1,0,0,0,0,0,0,0,0,0,0},">
            <text:p>{30,1,8,0,8,0,2,0,0,0,0,0,1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33]" office:value-type="float" office:value="31">
            <text:p>3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36]);&quot;,&quot;;com.sun.star.sheet.addin.Analysis.getBin2Dec([.C36]);&quot;,&quot;;com.sun.star.sheet.addin.Analysis.getBin2Dec([.D36]);&quot;,&quot;;com.sun.star.sheet.addin.Analysis.getBin2Dec([.E36]);&quot;,&quot;;com.sun.star.sheet.addin.Analysis.getBin2Dec([.F36]);&quot;,&quot;;com.sun.star.sheet.addin.Analysis.getBin2Dec([.G36]);&quot;,&quot;;com.sun.star.sheet.addin.Analysis.getBin2Dec([.H36]);&quot;,&quot;;com.sun.star.sheet.addin.Analysis.getBin2Dec([.I36]);&quot;,&quot;;com.sun.star.sheet.addin.Analysis.getBin2Dec([.J36]);&quot;,&quot;;com.sun.star.sheet.addin.Analysis.getBin2Dec([.K36]);&quot;,&quot;;com.sun.star.sheet.addin.Analysis.getBin2Dec([.L36]);&quot;,&quot;;com.sun.star.sheet.addin.Analysis.getBin2Dec([.M36]);&quot;,&quot;;com.sun.star.sheet.addin.Analysis.getBin2Dec([.N36]);&quot;,&quot;;com.sun.star.sheet.addin.Analysis.getBin2Dec([.O36]);&quot;,&quot;;com.sun.star.sheet.addin.Analysis.getBin2Dec([.P36]);&quot;,&quot;;com.sun.star.sheet.addin.Analysis.getBin2Dec([.Q36]);&quot;,&quot;;com.sun.star.sheet.addin.Analysis.getBin2Dec([.R36]);&quot;,&quot;;com.sun.star.sheet.addin.Analysis.getBin2Dec([.S36]);&quot;,&quot;;com.sun.star.sheet.addin.Analysis.getBin2Dec([.T36]);&quot;,&quot;;com.sun.star.sheet.addin.Analysis.getBin2Dec([.U36]);&quot;,&quot;;com.sun.star.sheet.addin.Analysis.getBin2Dec([.V36]);&quot;,&quot;;com.sun.star.sheet.addin.Analysis.getBin2Dec([.W36]);&quot;},&quot;)" office:value-type="string" office:string-value="{31,3,4,0,0,0,7,0,0,0,1,0,0,0,0,0,0,0,0,0,0,1,72},">
            <text:p>{31,3,4,0,0,0,7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34]" office:value-type="float" office:value="32">
            <text:p>3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37]);&quot;,&quot;;com.sun.star.sheet.addin.Analysis.getBin2Dec([.C37]);&quot;,&quot;;com.sun.star.sheet.addin.Analysis.getBin2Dec([.D37]);&quot;,&quot;;com.sun.star.sheet.addin.Analysis.getBin2Dec([.E37]);&quot;,&quot;;com.sun.star.sheet.addin.Analysis.getBin2Dec([.F37]);&quot;,&quot;;com.sun.star.sheet.addin.Analysis.getBin2Dec([.G37]);&quot;,&quot;;com.sun.star.sheet.addin.Analysis.getBin2Dec([.H37]);&quot;,&quot;;com.sun.star.sheet.addin.Analysis.getBin2Dec([.I37]);&quot;,&quot;;com.sun.star.sheet.addin.Analysis.getBin2Dec([.J37]);&quot;,&quot;;com.sun.star.sheet.addin.Analysis.getBin2Dec([.K37]);&quot;,&quot;;com.sun.star.sheet.addin.Analysis.getBin2Dec([.L37]);&quot;,&quot;;com.sun.star.sheet.addin.Analysis.getBin2Dec([.M37]);&quot;,&quot;;com.sun.star.sheet.addin.Analysis.getBin2Dec([.N37]);&quot;,&quot;;com.sun.star.sheet.addin.Analysis.getBin2Dec([.O37]);&quot;,&quot;;com.sun.star.sheet.addin.Analysis.getBin2Dec([.P37]);&quot;,&quot;;com.sun.star.sheet.addin.Analysis.getBin2Dec([.Q37]);&quot;,&quot;;com.sun.star.sheet.addin.Analysis.getBin2Dec([.R37]);&quot;,&quot;;com.sun.star.sheet.addin.Analysis.getBin2Dec([.S37]);&quot;,&quot;;com.sun.star.sheet.addin.Analysis.getBin2Dec([.T37]);&quot;,&quot;;com.sun.star.sheet.addin.Analysis.getBin2Dec([.U37]);&quot;,&quot;;com.sun.star.sheet.addin.Analysis.getBin2Dec([.V37]);&quot;,&quot;;com.sun.star.sheet.addin.Analysis.getBin2Dec([.W37]);&quot;},&quot;)" office:value-type="string" office:string-value="{32,0,0,0,0,0,0,0,0,0,0,0,0,0,0,0,0,0,0,0,0,0,0},">
            <text:p>{32,0,0,0,0,0,0,0,0,0,0,0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35]" office:value-type="float" office:value="33">
            <text:p>3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38]);&quot;,&quot;;com.sun.star.sheet.addin.Analysis.getBin2Dec([.C38]);&quot;,&quot;;com.sun.star.sheet.addin.Analysis.getBin2Dec([.D38]);&quot;,&quot;;com.sun.star.sheet.addin.Analysis.getBin2Dec([.E38]);&quot;,&quot;;com.sun.star.sheet.addin.Analysis.getBin2Dec([.F38]);&quot;,&quot;;com.sun.star.sheet.addin.Analysis.getBin2Dec([.G38]);&quot;,&quot;;com.sun.star.sheet.addin.Analysis.getBin2Dec([.H38]);&quot;,&quot;;com.sun.star.sheet.addin.Analysis.getBin2Dec([.I38]);&quot;,&quot;;com.sun.star.sheet.addin.Analysis.getBin2Dec([.J38]);&quot;,&quot;;com.sun.star.sheet.addin.Analysis.getBin2Dec([.K38]);&quot;,&quot;;com.sun.star.sheet.addin.Analysis.getBin2Dec([.L38]);&quot;,&quot;;com.sun.star.sheet.addin.Analysis.getBin2Dec([.M38]);&quot;,&quot;;com.sun.star.sheet.addin.Analysis.getBin2Dec([.N38]);&quot;,&quot;;com.sun.star.sheet.addin.Analysis.getBin2Dec([.O38]);&quot;,&quot;;com.sun.star.sheet.addin.Analysis.getBin2Dec([.P38]);&quot;,&quot;;com.sun.star.sheet.addin.Analysis.getBin2Dec([.Q38]);&quot;,&quot;;com.sun.star.sheet.addin.Analysis.getBin2Dec([.R38]);&quot;,&quot;;com.sun.star.sheet.addin.Analysis.getBin2Dec([.S38]);&quot;,&quot;;com.sun.star.sheet.addin.Analysis.getBin2Dec([.T38]);&quot;,&quot;;com.sun.star.sheet.addin.Analysis.getBin2Dec([.U38]);&quot;,&quot;;com.sun.star.sheet.addin.Analysis.getBin2Dec([.V38]);&quot;,&quot;;com.sun.star.sheet.addin.Analysis.getBin2Dec([.W38]);&quot;},&quot;)" office:value-type="string" office:string-value="{33,3,4,0,0,0,9,0,0,0,1,0,0,0,0,0,0,0,0,0,0,1,72},">
            <text:p>{33,3,4,0,0,0,9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36]" office:value-type="float" office:value="34">
            <text:p>3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39]);&quot;,&quot;;com.sun.star.sheet.addin.Analysis.getBin2Dec([.C39]);&quot;,&quot;;com.sun.star.sheet.addin.Analysis.getBin2Dec([.D39]);&quot;,&quot;;com.sun.star.sheet.addin.Analysis.getBin2Dec([.E39]);&quot;,&quot;;com.sun.star.sheet.addin.Analysis.getBin2Dec([.F39]);&quot;,&quot;;com.sun.star.sheet.addin.Analysis.getBin2Dec([.G39]);&quot;,&quot;;com.sun.star.sheet.addin.Analysis.getBin2Dec([.H39]);&quot;,&quot;;com.sun.star.sheet.addin.Analysis.getBin2Dec([.I39]);&quot;,&quot;;com.sun.star.sheet.addin.Analysis.getBin2Dec([.J39]);&quot;,&quot;;com.sun.star.sheet.addin.Analysis.getBin2Dec([.K39]);&quot;,&quot;;com.sun.star.sheet.addin.Analysis.getBin2Dec([.L39]);&quot;,&quot;;com.sun.star.sheet.addin.Analysis.getBin2Dec([.M39]);&quot;,&quot;;com.sun.star.sheet.addin.Analysis.getBin2Dec([.N39]);&quot;,&quot;;com.sun.star.sheet.addin.Analysis.getBin2Dec([.O39]);&quot;,&quot;;com.sun.star.sheet.addin.Analysis.getBin2Dec([.P39]);&quot;,&quot;;com.sun.star.sheet.addin.Analysis.getBin2Dec([.Q39]);&quot;,&quot;;com.sun.star.sheet.addin.Analysis.getBin2Dec([.R39]);&quot;,&quot;;com.sun.star.sheet.addin.Analysis.getBin2Dec([.S39]);&quot;,&quot;;com.sun.star.sheet.addin.Analysis.getBin2Dec([.T39]);&quot;,&quot;;com.sun.star.sheet.addin.Analysis.getBin2Dec([.U39]);&quot;,&quot;;com.sun.star.sheet.addin.Analysis.getBin2Dec([.V39]);&quot;,&quot;;com.sun.star.sheet.addin.Analysis.getBin2Dec([.W39]);&quot;},&quot;)" office:value-type="string" office:string-value="{34,0,0,0,0,0,0,0,0,0,0,0,0,0,0,0,0,0,0,0,0,0,0},">
            <text:p>{34,0,0,0,0,0,0,0,0,0,0,0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37]" office:value-type="float" office:value="35">
            <text:p>3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0">
            <text:p>1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40]);&quot;,&quot;;com.sun.star.sheet.addin.Analysis.getBin2Dec([.C40]);&quot;,&quot;;com.sun.star.sheet.addin.Analysis.getBin2Dec([.D40]);&quot;,&quot;;com.sun.star.sheet.addin.Analysis.getBin2Dec([.E40]);&quot;,&quot;;com.sun.star.sheet.addin.Analysis.getBin2Dec([.F40]);&quot;,&quot;;com.sun.star.sheet.addin.Analysis.getBin2Dec([.G40]);&quot;,&quot;;com.sun.star.sheet.addin.Analysis.getBin2Dec([.H40]);&quot;,&quot;;com.sun.star.sheet.addin.Analysis.getBin2Dec([.I40]);&quot;,&quot;;com.sun.star.sheet.addin.Analysis.getBin2Dec([.J40]);&quot;,&quot;;com.sun.star.sheet.addin.Analysis.getBin2Dec([.K40]);&quot;,&quot;;com.sun.star.sheet.addin.Analysis.getBin2Dec([.L40]);&quot;,&quot;;com.sun.star.sheet.addin.Analysis.getBin2Dec([.M40]);&quot;,&quot;;com.sun.star.sheet.addin.Analysis.getBin2Dec([.N40]);&quot;,&quot;;com.sun.star.sheet.addin.Analysis.getBin2Dec([.O40]);&quot;,&quot;;com.sun.star.sheet.addin.Analysis.getBin2Dec([.P40]);&quot;,&quot;;com.sun.star.sheet.addin.Analysis.getBin2Dec([.Q40]);&quot;,&quot;;com.sun.star.sheet.addin.Analysis.getBin2Dec([.R40]);&quot;,&quot;;com.sun.star.sheet.addin.Analysis.getBin2Dec([.S40]);&quot;,&quot;;com.sun.star.sheet.addin.Analysis.getBin2Dec([.T40]);&quot;,&quot;;com.sun.star.sheet.addin.Analysis.getBin2Dec([.U40]);&quot;,&quot;;com.sun.star.sheet.addin.Analysis.getBin2Dec([.V40]);&quot;,&quot;;com.sun.star.sheet.addin.Analysis.getBin2Dec([.W40]);&quot;},&quot;)" office:value-type="string" office:string-value="{35,3,4,0,0,0,8,0,0,0,1,0,0,0,0,0,0,0,0,0,0,1,72},">
            <text:p>{35,3,4,0,0,0,8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38]" office:value-type="float" office:value="36">
            <text:p>3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0">
            <text:p>011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41]);&quot;,&quot;;com.sun.star.sheet.addin.Analysis.getBin2Dec([.C41]);&quot;,&quot;;com.sun.star.sheet.addin.Analysis.getBin2Dec([.D41]);&quot;,&quot;;com.sun.star.sheet.addin.Analysis.getBin2Dec([.E41]);&quot;,&quot;;com.sun.star.sheet.addin.Analysis.getBin2Dec([.F41]);&quot;,&quot;;com.sun.star.sheet.addin.Analysis.getBin2Dec([.G41]);&quot;,&quot;;com.sun.star.sheet.addin.Analysis.getBin2Dec([.H41]);&quot;,&quot;;com.sun.star.sheet.addin.Analysis.getBin2Dec([.I41]);&quot;,&quot;;com.sun.star.sheet.addin.Analysis.getBin2Dec([.J41]);&quot;,&quot;;com.sun.star.sheet.addin.Analysis.getBin2Dec([.K41]);&quot;,&quot;;com.sun.star.sheet.addin.Analysis.getBin2Dec([.L41]);&quot;,&quot;;com.sun.star.sheet.addin.Analysis.getBin2Dec([.M41]);&quot;,&quot;;com.sun.star.sheet.addin.Analysis.getBin2Dec([.N41]);&quot;,&quot;;com.sun.star.sheet.addin.Analysis.getBin2Dec([.O41]);&quot;,&quot;;com.sun.star.sheet.addin.Analysis.getBin2Dec([.P41]);&quot;,&quot;;com.sun.star.sheet.addin.Analysis.getBin2Dec([.Q41]);&quot;,&quot;;com.sun.star.sheet.addin.Analysis.getBin2Dec([.R41]);&quot;,&quot;;com.sun.star.sheet.addin.Analysis.getBin2Dec([.S41]);&quot;,&quot;;com.sun.star.sheet.addin.Analysis.getBin2Dec([.T41]);&quot;,&quot;;com.sun.star.sheet.addin.Analysis.getBin2Dec([.U41]);&quot;,&quot;;com.sun.star.sheet.addin.Analysis.getBin2Dec([.V41]);&quot;,&quot;;com.sun.star.sheet.addin.Analysis.getBin2Dec([.W41]);&quot;},&quot;)" office:value-type="string" office:string-value="{36,3,8,0,6,0,7,0,0,0,1,0,0,0,0,0,0,0,0,0,0,1,72},">
            <text:p>{36,3,8,0,6,0,7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39]" office:value-type="float" office:value="37">
            <text:p>3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01">
            <text:p>01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01">
            <text:p>010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1">
            <text:p>0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42]);&quot;,&quot;;com.sun.star.sheet.addin.Analysis.getBin2Dec([.C42]);&quot;,&quot;;com.sun.star.sheet.addin.Analysis.getBin2Dec([.D42]);&quot;,&quot;;com.sun.star.sheet.addin.Analysis.getBin2Dec([.E42]);&quot;,&quot;;com.sun.star.sheet.addin.Analysis.getBin2Dec([.F42]);&quot;,&quot;;com.sun.star.sheet.addin.Analysis.getBin2Dec([.G42]);&quot;,&quot;;com.sun.star.sheet.addin.Analysis.getBin2Dec([.H42]);&quot;,&quot;;com.sun.star.sheet.addin.Analysis.getBin2Dec([.I42]);&quot;,&quot;;com.sun.star.sheet.addin.Analysis.getBin2Dec([.J42]);&quot;,&quot;;com.sun.star.sheet.addin.Analysis.getBin2Dec([.K42]);&quot;,&quot;;com.sun.star.sheet.addin.Analysis.getBin2Dec([.L42]);&quot;,&quot;;com.sun.star.sheet.addin.Analysis.getBin2Dec([.M42]);&quot;,&quot;;com.sun.star.sheet.addin.Analysis.getBin2Dec([.N42]);&quot;,&quot;;com.sun.star.sheet.addin.Analysis.getBin2Dec([.O42]);&quot;,&quot;;com.sun.star.sheet.addin.Analysis.getBin2Dec([.P42]);&quot;,&quot;;com.sun.star.sheet.addin.Analysis.getBin2Dec([.Q42]);&quot;,&quot;;com.sun.star.sheet.addin.Analysis.getBin2Dec([.R42]);&quot;,&quot;;com.sun.star.sheet.addin.Analysis.getBin2Dec([.S42]);&quot;,&quot;;com.sun.star.sheet.addin.Analysis.getBin2Dec([.T42]);&quot;,&quot;;com.sun.star.sheet.addin.Analysis.getBin2Dec([.U42]);&quot;,&quot;;com.sun.star.sheet.addin.Analysis.getBin2Dec([.V42]);&quot;,&quot;;com.sun.star.sheet.addin.Analysis.getBin2Dec([.W42]);&quot;},&quot;)" office:value-type="string" office:string-value="{37,5,8,0,5,0,1,0,0,0,1,0,0,0,0,0,0,0,0,0,0,0,0},">
            <text:p>{37,5,8,0,5,0,1,0,0,0,1,0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40]" office:value-type="float" office:value="38">
            <text:p>3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1">
            <text:p>01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43]);&quot;,&quot;;com.sun.star.sheet.addin.Analysis.getBin2Dec([.C43]);&quot;,&quot;;com.sun.star.sheet.addin.Analysis.getBin2Dec([.D43]);&quot;,&quot;;com.sun.star.sheet.addin.Analysis.getBin2Dec([.E43]);&quot;,&quot;;com.sun.star.sheet.addin.Analysis.getBin2Dec([.F43]);&quot;,&quot;;com.sun.star.sheet.addin.Analysis.getBin2Dec([.G43]);&quot;,&quot;;com.sun.star.sheet.addin.Analysis.getBin2Dec([.H43]);&quot;,&quot;;com.sun.star.sheet.addin.Analysis.getBin2Dec([.I43]);&quot;,&quot;;com.sun.star.sheet.addin.Analysis.getBin2Dec([.J43]);&quot;,&quot;;com.sun.star.sheet.addin.Analysis.getBin2Dec([.K43]);&quot;,&quot;;com.sun.star.sheet.addin.Analysis.getBin2Dec([.L43]);&quot;,&quot;;com.sun.star.sheet.addin.Analysis.getBin2Dec([.M43]);&quot;,&quot;;com.sun.star.sheet.addin.Analysis.getBin2Dec([.N43]);&quot;,&quot;;com.sun.star.sheet.addin.Analysis.getBin2Dec([.O43]);&quot;,&quot;;com.sun.star.sheet.addin.Analysis.getBin2Dec([.P43]);&quot;,&quot;;com.sun.star.sheet.addin.Analysis.getBin2Dec([.Q43]);&quot;,&quot;;com.sun.star.sheet.addin.Analysis.getBin2Dec([.R43]);&quot;,&quot;;com.sun.star.sheet.addin.Analysis.getBin2Dec([.S43]);&quot;,&quot;;com.sun.star.sheet.addin.Analysis.getBin2Dec([.T43]);&quot;,&quot;;com.sun.star.sheet.addin.Analysis.getBin2Dec([.U43]);&quot;,&quot;;com.sun.star.sheet.addin.Analysis.getBin2Dec([.V43]);&quot;,&quot;;com.sun.star.sheet.addin.Analysis.getBin2Dec([.W43]);&quot;},&quot;)" office:value-type="string" office:string-value="{38,1,0,0,0,0,5,0,0,0,0,0,0,1,0,0,0,0,0,0,0,1,72},">
            <text:p>{38,1,0,0,0,0,5,0,0,0,0,0,0,1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41]" office:value-type="float" office:value="39">
            <text:p>3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10">
            <text:p>1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111">
            <text:p>011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01001">
            <text:p>0101001</text:p>
          </table:table-cell>
          <table:table-cell/>
          <table:table-cell table:formula="oooc:=CONCATENATE(&quot;{&quot;; ROW()-5;&quot;,&quot;; com.sun.star.sheet.addin.Analysis.getBin2Dec([.B44]);&quot;,&quot;;com.sun.star.sheet.addin.Analysis.getBin2Dec([.C44]);&quot;,&quot;;com.sun.star.sheet.addin.Analysis.getBin2Dec([.D44]);&quot;,&quot;;com.sun.star.sheet.addin.Analysis.getBin2Dec([.E44]);&quot;,&quot;;com.sun.star.sheet.addin.Analysis.getBin2Dec([.F44]);&quot;,&quot;;com.sun.star.sheet.addin.Analysis.getBin2Dec([.G44]);&quot;,&quot;;com.sun.star.sheet.addin.Analysis.getBin2Dec([.H44]);&quot;,&quot;;com.sun.star.sheet.addin.Analysis.getBin2Dec([.I44]);&quot;,&quot;;com.sun.star.sheet.addin.Analysis.getBin2Dec([.J44]);&quot;,&quot;;com.sun.star.sheet.addin.Analysis.getBin2Dec([.K44]);&quot;,&quot;;com.sun.star.sheet.addin.Analysis.getBin2Dec([.L44]);&quot;,&quot;;com.sun.star.sheet.addin.Analysis.getBin2Dec([.M44]);&quot;,&quot;;com.sun.star.sheet.addin.Analysis.getBin2Dec([.N44]);&quot;,&quot;;com.sun.star.sheet.addin.Analysis.getBin2Dec([.O44]);&quot;,&quot;;com.sun.star.sheet.addin.Analysis.getBin2Dec([.P44]);&quot;,&quot;;com.sun.star.sheet.addin.Analysis.getBin2Dec([.Q44]);&quot;,&quot;;com.sun.star.sheet.addin.Analysis.getBin2Dec([.R44]);&quot;,&quot;;com.sun.star.sheet.addin.Analysis.getBin2Dec([.S44]);&quot;,&quot;;com.sun.star.sheet.addin.Analysis.getBin2Dec([.T44]);&quot;,&quot;;com.sun.star.sheet.addin.Analysis.getBin2Dec([.U44]);&quot;,&quot;;com.sun.star.sheet.addin.Analysis.getBin2Dec([.V44]);&quot;,&quot;;com.sun.star.sheet.addin.Analysis.getBin2Dec([.W44]);&quot;},&quot;)" office:value-type="string" office:string-value="{39,1,3,0,0,0,10,0,0,0,0,0,0,0,0,0,0,0,0,0,0,7,41},">
            <text:p>{39,1,3,0,0,0,10,0,0,0,0,0,0,0,0,0,0,0,0,0,0,7,41},</text:p>
          </table:table-cell>
          <table:table-cell table:number-columns-repeated="231"/>
        </table:table-row>
        <table:table-row table:style-name="ro3">
          <table:table-cell table:style-name="ce114" table:formula="oooc:=[Microcode.A42]" office:value-type="float" office:value="40">
            <text:p>4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45]);&quot;,&quot;;com.sun.star.sheet.addin.Analysis.getBin2Dec([.C45]);&quot;,&quot;;com.sun.star.sheet.addin.Analysis.getBin2Dec([.D45]);&quot;,&quot;;com.sun.star.sheet.addin.Analysis.getBin2Dec([.E45]);&quot;,&quot;;com.sun.star.sheet.addin.Analysis.getBin2Dec([.F45]);&quot;,&quot;;com.sun.star.sheet.addin.Analysis.getBin2Dec([.G45]);&quot;,&quot;;com.sun.star.sheet.addin.Analysis.getBin2Dec([.H45]);&quot;,&quot;;com.sun.star.sheet.addin.Analysis.getBin2Dec([.I45]);&quot;,&quot;;com.sun.star.sheet.addin.Analysis.getBin2Dec([.J45]);&quot;,&quot;;com.sun.star.sheet.addin.Analysis.getBin2Dec([.K45]);&quot;,&quot;;com.sun.star.sheet.addin.Analysis.getBin2Dec([.L45]);&quot;,&quot;;com.sun.star.sheet.addin.Analysis.getBin2Dec([.M45]);&quot;,&quot;;com.sun.star.sheet.addin.Analysis.getBin2Dec([.N45]);&quot;,&quot;;com.sun.star.sheet.addin.Analysis.getBin2Dec([.O45]);&quot;,&quot;;com.sun.star.sheet.addin.Analysis.getBin2Dec([.P45]);&quot;,&quot;;com.sun.star.sheet.addin.Analysis.getBin2Dec([.Q45]);&quot;,&quot;;com.sun.star.sheet.addin.Analysis.getBin2Dec([.R45]);&quot;,&quot;;com.sun.star.sheet.addin.Analysis.getBin2Dec([.S45]);&quot;,&quot;;com.sun.star.sheet.addin.Analysis.getBin2Dec([.T45]);&quot;,&quot;;com.sun.star.sheet.addin.Analysis.getBin2Dec([.U45]);&quot;,&quot;;com.sun.star.sheet.addin.Analysis.getBin2Dec([.V45]);&quot;,&quot;;com.sun.star.sheet.addin.Analysis.getBin2Dec([.W45]);&quot;},&quot;)" office:value-type="string" office:string-value="{40,0,8,0,0,0,6,0,0,0,1,0,0,0,0,0,0,0,0,0,0,1,72},">
            <text:p>{40,0,8,0,0,0,6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43]" office:value-type="float" office:value="41">
            <text:p>4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1">
            <text:p>000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0">
            <text:p>01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46]);&quot;,&quot;;com.sun.star.sheet.addin.Analysis.getBin2Dec([.C46]);&quot;,&quot;;com.sun.star.sheet.addin.Analysis.getBin2Dec([.D46]);&quot;,&quot;;com.sun.star.sheet.addin.Analysis.getBin2Dec([.E46]);&quot;,&quot;;com.sun.star.sheet.addin.Analysis.getBin2Dec([.F46]);&quot;,&quot;;com.sun.star.sheet.addin.Analysis.getBin2Dec([.G46]);&quot;,&quot;;com.sun.star.sheet.addin.Analysis.getBin2Dec([.H46]);&quot;,&quot;;com.sun.star.sheet.addin.Analysis.getBin2Dec([.I46]);&quot;,&quot;;com.sun.star.sheet.addin.Analysis.getBin2Dec([.J46]);&quot;,&quot;;com.sun.star.sheet.addin.Analysis.getBin2Dec([.K46]);&quot;,&quot;;com.sun.star.sheet.addin.Analysis.getBin2Dec([.L46]);&quot;,&quot;;com.sun.star.sheet.addin.Analysis.getBin2Dec([.M46]);&quot;,&quot;;com.sun.star.sheet.addin.Analysis.getBin2Dec([.N46]);&quot;,&quot;;com.sun.star.sheet.addin.Analysis.getBin2Dec([.O46]);&quot;,&quot;;com.sun.star.sheet.addin.Analysis.getBin2Dec([.P46]);&quot;,&quot;;com.sun.star.sheet.addin.Analysis.getBin2Dec([.Q46]);&quot;,&quot;;com.sun.star.sheet.addin.Analysis.getBin2Dec([.R46]);&quot;,&quot;;com.sun.star.sheet.addin.Analysis.getBin2Dec([.S46]);&quot;,&quot;;com.sun.star.sheet.addin.Analysis.getBin2Dec([.T46]);&quot;,&quot;;com.sun.star.sheet.addin.Analysis.getBin2Dec([.U46]);&quot;,&quot;;com.sun.star.sheet.addin.Analysis.getBin2Dec([.V46]);&quot;,&quot;;com.sun.star.sheet.addin.Analysis.getBin2Dec([.W46]);&quot;},&quot;)" office:value-type="string" office:string-value="{41,0,8,0,1,0,6,0,0,0,1,0,0,0,0,0,0,0,0,0,0,1,72},">
            <text:p>{41,0,8,0,1,0,6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44]" office:value-type="float" office:value="42">
            <text:p>4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1">
            <text:p>000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1">
            <text:p>01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1">
            <text:p>1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47]);&quot;,&quot;;com.sun.star.sheet.addin.Analysis.getBin2Dec([.C47]);&quot;,&quot;;com.sun.star.sheet.addin.Analysis.getBin2Dec([.D47]);&quot;,&quot;;com.sun.star.sheet.addin.Analysis.getBin2Dec([.E47]);&quot;,&quot;;com.sun.star.sheet.addin.Analysis.getBin2Dec([.F47]);&quot;,&quot;;com.sun.star.sheet.addin.Analysis.getBin2Dec([.G47]);&quot;,&quot;;com.sun.star.sheet.addin.Analysis.getBin2Dec([.H47]);&quot;,&quot;;com.sun.star.sheet.addin.Analysis.getBin2Dec([.I47]);&quot;,&quot;;com.sun.star.sheet.addin.Analysis.getBin2Dec([.J47]);&quot;,&quot;;com.sun.star.sheet.addin.Analysis.getBin2Dec([.K47]);&quot;,&quot;;com.sun.star.sheet.addin.Analysis.getBin2Dec([.L47]);&quot;,&quot;;com.sun.star.sheet.addin.Analysis.getBin2Dec([.M47]);&quot;,&quot;;com.sun.star.sheet.addin.Analysis.getBin2Dec([.N47]);&quot;,&quot;;com.sun.star.sheet.addin.Analysis.getBin2Dec([.O47]);&quot;,&quot;;com.sun.star.sheet.addin.Analysis.getBin2Dec([.P47]);&quot;,&quot;;com.sun.star.sheet.addin.Analysis.getBin2Dec([.Q47]);&quot;,&quot;;com.sun.star.sheet.addin.Analysis.getBin2Dec([.R47]);&quot;,&quot;;com.sun.star.sheet.addin.Analysis.getBin2Dec([.S47]);&quot;,&quot;;com.sun.star.sheet.addin.Analysis.getBin2Dec([.T47]);&quot;,&quot;;com.sun.star.sheet.addin.Analysis.getBin2Dec([.U47]);&quot;,&quot;;com.sun.star.sheet.addin.Analysis.getBin2Dec([.V47]);&quot;,&quot;;com.sun.star.sheet.addin.Analysis.getBin2Dec([.W47]);&quot;},&quot;)" office:value-type="string" office:string-value="{42,1,0,0,0,0,5,0,0,0,0,0,0,1,0,0,0,0,0,0,0,1,0},">
            <text:p>{42,1,0,0,0,0,5,0,0,0,0,0,0,1,0,0,0,0,0,0,0,1,0},</text:p>
          </table:table-cell>
          <table:table-cell table:number-columns-repeated="231"/>
        </table:table-row>
        <table:table-row table:style-name="ro3">
          <table:table-cell table:style-name="ce114" table:formula="oooc:=[Microcode.A45]" office:value-type="float" office:value="43">
            <text:p>4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01011">
            <text:p>0101011</text:p>
          </table:table-cell>
          <table:table-cell/>
          <table:table-cell table:formula="oooc:=CONCATENATE(&quot;{&quot;; ROW()-5;&quot;,&quot;; com.sun.star.sheet.addin.Analysis.getBin2Dec([.B48]);&quot;,&quot;;com.sun.star.sheet.addin.Analysis.getBin2Dec([.C48]);&quot;,&quot;;com.sun.star.sheet.addin.Analysis.getBin2Dec([.D48]);&quot;,&quot;;com.sun.star.sheet.addin.Analysis.getBin2Dec([.E48]);&quot;,&quot;;com.sun.star.sheet.addin.Analysis.getBin2Dec([.F48]);&quot;,&quot;;com.sun.star.sheet.addin.Analysis.getBin2Dec([.G48]);&quot;,&quot;;com.sun.star.sheet.addin.Analysis.getBin2Dec([.H48]);&quot;,&quot;;com.sun.star.sheet.addin.Analysis.getBin2Dec([.I48]);&quot;,&quot;;com.sun.star.sheet.addin.Analysis.getBin2Dec([.J48]);&quot;,&quot;;com.sun.star.sheet.addin.Analysis.getBin2Dec([.K48]);&quot;,&quot;;com.sun.star.sheet.addin.Analysis.getBin2Dec([.L48]);&quot;,&quot;;com.sun.star.sheet.addin.Analysis.getBin2Dec([.M48]);&quot;,&quot;;com.sun.star.sheet.addin.Analysis.getBin2Dec([.N48]);&quot;,&quot;;com.sun.star.sheet.addin.Analysis.getBin2Dec([.O48]);&quot;,&quot;;com.sun.star.sheet.addin.Analysis.getBin2Dec([.P48]);&quot;,&quot;;com.sun.star.sheet.addin.Analysis.getBin2Dec([.Q48]);&quot;,&quot;;com.sun.star.sheet.addin.Analysis.getBin2Dec([.R48]);&quot;,&quot;;com.sun.star.sheet.addin.Analysis.getBin2Dec([.S48]);&quot;,&quot;;com.sun.star.sheet.addin.Analysis.getBin2Dec([.T48]);&quot;,&quot;;com.sun.star.sheet.addin.Analysis.getBin2Dec([.U48]);&quot;,&quot;;com.sun.star.sheet.addin.Analysis.getBin2Dec([.V48]);&quot;,&quot;;com.sun.star.sheet.addin.Analysis.getBin2Dec([.W48]);&quot;},&quot;)" office:value-type="string" office:string-value="{43,0,0,0,0,0,0,0,0,0,0,0,0,0,0,0,0,0,0,0,0,1,43},">
            <text:p>{43,0,0,0,0,0,0,0,0,0,0,0,0,0,0,0,0,0,0,0,0,1,43},</text:p>
          </table:table-cell>
          <table:table-cell table:number-columns-repeated="231"/>
        </table:table-row>
        <table:table-row table:style-name="ro3">
          <table:table-cell table:style-name="ce114" table:formula="oooc:=[Microcode.A46]" office:value-type="float" office:value="44">
            <text:p>4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1">
            <text:p>1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49]);&quot;,&quot;;com.sun.star.sheet.addin.Analysis.getBin2Dec([.C49]);&quot;,&quot;;com.sun.star.sheet.addin.Analysis.getBin2Dec([.D49]);&quot;,&quot;;com.sun.star.sheet.addin.Analysis.getBin2Dec([.E49]);&quot;,&quot;;com.sun.star.sheet.addin.Analysis.getBin2Dec([.F49]);&quot;,&quot;;com.sun.star.sheet.addin.Analysis.getBin2Dec([.G49]);&quot;,&quot;;com.sun.star.sheet.addin.Analysis.getBin2Dec([.H49]);&quot;,&quot;;com.sun.star.sheet.addin.Analysis.getBin2Dec([.I49]);&quot;,&quot;;com.sun.star.sheet.addin.Analysis.getBin2Dec([.J49]);&quot;,&quot;;com.sun.star.sheet.addin.Analysis.getBin2Dec([.K49]);&quot;,&quot;;com.sun.star.sheet.addin.Analysis.getBin2Dec([.L49]);&quot;,&quot;;com.sun.star.sheet.addin.Analysis.getBin2Dec([.M49]);&quot;,&quot;;com.sun.star.sheet.addin.Analysis.getBin2Dec([.N49]);&quot;,&quot;;com.sun.star.sheet.addin.Analysis.getBin2Dec([.O49]);&quot;,&quot;;com.sun.star.sheet.addin.Analysis.getBin2Dec([.P49]);&quot;,&quot;;com.sun.star.sheet.addin.Analysis.getBin2Dec([.Q49]);&quot;,&quot;;com.sun.star.sheet.addin.Analysis.getBin2Dec([.R49]);&quot;,&quot;;com.sun.star.sheet.addin.Analysis.getBin2Dec([.S49]);&quot;,&quot;;com.sun.star.sheet.addin.Analysis.getBin2Dec([.T49]);&quot;,&quot;;com.sun.star.sheet.addin.Analysis.getBin2Dec([.U49]);&quot;,&quot;;com.sun.star.sheet.addin.Analysis.getBin2Dec([.V49]);&quot;,&quot;;com.sun.star.sheet.addin.Analysis.getBin2Dec([.W49]);&quot;},&quot;)" office:value-type="string" office:string-value="{44,3,8,0,3,0,7,0,0,0,0,0,1,0,0,0,0,0,0,0,0,0,0},">
            <text:p>{44,3,8,0,3,0,7,0,0,0,0,0,1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47]" office:value-type="float" office:value="45">
            <text:p>4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1">
            <text:p>01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50]);&quot;,&quot;;com.sun.star.sheet.addin.Analysis.getBin2Dec([.C50]);&quot;,&quot;;com.sun.star.sheet.addin.Analysis.getBin2Dec([.D50]);&quot;,&quot;;com.sun.star.sheet.addin.Analysis.getBin2Dec([.E50]);&quot;,&quot;;com.sun.star.sheet.addin.Analysis.getBin2Dec([.F50]);&quot;,&quot;;com.sun.star.sheet.addin.Analysis.getBin2Dec([.G50]);&quot;,&quot;;com.sun.star.sheet.addin.Analysis.getBin2Dec([.H50]);&quot;,&quot;;com.sun.star.sheet.addin.Analysis.getBin2Dec([.I50]);&quot;,&quot;;com.sun.star.sheet.addin.Analysis.getBin2Dec([.J50]);&quot;,&quot;;com.sun.star.sheet.addin.Analysis.getBin2Dec([.K50]);&quot;,&quot;;com.sun.star.sheet.addin.Analysis.getBin2Dec([.L50]);&quot;,&quot;;com.sun.star.sheet.addin.Analysis.getBin2Dec([.M50]);&quot;,&quot;;com.sun.star.sheet.addin.Analysis.getBin2Dec([.N50]);&quot;,&quot;;com.sun.star.sheet.addin.Analysis.getBin2Dec([.O50]);&quot;,&quot;;com.sun.star.sheet.addin.Analysis.getBin2Dec([.P50]);&quot;,&quot;;com.sun.star.sheet.addin.Analysis.getBin2Dec([.Q50]);&quot;,&quot;;com.sun.star.sheet.addin.Analysis.getBin2Dec([.R50]);&quot;,&quot;;com.sun.star.sheet.addin.Analysis.getBin2Dec([.S50]);&quot;,&quot;;com.sun.star.sheet.addin.Analysis.getBin2Dec([.T50]);&quot;,&quot;;com.sun.star.sheet.addin.Analysis.getBin2Dec([.U50]);&quot;,&quot;;com.sun.star.sheet.addin.Analysis.getBin2Dec([.V50]);&quot;,&quot;;com.sun.star.sheet.addin.Analysis.getBin2Dec([.W50]);&quot;},&quot;)" office:value-type="string" office:string-value="{45,2,8,0,7,0,7,0,0,0,0,1,0,0,0,0,0,0,0,0,0,0,0},">
            <text:p>{45,2,8,0,7,0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48]" office:value-type="float" office:value="46">
            <text:p>4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51]);&quot;,&quot;;com.sun.star.sheet.addin.Analysis.getBin2Dec([.C51]);&quot;,&quot;;com.sun.star.sheet.addin.Analysis.getBin2Dec([.D51]);&quot;,&quot;;com.sun.star.sheet.addin.Analysis.getBin2Dec([.E51]);&quot;,&quot;;com.sun.star.sheet.addin.Analysis.getBin2Dec([.F51]);&quot;,&quot;;com.sun.star.sheet.addin.Analysis.getBin2Dec([.G51]);&quot;,&quot;;com.sun.star.sheet.addin.Analysis.getBin2Dec([.H51]);&quot;,&quot;;com.sun.star.sheet.addin.Analysis.getBin2Dec([.I51]);&quot;,&quot;;com.sun.star.sheet.addin.Analysis.getBin2Dec([.J51]);&quot;,&quot;;com.sun.star.sheet.addin.Analysis.getBin2Dec([.K51]);&quot;,&quot;;com.sun.star.sheet.addin.Analysis.getBin2Dec([.L51]);&quot;,&quot;;com.sun.star.sheet.addin.Analysis.getBin2Dec([.M51]);&quot;,&quot;;com.sun.star.sheet.addin.Analysis.getBin2Dec([.N51]);&quot;,&quot;;com.sun.star.sheet.addin.Analysis.getBin2Dec([.O51]);&quot;,&quot;;com.sun.star.sheet.addin.Analysis.getBin2Dec([.P51]);&quot;,&quot;;com.sun.star.sheet.addin.Analysis.getBin2Dec([.Q51]);&quot;,&quot;;com.sun.star.sheet.addin.Analysis.getBin2Dec([.R51]);&quot;,&quot;;com.sun.star.sheet.addin.Analysis.getBin2Dec([.S51]);&quot;,&quot;;com.sun.star.sheet.addin.Analysis.getBin2Dec([.T51]);&quot;,&quot;;com.sun.star.sheet.addin.Analysis.getBin2Dec([.U51]);&quot;,&quot;;com.sun.star.sheet.addin.Analysis.getBin2Dec([.V51]);&quot;,&quot;;com.sun.star.sheet.addin.Analysis.getBin2Dec([.W51]);&quot;},&quot;)" office:value-type="string" office:string-value="{46,3,4,0,0,0,9,0,0,0,0,1,0,0,0,0,0,0,0,0,0,0,0},">
            <text:p>{46,3,4,0,0,0,9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49]" office:value-type="float" office:value="47">
            <text:p>4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1011">
            <text:p>10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1">
            <text:p>1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52]);&quot;,&quot;;com.sun.star.sheet.addin.Analysis.getBin2Dec([.C52]);&quot;,&quot;;com.sun.star.sheet.addin.Analysis.getBin2Dec([.D52]);&quot;,&quot;;com.sun.star.sheet.addin.Analysis.getBin2Dec([.E52]);&quot;,&quot;;com.sun.star.sheet.addin.Analysis.getBin2Dec([.F52]);&quot;,&quot;;com.sun.star.sheet.addin.Analysis.getBin2Dec([.G52]);&quot;,&quot;;com.sun.star.sheet.addin.Analysis.getBin2Dec([.H52]);&quot;,&quot;;com.sun.star.sheet.addin.Analysis.getBin2Dec([.I52]);&quot;,&quot;;com.sun.star.sheet.addin.Analysis.getBin2Dec([.J52]);&quot;,&quot;;com.sun.star.sheet.addin.Analysis.getBin2Dec([.K52]);&quot;,&quot;;com.sun.star.sheet.addin.Analysis.getBin2Dec([.L52]);&quot;,&quot;;com.sun.star.sheet.addin.Analysis.getBin2Dec([.M52]);&quot;,&quot;;com.sun.star.sheet.addin.Analysis.getBin2Dec([.N52]);&quot;,&quot;;com.sun.star.sheet.addin.Analysis.getBin2Dec([.O52]);&quot;,&quot;;com.sun.star.sheet.addin.Analysis.getBin2Dec([.P52]);&quot;,&quot;;com.sun.star.sheet.addin.Analysis.getBin2Dec([.Q52]);&quot;,&quot;;com.sun.star.sheet.addin.Analysis.getBin2Dec([.R52]);&quot;,&quot;;com.sun.star.sheet.addin.Analysis.getBin2Dec([.S52]);&quot;,&quot;;com.sun.star.sheet.addin.Analysis.getBin2Dec([.T52]);&quot;,&quot;;com.sun.star.sheet.addin.Analysis.getBin2Dec([.U52]);&quot;,&quot;;com.sun.star.sheet.addin.Analysis.getBin2Dec([.V52]);&quot;,&quot;;com.sun.star.sheet.addin.Analysis.getBin2Dec([.W52]);&quot;},&quot;)" office:value-type="string" office:string-value="{47,8,4,0,11,0,9,0,0,0,0,0,1,0,0,0,0,0,0,0,0,0,0},">
            <text:p>{47,8,4,0,11,0,9,0,0,0,0,0,1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50]" office:value-type="float" office:value="48">
            <text:p>4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53]);&quot;,&quot;;com.sun.star.sheet.addin.Analysis.getBin2Dec([.C53]);&quot;,&quot;;com.sun.star.sheet.addin.Analysis.getBin2Dec([.D53]);&quot;,&quot;;com.sun.star.sheet.addin.Analysis.getBin2Dec([.E53]);&quot;,&quot;;com.sun.star.sheet.addin.Analysis.getBin2Dec([.F53]);&quot;,&quot;;com.sun.star.sheet.addin.Analysis.getBin2Dec([.G53]);&quot;,&quot;;com.sun.star.sheet.addin.Analysis.getBin2Dec([.H53]);&quot;,&quot;;com.sun.star.sheet.addin.Analysis.getBin2Dec([.I53]);&quot;,&quot;;com.sun.star.sheet.addin.Analysis.getBin2Dec([.J53]);&quot;,&quot;;com.sun.star.sheet.addin.Analysis.getBin2Dec([.K53]);&quot;,&quot;;com.sun.star.sheet.addin.Analysis.getBin2Dec([.L53]);&quot;,&quot;;com.sun.star.sheet.addin.Analysis.getBin2Dec([.M53]);&quot;,&quot;;com.sun.star.sheet.addin.Analysis.getBin2Dec([.N53]);&quot;,&quot;;com.sun.star.sheet.addin.Analysis.getBin2Dec([.O53]);&quot;,&quot;;com.sun.star.sheet.addin.Analysis.getBin2Dec([.P53]);&quot;,&quot;;com.sun.star.sheet.addin.Analysis.getBin2Dec([.Q53]);&quot;,&quot;;com.sun.star.sheet.addin.Analysis.getBin2Dec([.R53]);&quot;,&quot;;com.sun.star.sheet.addin.Analysis.getBin2Dec([.S53]);&quot;,&quot;;com.sun.star.sheet.addin.Analysis.getBin2Dec([.T53]);&quot;,&quot;;com.sun.star.sheet.addin.Analysis.getBin2Dec([.U53]);&quot;,&quot;;com.sun.star.sheet.addin.Analysis.getBin2Dec([.V53]);&quot;,&quot;;com.sun.star.sheet.addin.Analysis.getBin2Dec([.W53]);&quot;},&quot;)" office:value-type="string" office:string-value="{48,7,4,0,0,0,2,0,0,0,0,0,0,0,0,1,0,0,0,0,0,0,0},">
            <text:p>{48,7,4,0,0,0,2,0,0,0,0,0,0,0,0,1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51]" office:value-type="float" office:value="49">
            <text:p>4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0">
            <text:p>01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11001">
            <text:p>0111001</text:p>
          </table:table-cell>
          <table:table-cell/>
          <table:table-cell table:formula="oooc:=CONCATENATE(&quot;{&quot;; ROW()-5;&quot;,&quot;; com.sun.star.sheet.addin.Analysis.getBin2Dec([.B54]);&quot;,&quot;;com.sun.star.sheet.addin.Analysis.getBin2Dec([.C54]);&quot;,&quot;;com.sun.star.sheet.addin.Analysis.getBin2Dec([.D54]);&quot;,&quot;;com.sun.star.sheet.addin.Analysis.getBin2Dec([.E54]);&quot;,&quot;;com.sun.star.sheet.addin.Analysis.getBin2Dec([.F54]);&quot;,&quot;;com.sun.star.sheet.addin.Analysis.getBin2Dec([.G54]);&quot;,&quot;;com.sun.star.sheet.addin.Analysis.getBin2Dec([.H54]);&quot;,&quot;;com.sun.star.sheet.addin.Analysis.getBin2Dec([.I54]);&quot;,&quot;;com.sun.star.sheet.addin.Analysis.getBin2Dec([.J54]);&quot;,&quot;;com.sun.star.sheet.addin.Analysis.getBin2Dec([.K54]);&quot;,&quot;;com.sun.star.sheet.addin.Analysis.getBin2Dec([.L54]);&quot;,&quot;;com.sun.star.sheet.addin.Analysis.getBin2Dec([.M54]);&quot;,&quot;;com.sun.star.sheet.addin.Analysis.getBin2Dec([.N54]);&quot;,&quot;;com.sun.star.sheet.addin.Analysis.getBin2Dec([.O54]);&quot;,&quot;;com.sun.star.sheet.addin.Analysis.getBin2Dec([.P54]);&quot;,&quot;;com.sun.star.sheet.addin.Analysis.getBin2Dec([.Q54]);&quot;,&quot;;com.sun.star.sheet.addin.Analysis.getBin2Dec([.R54]);&quot;,&quot;;com.sun.star.sheet.addin.Analysis.getBin2Dec([.S54]);&quot;,&quot;;com.sun.star.sheet.addin.Analysis.getBin2Dec([.T54]);&quot;,&quot;;com.sun.star.sheet.addin.Analysis.getBin2Dec([.U54]);&quot;,&quot;;com.sun.star.sheet.addin.Analysis.getBin2Dec([.V54]);&quot;,&quot;;com.sun.star.sheet.addin.Analysis.getBin2Dec([.W54]);&quot;},&quot;)" office:value-type="string" office:string-value="{49,3,7,0,0,0,4,0,0,0,0,0,0,0,0,1,0,0,0,0,0,1,57},">
            <text:p>{49,3,7,0,0,0,4,0,0,0,0,0,0,0,0,1,0,0,0,0,0,1,57},</text:p>
          </table:table-cell>
          <table:table-cell table:number-columns-repeated="231"/>
        </table:table-row>
        <table:table-row table:style-name="ro3">
          <table:table-cell table:style-name="ce114" table:formula="oooc:=[Microcode.A52]" office:value-type="float" office:value="50">
            <text:p>5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1">
            <text:p>1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55]);&quot;,&quot;;com.sun.star.sheet.addin.Analysis.getBin2Dec([.C55]);&quot;,&quot;;com.sun.star.sheet.addin.Analysis.getBin2Dec([.D55]);&quot;,&quot;;com.sun.star.sheet.addin.Analysis.getBin2Dec([.E55]);&quot;,&quot;;com.sun.star.sheet.addin.Analysis.getBin2Dec([.F55]);&quot;,&quot;;com.sun.star.sheet.addin.Analysis.getBin2Dec([.G55]);&quot;,&quot;;com.sun.star.sheet.addin.Analysis.getBin2Dec([.H55]);&quot;,&quot;;com.sun.star.sheet.addin.Analysis.getBin2Dec([.I55]);&quot;,&quot;;com.sun.star.sheet.addin.Analysis.getBin2Dec([.J55]);&quot;,&quot;;com.sun.star.sheet.addin.Analysis.getBin2Dec([.K55]);&quot;,&quot;;com.sun.star.sheet.addin.Analysis.getBin2Dec([.L55]);&quot;,&quot;;com.sun.star.sheet.addin.Analysis.getBin2Dec([.M55]);&quot;,&quot;;com.sun.star.sheet.addin.Analysis.getBin2Dec([.N55]);&quot;,&quot;;com.sun.star.sheet.addin.Analysis.getBin2Dec([.O55]);&quot;,&quot;;com.sun.star.sheet.addin.Analysis.getBin2Dec([.P55]);&quot;,&quot;;com.sun.star.sheet.addin.Analysis.getBin2Dec([.Q55]);&quot;,&quot;;com.sun.star.sheet.addin.Analysis.getBin2Dec([.R55]);&quot;,&quot;;com.sun.star.sheet.addin.Analysis.getBin2Dec([.S55]);&quot;,&quot;;com.sun.star.sheet.addin.Analysis.getBin2Dec([.T55]);&quot;,&quot;;com.sun.star.sheet.addin.Analysis.getBin2Dec([.U55]);&quot;,&quot;;com.sun.star.sheet.addin.Analysis.getBin2Dec([.V55]);&quot;,&quot;;com.sun.star.sheet.addin.Analysis.getBin2Dec([.W55]);&quot;},&quot;)" office:value-type="string" office:string-value="{50,3,8,0,3,0,7,0,0,0,0,0,1,0,0,0,0,0,0,0,0,0,0},">
            <text:p>{50,3,8,0,3,0,7,0,0,0,0,0,1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53]" office:value-type="float" office:value="51">
            <text:p>5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0">
            <text:p>011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56]);&quot;,&quot;;com.sun.star.sheet.addin.Analysis.getBin2Dec([.C56]);&quot;,&quot;;com.sun.star.sheet.addin.Analysis.getBin2Dec([.D56]);&quot;,&quot;;com.sun.star.sheet.addin.Analysis.getBin2Dec([.E56]);&quot;,&quot;;com.sun.star.sheet.addin.Analysis.getBin2Dec([.F56]);&quot;,&quot;;com.sun.star.sheet.addin.Analysis.getBin2Dec([.G56]);&quot;,&quot;;com.sun.star.sheet.addin.Analysis.getBin2Dec([.H56]);&quot;,&quot;;com.sun.star.sheet.addin.Analysis.getBin2Dec([.I56]);&quot;,&quot;;com.sun.star.sheet.addin.Analysis.getBin2Dec([.J56]);&quot;,&quot;;com.sun.star.sheet.addin.Analysis.getBin2Dec([.K56]);&quot;,&quot;;com.sun.star.sheet.addin.Analysis.getBin2Dec([.L56]);&quot;,&quot;;com.sun.star.sheet.addin.Analysis.getBin2Dec([.M56]);&quot;,&quot;;com.sun.star.sheet.addin.Analysis.getBin2Dec([.N56]);&quot;,&quot;;com.sun.star.sheet.addin.Analysis.getBin2Dec([.O56]);&quot;,&quot;;com.sun.star.sheet.addin.Analysis.getBin2Dec([.P56]);&quot;,&quot;;com.sun.star.sheet.addin.Analysis.getBin2Dec([.Q56]);&quot;,&quot;;com.sun.star.sheet.addin.Analysis.getBin2Dec([.R56]);&quot;,&quot;;com.sun.star.sheet.addin.Analysis.getBin2Dec([.S56]);&quot;,&quot;;com.sun.star.sheet.addin.Analysis.getBin2Dec([.T56]);&quot;,&quot;;com.sun.star.sheet.addin.Analysis.getBin2Dec([.U56]);&quot;,&quot;;com.sun.star.sheet.addin.Analysis.getBin2Dec([.V56]);&quot;,&quot;;com.sun.star.sheet.addin.Analysis.getBin2Dec([.W56]);&quot;},&quot;)" office:value-type="string" office:string-value="{51,2,8,0,6,0,7,0,0,0,0,1,0,0,0,0,0,0,0,0,0,0,0},">
            <text:p>{51,2,8,0,6,0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54]" office:value-type="float" office:value="52">
            <text:p>5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57]);&quot;,&quot;;com.sun.star.sheet.addin.Analysis.getBin2Dec([.C57]);&quot;,&quot;;com.sun.star.sheet.addin.Analysis.getBin2Dec([.D57]);&quot;,&quot;;com.sun.star.sheet.addin.Analysis.getBin2Dec([.E57]);&quot;,&quot;;com.sun.star.sheet.addin.Analysis.getBin2Dec([.F57]);&quot;,&quot;;com.sun.star.sheet.addin.Analysis.getBin2Dec([.G57]);&quot;,&quot;;com.sun.star.sheet.addin.Analysis.getBin2Dec([.H57]);&quot;,&quot;;com.sun.star.sheet.addin.Analysis.getBin2Dec([.I57]);&quot;,&quot;;com.sun.star.sheet.addin.Analysis.getBin2Dec([.J57]);&quot;,&quot;;com.sun.star.sheet.addin.Analysis.getBin2Dec([.K57]);&quot;,&quot;;com.sun.star.sheet.addin.Analysis.getBin2Dec([.L57]);&quot;,&quot;;com.sun.star.sheet.addin.Analysis.getBin2Dec([.M57]);&quot;,&quot;;com.sun.star.sheet.addin.Analysis.getBin2Dec([.N57]);&quot;,&quot;;com.sun.star.sheet.addin.Analysis.getBin2Dec([.O57]);&quot;,&quot;;com.sun.star.sheet.addin.Analysis.getBin2Dec([.P57]);&quot;,&quot;;com.sun.star.sheet.addin.Analysis.getBin2Dec([.Q57]);&quot;,&quot;;com.sun.star.sheet.addin.Analysis.getBin2Dec([.R57]);&quot;,&quot;;com.sun.star.sheet.addin.Analysis.getBin2Dec([.S57]);&quot;,&quot;;com.sun.star.sheet.addin.Analysis.getBin2Dec([.T57]);&quot;,&quot;;com.sun.star.sheet.addin.Analysis.getBin2Dec([.U57]);&quot;,&quot;;com.sun.star.sheet.addin.Analysis.getBin2Dec([.V57]);&quot;,&quot;;com.sun.star.sheet.addin.Analysis.getBin2Dec([.W57]);&quot;},&quot;)" office:value-type="string" office:string-value="{52,3,4,0,0,0,9,0,0,0,0,1,0,0,0,0,0,0,0,0,0,0,0},">
            <text:p>{52,3,4,0,0,0,9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55]" office:value-type="float" office:value="53">
            <text:p>5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1010">
            <text:p>101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1">
            <text:p>1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58]);&quot;,&quot;;com.sun.star.sheet.addin.Analysis.getBin2Dec([.C58]);&quot;,&quot;;com.sun.star.sheet.addin.Analysis.getBin2Dec([.D58]);&quot;,&quot;;com.sun.star.sheet.addin.Analysis.getBin2Dec([.E58]);&quot;,&quot;;com.sun.star.sheet.addin.Analysis.getBin2Dec([.F58]);&quot;,&quot;;com.sun.star.sheet.addin.Analysis.getBin2Dec([.G58]);&quot;,&quot;;com.sun.star.sheet.addin.Analysis.getBin2Dec([.H58]);&quot;,&quot;;com.sun.star.sheet.addin.Analysis.getBin2Dec([.I58]);&quot;,&quot;;com.sun.star.sheet.addin.Analysis.getBin2Dec([.J58]);&quot;,&quot;;com.sun.star.sheet.addin.Analysis.getBin2Dec([.K58]);&quot;,&quot;;com.sun.star.sheet.addin.Analysis.getBin2Dec([.L58]);&quot;,&quot;;com.sun.star.sheet.addin.Analysis.getBin2Dec([.M58]);&quot;,&quot;;com.sun.star.sheet.addin.Analysis.getBin2Dec([.N58]);&quot;,&quot;;com.sun.star.sheet.addin.Analysis.getBin2Dec([.O58]);&quot;,&quot;;com.sun.star.sheet.addin.Analysis.getBin2Dec([.P58]);&quot;,&quot;;com.sun.star.sheet.addin.Analysis.getBin2Dec([.Q58]);&quot;,&quot;;com.sun.star.sheet.addin.Analysis.getBin2Dec([.R58]);&quot;,&quot;;com.sun.star.sheet.addin.Analysis.getBin2Dec([.S58]);&quot;,&quot;;com.sun.star.sheet.addin.Analysis.getBin2Dec([.T58]);&quot;,&quot;;com.sun.star.sheet.addin.Analysis.getBin2Dec([.U58]);&quot;,&quot;;com.sun.star.sheet.addin.Analysis.getBin2Dec([.V58]);&quot;,&quot;;com.sun.star.sheet.addin.Analysis.getBin2Dec([.W58]);&quot;},&quot;)" office:value-type="string" office:string-value="{53,8,4,0,10,0,9,0,0,0,0,0,1,0,0,0,0,0,0,0,0,0,0},">
            <text:p>{53,8,4,0,10,0,9,0,0,0,0,0,1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56]" office:value-type="float" office:value="54">
            <text:p>5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00">
            <text:p>01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10">
            <text:p>001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59]);&quot;,&quot;;com.sun.star.sheet.addin.Analysis.getBin2Dec([.C59]);&quot;,&quot;;com.sun.star.sheet.addin.Analysis.getBin2Dec([.D59]);&quot;,&quot;;com.sun.star.sheet.addin.Analysis.getBin2Dec([.E59]);&quot;,&quot;;com.sun.star.sheet.addin.Analysis.getBin2Dec([.F59]);&quot;,&quot;;com.sun.star.sheet.addin.Analysis.getBin2Dec([.G59]);&quot;,&quot;;com.sun.star.sheet.addin.Analysis.getBin2Dec([.H59]);&quot;,&quot;;com.sun.star.sheet.addin.Analysis.getBin2Dec([.I59]);&quot;,&quot;;com.sun.star.sheet.addin.Analysis.getBin2Dec([.J59]);&quot;,&quot;;com.sun.star.sheet.addin.Analysis.getBin2Dec([.K59]);&quot;,&quot;;com.sun.star.sheet.addin.Analysis.getBin2Dec([.L59]);&quot;,&quot;;com.sun.star.sheet.addin.Analysis.getBin2Dec([.M59]);&quot;,&quot;;com.sun.star.sheet.addin.Analysis.getBin2Dec([.N59]);&quot;,&quot;;com.sun.star.sheet.addin.Analysis.getBin2Dec([.O59]);&quot;,&quot;;com.sun.star.sheet.addin.Analysis.getBin2Dec([.P59]);&quot;,&quot;;com.sun.star.sheet.addin.Analysis.getBin2Dec([.Q59]);&quot;,&quot;;com.sun.star.sheet.addin.Analysis.getBin2Dec([.R59]);&quot;,&quot;;com.sun.star.sheet.addin.Analysis.getBin2Dec([.S59]);&quot;,&quot;;com.sun.star.sheet.addin.Analysis.getBin2Dec([.T59]);&quot;,&quot;;com.sun.star.sheet.addin.Analysis.getBin2Dec([.U59]);&quot;,&quot;;com.sun.star.sheet.addin.Analysis.getBin2Dec([.V59]);&quot;,&quot;;com.sun.star.sheet.addin.Analysis.getBin2Dec([.W59]);&quot;},&quot;)" office:value-type="string" office:string-value="{54,7,4,0,0,0,2,0,0,0,0,0,0,0,0,1,0,0,0,0,0,0,0},">
            <text:p>{54,7,4,0,0,0,2,0,0,0,0,0,0,0,0,1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57]" office:value-type="float" office:value="55">
            <text:p>5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0">
            <text:p>01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11001">
            <text:p>0111001</text:p>
          </table:table-cell>
          <table:table-cell/>
          <table:table-cell table:formula="oooc:=CONCATENATE(&quot;{&quot;; ROW()-5;&quot;,&quot;; com.sun.star.sheet.addin.Analysis.getBin2Dec([.B60]);&quot;,&quot;;com.sun.star.sheet.addin.Analysis.getBin2Dec([.C60]);&quot;,&quot;;com.sun.star.sheet.addin.Analysis.getBin2Dec([.D60]);&quot;,&quot;;com.sun.star.sheet.addin.Analysis.getBin2Dec([.E60]);&quot;,&quot;;com.sun.star.sheet.addin.Analysis.getBin2Dec([.F60]);&quot;,&quot;;com.sun.star.sheet.addin.Analysis.getBin2Dec([.G60]);&quot;,&quot;;com.sun.star.sheet.addin.Analysis.getBin2Dec([.H60]);&quot;,&quot;;com.sun.star.sheet.addin.Analysis.getBin2Dec([.I60]);&quot;,&quot;;com.sun.star.sheet.addin.Analysis.getBin2Dec([.J60]);&quot;,&quot;;com.sun.star.sheet.addin.Analysis.getBin2Dec([.K60]);&quot;,&quot;;com.sun.star.sheet.addin.Analysis.getBin2Dec([.L60]);&quot;,&quot;;com.sun.star.sheet.addin.Analysis.getBin2Dec([.M60]);&quot;,&quot;;com.sun.star.sheet.addin.Analysis.getBin2Dec([.N60]);&quot;,&quot;;com.sun.star.sheet.addin.Analysis.getBin2Dec([.O60]);&quot;,&quot;;com.sun.star.sheet.addin.Analysis.getBin2Dec([.P60]);&quot;,&quot;;com.sun.star.sheet.addin.Analysis.getBin2Dec([.Q60]);&quot;,&quot;;com.sun.star.sheet.addin.Analysis.getBin2Dec([.R60]);&quot;,&quot;;com.sun.star.sheet.addin.Analysis.getBin2Dec([.S60]);&quot;,&quot;;com.sun.star.sheet.addin.Analysis.getBin2Dec([.T60]);&quot;,&quot;;com.sun.star.sheet.addin.Analysis.getBin2Dec([.U60]);&quot;,&quot;;com.sun.star.sheet.addin.Analysis.getBin2Dec([.V60]);&quot;,&quot;;com.sun.star.sheet.addin.Analysis.getBin2Dec([.W60]);&quot;},&quot;)" office:value-type="string" office:string-value="{55,3,7,0,0,0,4,0,0,0,0,0,0,0,0,1,0,0,0,0,0,1,57},">
            <text:p>{55,3,7,0,0,0,4,0,0,0,0,0,0,0,0,1,0,0,0,0,0,1,57},</text:p>
          </table:table-cell>
          <table:table-cell table:number-columns-repeated="231"/>
        </table:table-row>
        <table:table-row table:style-name="ro3">
          <table:table-cell table:style-name="ce114" table:formula="oooc:=[Microcode.A58]" office:value-type="float" office:value="56">
            <text:p>5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0">
            <text:p>001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1">
            <text:p>01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1">
            <text:p>1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61]);&quot;,&quot;;com.sun.star.sheet.addin.Analysis.getBin2Dec([.C61]);&quot;,&quot;;com.sun.star.sheet.addin.Analysis.getBin2Dec([.D61]);&quot;,&quot;;com.sun.star.sheet.addin.Analysis.getBin2Dec([.E61]);&quot;,&quot;;com.sun.star.sheet.addin.Analysis.getBin2Dec([.F61]);&quot;,&quot;;com.sun.star.sheet.addin.Analysis.getBin2Dec([.G61]);&quot;,&quot;;com.sun.star.sheet.addin.Analysis.getBin2Dec([.H61]);&quot;,&quot;;com.sun.star.sheet.addin.Analysis.getBin2Dec([.I61]);&quot;,&quot;;com.sun.star.sheet.addin.Analysis.getBin2Dec([.J61]);&quot;,&quot;;com.sun.star.sheet.addin.Analysis.getBin2Dec([.K61]);&quot;,&quot;;com.sun.star.sheet.addin.Analysis.getBin2Dec([.L61]);&quot;,&quot;;com.sun.star.sheet.addin.Analysis.getBin2Dec([.M61]);&quot;,&quot;;com.sun.star.sheet.addin.Analysis.getBin2Dec([.N61]);&quot;,&quot;;com.sun.star.sheet.addin.Analysis.getBin2Dec([.O61]);&quot;,&quot;;com.sun.star.sheet.addin.Analysis.getBin2Dec([.P61]);&quot;,&quot;;com.sun.star.sheet.addin.Analysis.getBin2Dec([.Q61]);&quot;,&quot;;com.sun.star.sheet.addin.Analysis.getBin2Dec([.R61]);&quot;,&quot;;com.sun.star.sheet.addin.Analysis.getBin2Dec([.S61]);&quot;,&quot;;com.sun.star.sheet.addin.Analysis.getBin2Dec([.T61]);&quot;,&quot;;com.sun.star.sheet.addin.Analysis.getBin2Dec([.U61]);&quot;,&quot;;com.sun.star.sheet.addin.Analysis.getBin2Dec([.V61]);&quot;,&quot;;com.sun.star.sheet.addin.Analysis.getBin2Dec([.W61]);&quot;},&quot;)" office:value-type="string" office:string-value="{56,2,0,0,0,0,5,0,0,0,0,0,0,0,0,1,0,0,0,0,0,0,0},">
            <text:p>{56,2,0,0,0,0,5,0,0,0,0,0,0,0,0,1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59]" office:value-type="float" office:value="57">
            <text:p>5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10">
            <text:p>001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111001">
            <text:p>0111001</text:p>
          </table:table-cell>
          <table:table-cell/>
          <table:table-cell table:formula="oooc:=CONCATENATE(&quot;{&quot;; ROW()-5;&quot;,&quot;; com.sun.star.sheet.addin.Analysis.getBin2Dec([.B62]);&quot;,&quot;;com.sun.star.sheet.addin.Analysis.getBin2Dec([.C62]);&quot;,&quot;;com.sun.star.sheet.addin.Analysis.getBin2Dec([.D62]);&quot;,&quot;;com.sun.star.sheet.addin.Analysis.getBin2Dec([.E62]);&quot;,&quot;;com.sun.star.sheet.addin.Analysis.getBin2Dec([.F62]);&quot;,&quot;;com.sun.star.sheet.addin.Analysis.getBin2Dec([.G62]);&quot;,&quot;;com.sun.star.sheet.addin.Analysis.getBin2Dec([.H62]);&quot;,&quot;;com.sun.star.sheet.addin.Analysis.getBin2Dec([.I62]);&quot;,&quot;;com.sun.star.sheet.addin.Analysis.getBin2Dec([.J62]);&quot;,&quot;;com.sun.star.sheet.addin.Analysis.getBin2Dec([.K62]);&quot;,&quot;;com.sun.star.sheet.addin.Analysis.getBin2Dec([.L62]);&quot;,&quot;;com.sun.star.sheet.addin.Analysis.getBin2Dec([.M62]);&quot;,&quot;;com.sun.star.sheet.addin.Analysis.getBin2Dec([.N62]);&quot;,&quot;;com.sun.star.sheet.addin.Analysis.getBin2Dec([.O62]);&quot;,&quot;;com.sun.star.sheet.addin.Analysis.getBin2Dec([.P62]);&quot;,&quot;;com.sun.star.sheet.addin.Analysis.getBin2Dec([.Q62]);&quot;,&quot;;com.sun.star.sheet.addin.Analysis.getBin2Dec([.R62]);&quot;,&quot;;com.sun.star.sheet.addin.Analysis.getBin2Dec([.S62]);&quot;,&quot;;com.sun.star.sheet.addin.Analysis.getBin2Dec([.T62]);&quot;,&quot;;com.sun.star.sheet.addin.Analysis.getBin2Dec([.U62]);&quot;,&quot;;com.sun.star.sheet.addin.Analysis.getBin2Dec([.V62]);&quot;,&quot;;com.sun.star.sheet.addin.Analysis.getBin2Dec([.W62]);&quot;},&quot;)" office:value-type="string" office:string-value="{57,0,0,0,0,0,0,0,0,0,0,0,0,0,0,0,0,0,0,0,0,2,57},">
            <text:p>{57,0,0,0,0,0,0,0,0,0,0,0,0,0,0,0,0,0,0,0,0,2,57},</text:p>
          </table:table-cell>
          <table:table-cell table:number-columns-repeated="231"/>
        </table:table-row>
        <table:table-row table:style-name="ro3">
          <table:table-cell table:style-name="ce114" table:formula="oooc:=[Microcode.A60]" office:value-type="float" office:value="58">
            <text:p>5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63]);&quot;,&quot;;com.sun.star.sheet.addin.Analysis.getBin2Dec([.C63]);&quot;,&quot;;com.sun.star.sheet.addin.Analysis.getBin2Dec([.D63]);&quot;,&quot;;com.sun.star.sheet.addin.Analysis.getBin2Dec([.E63]);&quot;,&quot;;com.sun.star.sheet.addin.Analysis.getBin2Dec([.F63]);&quot;,&quot;;com.sun.star.sheet.addin.Analysis.getBin2Dec([.G63]);&quot;,&quot;;com.sun.star.sheet.addin.Analysis.getBin2Dec([.H63]);&quot;,&quot;;com.sun.star.sheet.addin.Analysis.getBin2Dec([.I63]);&quot;,&quot;;com.sun.star.sheet.addin.Analysis.getBin2Dec([.J63]);&quot;,&quot;;com.sun.star.sheet.addin.Analysis.getBin2Dec([.K63]);&quot;,&quot;;com.sun.star.sheet.addin.Analysis.getBin2Dec([.L63]);&quot;,&quot;;com.sun.star.sheet.addin.Analysis.getBin2Dec([.M63]);&quot;,&quot;;com.sun.star.sheet.addin.Analysis.getBin2Dec([.N63]);&quot;,&quot;;com.sun.star.sheet.addin.Analysis.getBin2Dec([.O63]);&quot;,&quot;;com.sun.star.sheet.addin.Analysis.getBin2Dec([.P63]);&quot;,&quot;;com.sun.star.sheet.addin.Analysis.getBin2Dec([.Q63]);&quot;,&quot;;com.sun.star.sheet.addin.Analysis.getBin2Dec([.R63]);&quot;,&quot;;com.sun.star.sheet.addin.Analysis.getBin2Dec([.S63]);&quot;,&quot;;com.sun.star.sheet.addin.Analysis.getBin2Dec([.T63]);&quot;,&quot;;com.sun.star.sheet.addin.Analysis.getBin2Dec([.U63]);&quot;,&quot;;com.sun.star.sheet.addin.Analysis.getBin2Dec([.V63]);&quot;,&quot;;com.sun.star.sheet.addin.Analysis.getBin2Dec([.W63]);&quot;},&quot;)" office:value-type="string" office:string-value="{58,0,0,0,0,0,0,0,0,0,0,0,0,0,0,0,0,0,0,0,0,1,0},">
            <text:p>{58,0,0,0,0,0,0,0,0,0,0,0,0,0,0,0,0,0,0,0,0,1,0},</text:p>
          </table:table-cell>
          <table:table-cell table:number-columns-repeated="231"/>
        </table:table-row>
        <table:table-row table:style-name="ro3">
          <table:table-cell table:style-name="ce114" table:formula="oooc:=[Microcode.A61]" office:value-type="float" office:value="59">
            <text:p>5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64]);&quot;,&quot;;com.sun.star.sheet.addin.Analysis.getBin2Dec([.C64]);&quot;,&quot;;com.sun.star.sheet.addin.Analysis.getBin2Dec([.D64]);&quot;,&quot;;com.sun.star.sheet.addin.Analysis.getBin2Dec([.E64]);&quot;,&quot;;com.sun.star.sheet.addin.Analysis.getBin2Dec([.F64]);&quot;,&quot;;com.sun.star.sheet.addin.Analysis.getBin2Dec([.G64]);&quot;,&quot;;com.sun.star.sheet.addin.Analysis.getBin2Dec([.H64]);&quot;,&quot;;com.sun.star.sheet.addin.Analysis.getBin2Dec([.I64]);&quot;,&quot;;com.sun.star.sheet.addin.Analysis.getBin2Dec([.J64]);&quot;,&quot;;com.sun.star.sheet.addin.Analysis.getBin2Dec([.K64]);&quot;,&quot;;com.sun.star.sheet.addin.Analysis.getBin2Dec([.L64]);&quot;,&quot;;com.sun.star.sheet.addin.Analysis.getBin2Dec([.M64]);&quot;,&quot;;com.sun.star.sheet.addin.Analysis.getBin2Dec([.N64]);&quot;,&quot;;com.sun.star.sheet.addin.Analysis.getBin2Dec([.O64]);&quot;,&quot;;com.sun.star.sheet.addin.Analysis.getBin2Dec([.P64]);&quot;,&quot;;com.sun.star.sheet.addin.Analysis.getBin2Dec([.Q64]);&quot;,&quot;;com.sun.star.sheet.addin.Analysis.getBin2Dec([.R64]);&quot;,&quot;;com.sun.star.sheet.addin.Analysis.getBin2Dec([.S64]);&quot;,&quot;;com.sun.star.sheet.addin.Analysis.getBin2Dec([.T64]);&quot;,&quot;;com.sun.star.sheet.addin.Analysis.getBin2Dec([.U64]);&quot;,&quot;;com.sun.star.sheet.addin.Analysis.getBin2Dec([.V64]);&quot;,&quot;;com.sun.star.sheet.addin.Analysis.getBin2Dec([.W64]);&quot;},&quot;)" office:value-type="string" office:string-value="{59,3,8,0,3,0,7,0,0,0,0,1,0,0,0,0,0,0,0,0,0,0,0},">
            <text:p>{59,3,8,0,3,0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62]" office:value-type="float" office:value="60">
            <text:p>6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65]);&quot;,&quot;;com.sun.star.sheet.addin.Analysis.getBin2Dec([.C65]);&quot;,&quot;;com.sun.star.sheet.addin.Analysis.getBin2Dec([.D65]);&quot;,&quot;;com.sun.star.sheet.addin.Analysis.getBin2Dec([.E65]);&quot;,&quot;;com.sun.star.sheet.addin.Analysis.getBin2Dec([.F65]);&quot;,&quot;;com.sun.star.sheet.addin.Analysis.getBin2Dec([.G65]);&quot;,&quot;;com.sun.star.sheet.addin.Analysis.getBin2Dec([.H65]);&quot;,&quot;;com.sun.star.sheet.addin.Analysis.getBin2Dec([.I65]);&quot;,&quot;;com.sun.star.sheet.addin.Analysis.getBin2Dec([.J65]);&quot;,&quot;;com.sun.star.sheet.addin.Analysis.getBin2Dec([.K65]);&quot;,&quot;;com.sun.star.sheet.addin.Analysis.getBin2Dec([.L65]);&quot;,&quot;;com.sun.star.sheet.addin.Analysis.getBin2Dec([.M65]);&quot;,&quot;;com.sun.star.sheet.addin.Analysis.getBin2Dec([.N65]);&quot;,&quot;;com.sun.star.sheet.addin.Analysis.getBin2Dec([.O65]);&quot;,&quot;;com.sun.star.sheet.addin.Analysis.getBin2Dec([.P65]);&quot;,&quot;;com.sun.star.sheet.addin.Analysis.getBin2Dec([.Q65]);&quot;,&quot;;com.sun.star.sheet.addin.Analysis.getBin2Dec([.R65]);&quot;,&quot;;com.sun.star.sheet.addin.Analysis.getBin2Dec([.S65]);&quot;,&quot;;com.sun.star.sheet.addin.Analysis.getBin2Dec([.T65]);&quot;,&quot;;com.sun.star.sheet.addin.Analysis.getBin2Dec([.U65]);&quot;,&quot;;com.sun.star.sheet.addin.Analysis.getBin2Dec([.V65]);&quot;,&quot;;com.sun.star.sheet.addin.Analysis.getBin2Dec([.W65]);&quot;},&quot;)" office:value-type="string" office:string-value="{60,7,3,0,0,0,7,0,0,0,0,1,0,0,0,0,0,0,0,0,0,0,0},">
            <text:p>{60,7,3,0,0,0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63]" office:value-type="float" office:value="61">
            <text:p>6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1">
            <text:p>01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0">
            <text:p>1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66]);&quot;,&quot;;com.sun.star.sheet.addin.Analysis.getBin2Dec([.C66]);&quot;,&quot;;com.sun.star.sheet.addin.Analysis.getBin2Dec([.D66]);&quot;,&quot;;com.sun.star.sheet.addin.Analysis.getBin2Dec([.E66]);&quot;,&quot;;com.sun.star.sheet.addin.Analysis.getBin2Dec([.F66]);&quot;,&quot;;com.sun.star.sheet.addin.Analysis.getBin2Dec([.G66]);&quot;,&quot;;com.sun.star.sheet.addin.Analysis.getBin2Dec([.H66]);&quot;,&quot;;com.sun.star.sheet.addin.Analysis.getBin2Dec([.I66]);&quot;,&quot;;com.sun.star.sheet.addin.Analysis.getBin2Dec([.J66]);&quot;,&quot;;com.sun.star.sheet.addin.Analysis.getBin2Dec([.K66]);&quot;,&quot;;com.sun.star.sheet.addin.Analysis.getBin2Dec([.L66]);&quot;,&quot;;com.sun.star.sheet.addin.Analysis.getBin2Dec([.M66]);&quot;,&quot;;com.sun.star.sheet.addin.Analysis.getBin2Dec([.N66]);&quot;,&quot;;com.sun.star.sheet.addin.Analysis.getBin2Dec([.O66]);&quot;,&quot;;com.sun.star.sheet.addin.Analysis.getBin2Dec([.P66]);&quot;,&quot;;com.sun.star.sheet.addin.Analysis.getBin2Dec([.Q66]);&quot;,&quot;;com.sun.star.sheet.addin.Analysis.getBin2Dec([.R66]);&quot;,&quot;;com.sun.star.sheet.addin.Analysis.getBin2Dec([.S66]);&quot;,&quot;;com.sun.star.sheet.addin.Analysis.getBin2Dec([.T66]);&quot;,&quot;;com.sun.star.sheet.addin.Analysis.getBin2Dec([.U66]);&quot;,&quot;;com.sun.star.sheet.addin.Analysis.getBin2Dec([.V66]);&quot;,&quot;;com.sun.star.sheet.addin.Analysis.getBin2Dec([.W66]);&quot;},&quot;)" office:value-type="string" office:string-value="{61,3,8,0,7,0,8,0,0,0,1,0,0,0,0,0,0,0,0,0,0,1,72},">
            <text:p>{61,3,8,0,7,0,8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64]" office:value-type="float" office:value="62">
            <text:p>6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67]);&quot;,&quot;;com.sun.star.sheet.addin.Analysis.getBin2Dec([.C67]);&quot;,&quot;;com.sun.star.sheet.addin.Analysis.getBin2Dec([.D67]);&quot;,&quot;;com.sun.star.sheet.addin.Analysis.getBin2Dec([.E67]);&quot;,&quot;;com.sun.star.sheet.addin.Analysis.getBin2Dec([.F67]);&quot;,&quot;;com.sun.star.sheet.addin.Analysis.getBin2Dec([.G67]);&quot;,&quot;;com.sun.star.sheet.addin.Analysis.getBin2Dec([.H67]);&quot;,&quot;;com.sun.star.sheet.addin.Analysis.getBin2Dec([.I67]);&quot;,&quot;;com.sun.star.sheet.addin.Analysis.getBin2Dec([.J67]);&quot;,&quot;;com.sun.star.sheet.addin.Analysis.getBin2Dec([.K67]);&quot;,&quot;;com.sun.star.sheet.addin.Analysis.getBin2Dec([.L67]);&quot;,&quot;;com.sun.star.sheet.addin.Analysis.getBin2Dec([.M67]);&quot;,&quot;;com.sun.star.sheet.addin.Analysis.getBin2Dec([.N67]);&quot;,&quot;;com.sun.star.sheet.addin.Analysis.getBin2Dec([.O67]);&quot;,&quot;;com.sun.star.sheet.addin.Analysis.getBin2Dec([.P67]);&quot;,&quot;;com.sun.star.sheet.addin.Analysis.getBin2Dec([.Q67]);&quot;,&quot;;com.sun.star.sheet.addin.Analysis.getBin2Dec([.R67]);&quot;,&quot;;com.sun.star.sheet.addin.Analysis.getBin2Dec([.S67]);&quot;,&quot;;com.sun.star.sheet.addin.Analysis.getBin2Dec([.T67]);&quot;,&quot;;com.sun.star.sheet.addin.Analysis.getBin2Dec([.U67]);&quot;,&quot;;com.sun.star.sheet.addin.Analysis.getBin2Dec([.V67]);&quot;,&quot;;com.sun.star.sheet.addin.Analysis.getBin2Dec([.W67]);&quot;},&quot;)" office:value-type="string" office:string-value="{62,3,8,0,3,0,7,0,0,0,0,1,0,0,0,0,0,0,0,0,0,0,0},">
            <text:p>{62,3,8,0,3,0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65]" office:value-type="float" office:value="63">
            <text:p>6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68]);&quot;,&quot;;com.sun.star.sheet.addin.Analysis.getBin2Dec([.C68]);&quot;,&quot;;com.sun.star.sheet.addin.Analysis.getBin2Dec([.D68]);&quot;,&quot;;com.sun.star.sheet.addin.Analysis.getBin2Dec([.E68]);&quot;,&quot;;com.sun.star.sheet.addin.Analysis.getBin2Dec([.F68]);&quot;,&quot;;com.sun.star.sheet.addin.Analysis.getBin2Dec([.G68]);&quot;,&quot;;com.sun.star.sheet.addin.Analysis.getBin2Dec([.H68]);&quot;,&quot;;com.sun.star.sheet.addin.Analysis.getBin2Dec([.I68]);&quot;,&quot;;com.sun.star.sheet.addin.Analysis.getBin2Dec([.J68]);&quot;,&quot;;com.sun.star.sheet.addin.Analysis.getBin2Dec([.K68]);&quot;,&quot;;com.sun.star.sheet.addin.Analysis.getBin2Dec([.L68]);&quot;,&quot;;com.sun.star.sheet.addin.Analysis.getBin2Dec([.M68]);&quot;,&quot;;com.sun.star.sheet.addin.Analysis.getBin2Dec([.N68]);&quot;,&quot;;com.sun.star.sheet.addin.Analysis.getBin2Dec([.O68]);&quot;,&quot;;com.sun.star.sheet.addin.Analysis.getBin2Dec([.P68]);&quot;,&quot;;com.sun.star.sheet.addin.Analysis.getBin2Dec([.Q68]);&quot;,&quot;;com.sun.star.sheet.addin.Analysis.getBin2Dec([.R68]);&quot;,&quot;;com.sun.star.sheet.addin.Analysis.getBin2Dec([.S68]);&quot;,&quot;;com.sun.star.sheet.addin.Analysis.getBin2Dec([.T68]);&quot;,&quot;;com.sun.star.sheet.addin.Analysis.getBin2Dec([.U68]);&quot;,&quot;;com.sun.star.sheet.addin.Analysis.getBin2Dec([.V68]);&quot;,&quot;;com.sun.star.sheet.addin.Analysis.getBin2Dec([.W68]);&quot;},&quot;)" office:value-type="string" office:string-value="{63,7,3,0,0,0,7,0,0,0,0,1,0,0,0,0,0,0,0,0,0,0,0},">
            <text:p>{63,7,3,0,0,0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66]" office:value-type="float" office:value="64">
            <text:p>6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1">
            <text:p>01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69]);&quot;,&quot;;com.sun.star.sheet.addin.Analysis.getBin2Dec([.C69]);&quot;,&quot;;com.sun.star.sheet.addin.Analysis.getBin2Dec([.D69]);&quot;,&quot;;com.sun.star.sheet.addin.Analysis.getBin2Dec([.E69]);&quot;,&quot;;com.sun.star.sheet.addin.Analysis.getBin2Dec([.F69]);&quot;,&quot;;com.sun.star.sheet.addin.Analysis.getBin2Dec([.G69]);&quot;,&quot;;com.sun.star.sheet.addin.Analysis.getBin2Dec([.H69]);&quot;,&quot;;com.sun.star.sheet.addin.Analysis.getBin2Dec([.I69]);&quot;,&quot;;com.sun.star.sheet.addin.Analysis.getBin2Dec([.J69]);&quot;,&quot;;com.sun.star.sheet.addin.Analysis.getBin2Dec([.K69]);&quot;,&quot;;com.sun.star.sheet.addin.Analysis.getBin2Dec([.L69]);&quot;,&quot;;com.sun.star.sheet.addin.Analysis.getBin2Dec([.M69]);&quot;,&quot;;com.sun.star.sheet.addin.Analysis.getBin2Dec([.N69]);&quot;,&quot;;com.sun.star.sheet.addin.Analysis.getBin2Dec([.O69]);&quot;,&quot;;com.sun.star.sheet.addin.Analysis.getBin2Dec([.P69]);&quot;,&quot;;com.sun.star.sheet.addin.Analysis.getBin2Dec([.Q69]);&quot;,&quot;;com.sun.star.sheet.addin.Analysis.getBin2Dec([.R69]);&quot;,&quot;;com.sun.star.sheet.addin.Analysis.getBin2Dec([.S69]);&quot;,&quot;;com.sun.star.sheet.addin.Analysis.getBin2Dec([.T69]);&quot;,&quot;;com.sun.star.sheet.addin.Analysis.getBin2Dec([.U69]);&quot;,&quot;;com.sun.star.sheet.addin.Analysis.getBin2Dec([.V69]);&quot;,&quot;;com.sun.star.sheet.addin.Analysis.getBin2Dec([.W69]);&quot;},&quot;)" office:value-type="string" office:string-value="{64,3,8,0,7,0,9,0,0,0,1,0,0,0,0,0,0,0,0,0,0,1,72},">
            <text:p>{64,3,8,0,7,0,9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67]" office:value-type="float" office:value="65">
            <text:p>65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70]);&quot;,&quot;;com.sun.star.sheet.addin.Analysis.getBin2Dec([.C70]);&quot;,&quot;;com.sun.star.sheet.addin.Analysis.getBin2Dec([.D70]);&quot;,&quot;;com.sun.star.sheet.addin.Analysis.getBin2Dec([.E70]);&quot;,&quot;;com.sun.star.sheet.addin.Analysis.getBin2Dec([.F70]);&quot;,&quot;;com.sun.star.sheet.addin.Analysis.getBin2Dec([.G70]);&quot;,&quot;;com.sun.star.sheet.addin.Analysis.getBin2Dec([.H70]);&quot;,&quot;;com.sun.star.sheet.addin.Analysis.getBin2Dec([.I70]);&quot;,&quot;;com.sun.star.sheet.addin.Analysis.getBin2Dec([.J70]);&quot;,&quot;;com.sun.star.sheet.addin.Analysis.getBin2Dec([.K70]);&quot;,&quot;;com.sun.star.sheet.addin.Analysis.getBin2Dec([.L70]);&quot;,&quot;;com.sun.star.sheet.addin.Analysis.getBin2Dec([.M70]);&quot;,&quot;;com.sun.star.sheet.addin.Analysis.getBin2Dec([.N70]);&quot;,&quot;;com.sun.star.sheet.addin.Analysis.getBin2Dec([.O70]);&quot;,&quot;;com.sun.star.sheet.addin.Analysis.getBin2Dec([.P70]);&quot;,&quot;;com.sun.star.sheet.addin.Analysis.getBin2Dec([.Q70]);&quot;,&quot;;com.sun.star.sheet.addin.Analysis.getBin2Dec([.R70]);&quot;,&quot;;com.sun.star.sheet.addin.Analysis.getBin2Dec([.S70]);&quot;,&quot;;com.sun.star.sheet.addin.Analysis.getBin2Dec([.T70]);&quot;,&quot;;com.sun.star.sheet.addin.Analysis.getBin2Dec([.U70]);&quot;,&quot;;com.sun.star.sheet.addin.Analysis.getBin2Dec([.V70]);&quot;,&quot;;com.sun.star.sheet.addin.Analysis.getBin2Dec([.W70]);&quot;},&quot;)" office:value-type="string" office:string-value="{65,3,8,0,3,0,7,0,0,0,0,1,0,0,0,0,0,0,0,0,0,0,0},">
            <text:p>{65,3,8,0,3,0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68]" office:value-type="float" office:value="66">
            <text:p>66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71]);&quot;,&quot;;com.sun.star.sheet.addin.Analysis.getBin2Dec([.C71]);&quot;,&quot;;com.sun.star.sheet.addin.Analysis.getBin2Dec([.D71]);&quot;,&quot;;com.sun.star.sheet.addin.Analysis.getBin2Dec([.E71]);&quot;,&quot;;com.sun.star.sheet.addin.Analysis.getBin2Dec([.F71]);&quot;,&quot;;com.sun.star.sheet.addin.Analysis.getBin2Dec([.G71]);&quot;,&quot;;com.sun.star.sheet.addin.Analysis.getBin2Dec([.H71]);&quot;,&quot;;com.sun.star.sheet.addin.Analysis.getBin2Dec([.I71]);&quot;,&quot;;com.sun.star.sheet.addin.Analysis.getBin2Dec([.J71]);&quot;,&quot;;com.sun.star.sheet.addin.Analysis.getBin2Dec([.K71]);&quot;,&quot;;com.sun.star.sheet.addin.Analysis.getBin2Dec([.L71]);&quot;,&quot;;com.sun.star.sheet.addin.Analysis.getBin2Dec([.M71]);&quot;,&quot;;com.sun.star.sheet.addin.Analysis.getBin2Dec([.N71]);&quot;,&quot;;com.sun.star.sheet.addin.Analysis.getBin2Dec([.O71]);&quot;,&quot;;com.sun.star.sheet.addin.Analysis.getBin2Dec([.P71]);&quot;,&quot;;com.sun.star.sheet.addin.Analysis.getBin2Dec([.Q71]);&quot;,&quot;;com.sun.star.sheet.addin.Analysis.getBin2Dec([.R71]);&quot;,&quot;;com.sun.star.sheet.addin.Analysis.getBin2Dec([.S71]);&quot;,&quot;;com.sun.star.sheet.addin.Analysis.getBin2Dec([.T71]);&quot;,&quot;;com.sun.star.sheet.addin.Analysis.getBin2Dec([.U71]);&quot;,&quot;;com.sun.star.sheet.addin.Analysis.getBin2Dec([.V71]);&quot;,&quot;;com.sun.star.sheet.addin.Analysis.getBin2Dec([.W71]);&quot;},&quot;)" office:value-type="string" office:string-value="{66,7,3,0,0,0,7,0,0,0,0,1,0,0,0,0,0,0,0,0,0,0,0},">
            <text:p>{66,7,3,0,0,0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69]" office:value-type="float" office:value="67">
            <text:p>67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0">
            <text:p>011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0">
            <text:p>1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72]);&quot;,&quot;;com.sun.star.sheet.addin.Analysis.getBin2Dec([.C72]);&quot;,&quot;;com.sun.star.sheet.addin.Analysis.getBin2Dec([.D72]);&quot;,&quot;;com.sun.star.sheet.addin.Analysis.getBin2Dec([.E72]);&quot;,&quot;;com.sun.star.sheet.addin.Analysis.getBin2Dec([.F72]);&quot;,&quot;;com.sun.star.sheet.addin.Analysis.getBin2Dec([.G72]);&quot;,&quot;;com.sun.star.sheet.addin.Analysis.getBin2Dec([.H72]);&quot;,&quot;;com.sun.star.sheet.addin.Analysis.getBin2Dec([.I72]);&quot;,&quot;;com.sun.star.sheet.addin.Analysis.getBin2Dec([.J72]);&quot;,&quot;;com.sun.star.sheet.addin.Analysis.getBin2Dec([.K72]);&quot;,&quot;;com.sun.star.sheet.addin.Analysis.getBin2Dec([.L72]);&quot;,&quot;;com.sun.star.sheet.addin.Analysis.getBin2Dec([.M72]);&quot;,&quot;;com.sun.star.sheet.addin.Analysis.getBin2Dec([.N72]);&quot;,&quot;;com.sun.star.sheet.addin.Analysis.getBin2Dec([.O72]);&quot;,&quot;;com.sun.star.sheet.addin.Analysis.getBin2Dec([.P72]);&quot;,&quot;;com.sun.star.sheet.addin.Analysis.getBin2Dec([.Q72]);&quot;,&quot;;com.sun.star.sheet.addin.Analysis.getBin2Dec([.R72]);&quot;,&quot;;com.sun.star.sheet.addin.Analysis.getBin2Dec([.S72]);&quot;,&quot;;com.sun.star.sheet.addin.Analysis.getBin2Dec([.T72]);&quot;,&quot;;com.sun.star.sheet.addin.Analysis.getBin2Dec([.U72]);&quot;,&quot;;com.sun.star.sheet.addin.Analysis.getBin2Dec([.V72]);&quot;,&quot;;com.sun.star.sheet.addin.Analysis.getBin2Dec([.W72]);&quot;},&quot;)" office:value-type="string" office:string-value="{67,3,8,0,6,0,8,0,0,0,1,0,0,0,0,0,0,0,0,0,0,1,72},">
            <text:p>{67,3,8,0,6,0,8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70]" office:value-type="float" office:value="68">
            <text:p>68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11">
            <text:p>0011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73]);&quot;,&quot;;com.sun.star.sheet.addin.Analysis.getBin2Dec([.C73]);&quot;,&quot;;com.sun.star.sheet.addin.Analysis.getBin2Dec([.D73]);&quot;,&quot;;com.sun.star.sheet.addin.Analysis.getBin2Dec([.E73]);&quot;,&quot;;com.sun.star.sheet.addin.Analysis.getBin2Dec([.F73]);&quot;,&quot;;com.sun.star.sheet.addin.Analysis.getBin2Dec([.G73]);&quot;,&quot;;com.sun.star.sheet.addin.Analysis.getBin2Dec([.H73]);&quot;,&quot;;com.sun.star.sheet.addin.Analysis.getBin2Dec([.I73]);&quot;,&quot;;com.sun.star.sheet.addin.Analysis.getBin2Dec([.J73]);&quot;,&quot;;com.sun.star.sheet.addin.Analysis.getBin2Dec([.K73]);&quot;,&quot;;com.sun.star.sheet.addin.Analysis.getBin2Dec([.L73]);&quot;,&quot;;com.sun.star.sheet.addin.Analysis.getBin2Dec([.M73]);&quot;,&quot;;com.sun.star.sheet.addin.Analysis.getBin2Dec([.N73]);&quot;,&quot;;com.sun.star.sheet.addin.Analysis.getBin2Dec([.O73]);&quot;,&quot;;com.sun.star.sheet.addin.Analysis.getBin2Dec([.P73]);&quot;,&quot;;com.sun.star.sheet.addin.Analysis.getBin2Dec([.Q73]);&quot;,&quot;;com.sun.star.sheet.addin.Analysis.getBin2Dec([.R73]);&quot;,&quot;;com.sun.star.sheet.addin.Analysis.getBin2Dec([.S73]);&quot;,&quot;;com.sun.star.sheet.addin.Analysis.getBin2Dec([.T73]);&quot;,&quot;;com.sun.star.sheet.addin.Analysis.getBin2Dec([.U73]);&quot;,&quot;;com.sun.star.sheet.addin.Analysis.getBin2Dec([.V73]);&quot;,&quot;;com.sun.star.sheet.addin.Analysis.getBin2Dec([.W73]);&quot;},&quot;)" office:value-type="string" office:string-value="{68,3,8,0,3,0,7,0,0,0,0,1,0,0,0,0,0,0,0,0,0,0,0},">
            <text:p>{68,3,8,0,3,0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71]" office:value-type="float" office:value="69">
            <text:p>69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11">
            <text:p>011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1">
            <text:p>1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74]);&quot;,&quot;;com.sun.star.sheet.addin.Analysis.getBin2Dec([.C74]);&quot;,&quot;;com.sun.star.sheet.addin.Analysis.getBin2Dec([.D74]);&quot;,&quot;;com.sun.star.sheet.addin.Analysis.getBin2Dec([.E74]);&quot;,&quot;;com.sun.star.sheet.addin.Analysis.getBin2Dec([.F74]);&quot;,&quot;;com.sun.star.sheet.addin.Analysis.getBin2Dec([.G74]);&quot;,&quot;;com.sun.star.sheet.addin.Analysis.getBin2Dec([.H74]);&quot;,&quot;;com.sun.star.sheet.addin.Analysis.getBin2Dec([.I74]);&quot;,&quot;;com.sun.star.sheet.addin.Analysis.getBin2Dec([.J74]);&quot;,&quot;;com.sun.star.sheet.addin.Analysis.getBin2Dec([.K74]);&quot;,&quot;;com.sun.star.sheet.addin.Analysis.getBin2Dec([.L74]);&quot;,&quot;;com.sun.star.sheet.addin.Analysis.getBin2Dec([.M74]);&quot;,&quot;;com.sun.star.sheet.addin.Analysis.getBin2Dec([.N74]);&quot;,&quot;;com.sun.star.sheet.addin.Analysis.getBin2Dec([.O74]);&quot;,&quot;;com.sun.star.sheet.addin.Analysis.getBin2Dec([.P74]);&quot;,&quot;;com.sun.star.sheet.addin.Analysis.getBin2Dec([.Q74]);&quot;,&quot;;com.sun.star.sheet.addin.Analysis.getBin2Dec([.R74]);&quot;,&quot;;com.sun.star.sheet.addin.Analysis.getBin2Dec([.S74]);&quot;,&quot;;com.sun.star.sheet.addin.Analysis.getBin2Dec([.T74]);&quot;,&quot;;com.sun.star.sheet.addin.Analysis.getBin2Dec([.U74]);&quot;,&quot;;com.sun.star.sheet.addin.Analysis.getBin2Dec([.V74]);&quot;,&quot;;com.sun.star.sheet.addin.Analysis.getBin2Dec([.W74]);&quot;},&quot;)" office:value-type="string" office:string-value="{69,7,3,0,0,0,7,0,0,0,0,1,0,0,0,0,0,0,0,0,0,0,0},">
            <text:p>{69,7,3,0,0,0,7,0,0,0,0,1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72]" office:value-type="float" office:value="70">
            <text:p>70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11">
            <text:p>00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1000">
            <text:p>1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110">
            <text:p>011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1001">
            <text:p>10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00">
            <text:p>1001000</text:p>
          </table:table-cell>
          <table:table-cell/>
          <table:table-cell table:formula="oooc:=CONCATENATE(&quot;{&quot;; ROW()-5;&quot;,&quot;; com.sun.star.sheet.addin.Analysis.getBin2Dec([.B75]);&quot;,&quot;;com.sun.star.sheet.addin.Analysis.getBin2Dec([.C75]);&quot;,&quot;;com.sun.star.sheet.addin.Analysis.getBin2Dec([.D75]);&quot;,&quot;;com.sun.star.sheet.addin.Analysis.getBin2Dec([.E75]);&quot;,&quot;;com.sun.star.sheet.addin.Analysis.getBin2Dec([.F75]);&quot;,&quot;;com.sun.star.sheet.addin.Analysis.getBin2Dec([.G75]);&quot;,&quot;;com.sun.star.sheet.addin.Analysis.getBin2Dec([.H75]);&quot;,&quot;;com.sun.star.sheet.addin.Analysis.getBin2Dec([.I75]);&quot;,&quot;;com.sun.star.sheet.addin.Analysis.getBin2Dec([.J75]);&quot;,&quot;;com.sun.star.sheet.addin.Analysis.getBin2Dec([.K75]);&quot;,&quot;;com.sun.star.sheet.addin.Analysis.getBin2Dec([.L75]);&quot;,&quot;;com.sun.star.sheet.addin.Analysis.getBin2Dec([.M75]);&quot;,&quot;;com.sun.star.sheet.addin.Analysis.getBin2Dec([.N75]);&quot;,&quot;;com.sun.star.sheet.addin.Analysis.getBin2Dec([.O75]);&quot;,&quot;;com.sun.star.sheet.addin.Analysis.getBin2Dec([.P75]);&quot;,&quot;;com.sun.star.sheet.addin.Analysis.getBin2Dec([.Q75]);&quot;,&quot;;com.sun.star.sheet.addin.Analysis.getBin2Dec([.R75]);&quot;,&quot;;com.sun.star.sheet.addin.Analysis.getBin2Dec([.S75]);&quot;,&quot;;com.sun.star.sheet.addin.Analysis.getBin2Dec([.T75]);&quot;,&quot;;com.sun.star.sheet.addin.Analysis.getBin2Dec([.U75]);&quot;,&quot;;com.sun.star.sheet.addin.Analysis.getBin2Dec([.V75]);&quot;,&quot;;com.sun.star.sheet.addin.Analysis.getBin2Dec([.W75]);&quot;},&quot;)" office:value-type="string" office:string-value="{70,3,8,0,6,0,9,0,0,0,1,0,0,0,0,0,0,0,0,0,0,1,72},">
            <text:p>{70,3,8,0,6,0,9,0,0,0,1,0,0,0,0,0,0,0,0,0,0,1,72},</text:p>
          </table:table-cell>
          <table:table-cell table:number-columns-repeated="231"/>
        </table:table-row>
        <table:table-row table:style-name="ro3">
          <table:table-cell table:style-name="ce114" table:formula="oooc:=[Microcode.A73]" office:value-type="float" office:value="71">
            <text:p>71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111">
            <text:p>0111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101">
            <text:p>0101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1">
            <text:p>1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0">
            <text:p>0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76]);&quot;,&quot;;com.sun.star.sheet.addin.Analysis.getBin2Dec([.C76]);&quot;,&quot;;com.sun.star.sheet.addin.Analysis.getBin2Dec([.D76]);&quot;,&quot;;com.sun.star.sheet.addin.Analysis.getBin2Dec([.E76]);&quot;,&quot;;com.sun.star.sheet.addin.Analysis.getBin2Dec([.F76]);&quot;,&quot;;com.sun.star.sheet.addin.Analysis.getBin2Dec([.G76]);&quot;,&quot;;com.sun.star.sheet.addin.Analysis.getBin2Dec([.H76]);&quot;,&quot;;com.sun.star.sheet.addin.Analysis.getBin2Dec([.I76]);&quot;,&quot;;com.sun.star.sheet.addin.Analysis.getBin2Dec([.J76]);&quot;,&quot;;com.sun.star.sheet.addin.Analysis.getBin2Dec([.K76]);&quot;,&quot;;com.sun.star.sheet.addin.Analysis.getBin2Dec([.L76]);&quot;,&quot;;com.sun.star.sheet.addin.Analysis.getBin2Dec([.M76]);&quot;,&quot;;com.sun.star.sheet.addin.Analysis.getBin2Dec([.N76]);&quot;,&quot;;com.sun.star.sheet.addin.Analysis.getBin2Dec([.O76]);&quot;,&quot;;com.sun.star.sheet.addin.Analysis.getBin2Dec([.P76]);&quot;,&quot;;com.sun.star.sheet.addin.Analysis.getBin2Dec([.Q76]);&quot;,&quot;;com.sun.star.sheet.addin.Analysis.getBin2Dec([.R76]);&quot;,&quot;;com.sun.star.sheet.addin.Analysis.getBin2Dec([.S76]);&quot;,&quot;;com.sun.star.sheet.addin.Analysis.getBin2Dec([.T76]);&quot;,&quot;;com.sun.star.sheet.addin.Analysis.getBin2Dec([.U76]);&quot;,&quot;;com.sun.star.sheet.addin.Analysis.getBin2Dec([.V76]);&quot;,&quot;;com.sun.star.sheet.addin.Analysis.getBin2Dec([.W76]);&quot;},&quot;)" office:value-type="string" office:string-value="{71,7,0,0,0,0,5,0,0,0,1,0,0,0,0,0,0,0,0,0,0,0,0},">
            <text:p>{71,7,0,0,0,0,5,0,0,0,1,0,0,0,0,0,0,0,0,0,0,0,0},</text:p>
          </table:table-cell>
          <table:table-cell table:number-columns-repeated="231"/>
        </table:table-row>
        <table:table-row table:style-name="ro3">
          <table:table-cell table:style-name="ce114" table:formula="oooc:=[Microcode.A74]" office:value-type="float" office:value="72">
            <text:p>72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000</text:p>
          </table:table-cell>
          <table:table-cell table:number-columns-repeated="3" table:style-name="ce127" office:value-type="string">
            <text:p>00000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1000">
            <text:p>1000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1001010">
            <text:p>1001010</text:p>
          </table:table-cell>
          <table:table-cell/>
          <table:table-cell table:formula="oooc:=CONCATENATE(&quot;{&quot;; ROW()-5;&quot;,&quot;; com.sun.star.sheet.addin.Analysis.getBin2Dec([.B77]);&quot;,&quot;;com.sun.star.sheet.addin.Analysis.getBin2Dec([.C77]);&quot;,&quot;;com.sun.star.sheet.addin.Analysis.getBin2Dec([.D77]);&quot;,&quot;;com.sun.star.sheet.addin.Analysis.getBin2Dec([.E77]);&quot;,&quot;;com.sun.star.sheet.addin.Analysis.getBin2Dec([.F77]);&quot;,&quot;;com.sun.star.sheet.addin.Analysis.getBin2Dec([.G77]);&quot;,&quot;;com.sun.star.sheet.addin.Analysis.getBin2Dec([.H77]);&quot;,&quot;;com.sun.star.sheet.addin.Analysis.getBin2Dec([.I77]);&quot;,&quot;;com.sun.star.sheet.addin.Analysis.getBin2Dec([.J77]);&quot;,&quot;;com.sun.star.sheet.addin.Analysis.getBin2Dec([.K77]);&quot;,&quot;;com.sun.star.sheet.addin.Analysis.getBin2Dec([.L77]);&quot;,&quot;;com.sun.star.sheet.addin.Analysis.getBin2Dec([.M77]);&quot;,&quot;;com.sun.star.sheet.addin.Analysis.getBin2Dec([.N77]);&quot;,&quot;;com.sun.star.sheet.addin.Analysis.getBin2Dec([.O77]);&quot;,&quot;;com.sun.star.sheet.addin.Analysis.getBin2Dec([.P77]);&quot;,&quot;;com.sun.star.sheet.addin.Analysis.getBin2Dec([.Q77]);&quot;,&quot;;com.sun.star.sheet.addin.Analysis.getBin2Dec([.R77]);&quot;,&quot;;com.sun.star.sheet.addin.Analysis.getBin2Dec([.S77]);&quot;,&quot;;com.sun.star.sheet.addin.Analysis.getBin2Dec([.T77]);&quot;,&quot;;com.sun.star.sheet.addin.Analysis.getBin2Dec([.U77]);&quot;,&quot;;com.sun.star.sheet.addin.Analysis.getBin2Dec([.V77]);&quot;,&quot;;com.sun.star.sheet.addin.Analysis.getBin2Dec([.W77]);&quot;},&quot;)" office:value-type="string" office:string-value="{72,0,0,0,0,0,0,0,0,0,0,0,0,0,0,0,0,0,0,0,0,8,74},">
            <text:p>{72,0,0,0,0,0,0,0,0,0,0,0,0,0,0,0,0,0,0,0,0,8,74},</text:p>
          </table:table-cell>
          <table:table-cell table:number-columns-repeated="231"/>
        </table:table-row>
        <table:table-row table:style-name="ro11">
          <table:table-cell table:style-name="ce114" table:formula="oooc:=[Microcode.A75]" office:value-type="float" office:value="73">
            <text:p>73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100</text:p>
          </table:table-cell>
          <table:table-cell table:number-columns-repeated="2" table:style-name="ce127" office:value-type="string">
            <text:p>00000</text:p>
          </table:table-cell>
          <table:table-cell table:style-name="ce130" office:value-type="string">
            <text:p>I[20...16]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78]);&quot;,&quot;;com.sun.star.sheet.addin.Analysis.getBin2Dec([.C78]);&quot;,&quot;;com.sun.star.sheet.addin.Analysis.getBin2Dec([.D78]);&quot;,&quot;;com.sun.star.sheet.addin.Analysis.getBin2Dec([.E78]);&quot;,&quot;;com.sun.star.sheet.addin.Analysis.getBin2Dec([.F78]);&quot;,&quot;;com.sun.star.sheet.addin.Analysis.getBin2Dec([.G78]);&quot;,&quot;;com.sun.star.sheet.addin.Analysis.getBin2Dec([.H78]);&quot;,&quot;;com.sun.star.sheet.addin.Analysis.getBin2Dec([.I78]);&quot;,&quot;;com.sun.star.sheet.addin.Analysis.getBin2Dec([.J78]);&quot;,&quot;;com.sun.star.sheet.addin.Analysis.getBin2Dec([.K78]);&quot;,&quot;;com.sun.star.sheet.addin.Analysis.getBin2Dec([.L78]);&quot;,&quot;;com.sun.star.sheet.addin.Analysis.getBin2Dec([.M78]);&quot;,&quot;;com.sun.star.sheet.addin.Analysis.getBin2Dec([.N78]);&quot;,&quot;;com.sun.star.sheet.addin.Analysis.getBin2Dec([.O78]);&quot;,&quot;;com.sun.star.sheet.addin.Analysis.getBin2Dec([.P78]);&quot;,&quot;;com.sun.star.sheet.addin.Analysis.getBin2Dec([.Q78]);&quot;,&quot;;com.sun.star.sheet.addin.Analysis.getBin2Dec([.R78]);&quot;,&quot;;com.sun.star.sheet.addin.Analysis.getBin2Dec([.S78]);&quot;,&quot;;com.sun.star.sheet.addin.Analysis.getBin2Dec([.T78]);&quot;,&quot;;com.sun.star.sheet.addin.Analysis.getBin2Dec([.U78]);&quot;,&quot;;com.sun.star.sheet.addin.Analysis.getBin2Dec([.V78]);&quot;,&quot;;com.sun.star.sheet.addin.Analysis.getBin2Dec([.W78]);&quot;},&quot;)" office:value-type="float" office:value="0">
            <text:p>Err:502</text:p>
          </table:table-cell>
          <table:table-cell table:number-columns-repeated="231"/>
        </table:table-row>
        <table:table-row table:style-name="ro11">
          <table:table-cell table:style-name="ce114" table:formula="oooc:=[Microcode.A76]" office:value-type="float" office:value="74">
            <text:p>74</text:p>
          </table:table-cell>
          <table:table-cell table:style-name="ce118" table:formula="oooc:=IF(ISBLANK(INDIRECT(ADDRESS(ROW()-3;5;;&quot;Microcode&quot;)));&quot;0000&quot;;INDIRECT(ADDRESS(MATCH(INDIRECT(ADDRESS(ROW()-3;5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SBLANK(INDIRECT(ADDRESS(ROW()-3;6;;&quot;Microcode&quot;)));&quot;0000&quot;;INDIRECT(ADDRESS(MATCH(INDIRECT(ADDRESS(ROW()-3;6;;&quot;Microcode&quot;));INDIRECT(&quot;ComponentSx.C1:C17&quot;);0);2;;&quot;ComponentSx&quot;)))" office:value-type="string" office:string-value="0000">
            <text:p>0000</text:p>
          </table:table-cell>
          <table:table-cell table:style-name="ce118" table:formula="oooc:=IF(INDIRECT(ADDRESS(ROW()-3;9;;&quot;Microcode&quot;)) = &quot;Data read&quot;;1;0)" office:value-type="float" office:value="0">
            <text:p>0</text:p>
          </table:table-cell>
          <table:table-cell table:style-name="ce118" table:formula="oooc:=IF(ISBLANK(INDIRECT(ADDRESS(ROW()-3;7;;&quot;Microcode&quot;)));&quot;0000&quot;;INDIRECT(ADDRESS(MATCH(INDIRECT(ADDRESS(ROW()-3;7;;&quot;Microcode&quot;));INDIRECT(&quot;ComponentConst.C1:C18&quot;);0);2;;&quot;ComponentConst&quot;)))" office:value-type="string" office:string-value="0000">
            <text:p>0000</text:p>
          </table:table-cell>
          <table:table-cell table:style-name="ce118" table:formula="oooc:=IF(ISBLANK(INDIRECT(ADDRESS(ROW()-3;8;;&quot;Microcode&quot;)));&quot;000&quot;;INDIRECT(ADDRESS(MATCH(INDIRECT(ADDRESS(ROW()-3;8;;&quot;Microcode&quot;));INDIRECT(&quot;ComponentIMM.C1:C17&quot;);0);2;;&quot;ComponentIMM&quot;)))" office:value-type="string" office:string-value="000">
            <text:p>000</text:p>
          </table:table-cell>
          <table:table-cell table:style-name="ce118" table:formula="oooc:=IF(ISBLANK(INDIRECT(ADDRESS(ROW()-3;4;;&quot;Microcode&quot;)));&quot;0000&quot;;INDIRECT(ADDRESS(MATCH(INDIRECT(ADDRESS(ROW()-3;4;;&quot;Microcode&quot;));INDIRECT(&quot;ComponentALU.C1:C17&quot;);0);2;;&quot;ComponentALU&quot;)))" office:value-type="string" office:string-value="0000">
            <text:p>0000</text:p>
          </table:table-cell>
          <table:table-cell table:style-name="ce127" office:value-type="string">
            <text:p>0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9;;&quot;Microcode&quot;)) = &quot;AB&lt;-PF&quot;;1;0)" office:value-type="float" office:value="0">
            <text:p>0</text:p>
          </table:table-cell>
          <table:table-cell table:style-name="ce118" table:formula="oooc:=IF(INDIRECT(ADDRESS(ROW()-3;3;;&quot;Microcode&quot;)) = &quot;C&quot;;1;0)" office:value-type="float" office:value="0">
            <text:p>0</text:p>
          </table:table-cell>
          <table:table-cell table:style-name="ce118" table:formula="oooc:=IF(INDIRECT(ADDRESS(ROW()-3;3;;&quot;Microcode&quot;)) = &quot;Temp&quot;;1;0)" office:value-type="float" office:value="0">
            <text:p>0</text:p>
          </table:table-cell>
          <table:table-cell table:style-name="ce118" table:formula="oooc:=IF(INDIRECT(ADDRESS(ROW()-3;3;;&quot;Microcode&quot;)) = &quot;Temp2&quot;;1;0)" office:value-type="float" office:value="0">
            <text:p>0</text:p>
          </table:table-cell>
          <table:table-cell table:style-name="ce118" table:formula="oooc:=IF(INDIRECT(ADDRESS(ROW()-3;3;;&quot;Microcode&quot;)) = &quot;PC&quot;;1;0)" office:value-type="float" office:value="0">
            <text:p>0</text:p>
          </table:table-cell>
          <table:table-cell table:style-name="ce118" table:formula="oooc:=IF(INDIRECT(ADDRESS(ROW()-3;3;;&quot;Microcode&quot;)) = &quot;MAR&quot;;1;0)" office:value-type="float" office:value="0">
            <text:p>0</text:p>
          </table:table-cell>
          <table:table-cell table:style-name="ce118" table:formula="oooc:=IF(INDIRECT(ADDRESS(ROW()-3;3;;&quot;Microcode&quot;)) = &quot;MDR&quot;;1;0)" office:value-type="float" office:value="0">
            <text:p>0</text:p>
          </table:table-cell>
          <table:table-cell table:style-name="ce118" table:formula="oooc:=IF(INDIRECT(ADDRESS(ROW()-3;9;;&quot;Microcode&quot;)) = &quot;Instr Read&quot;;1;0)" office:value-type="float" office:value="0">
            <text:p>0</text:p>
          </table:table-cell>
          <table:table-cell table:style-name="ce127" office:value-type="string">
            <text:p>100</text:p>
          </table:table-cell>
          <table:table-cell table:number-columns-repeated="2" table:style-name="ce127" office:value-type="string">
            <text:p>00000</text:p>
          </table:table-cell>
          <table:table-cell table:style-name="ce130" office:value-type="string">
            <text:p>I[15...11]</text:p>
          </table:table-cell>
          <table:table-cell table:style-name="ce118" table:formula="oooc:=IF(ISBLANK(INDIRECT(ADDRESS(ROW()-3;10;;&quot;Microcode&quot;)));&quot;0000&quot;;INDIRECT(ADDRESS(MATCH(INDIRECT(ADDRESS(ROW()-3;10;;&quot;Microcode&quot;));INDIRECT(&quot;ControlCond.C1:C17&quot;);0);2;;&quot;ControlCond&quot;)))" office:value-type="string" office:string-value="0001">
            <text:p>0001</text:p>
          </table:table-cell>
          <table:table-cell table:style-name="ce118" table:formula="oooc:=IF(ISBLANK(INDIRECT(ADDRESS(ROW()-3;11;;&quot;Microcode&quot;)));&quot;0000000&quot;;com.sun.star.sheet.addin.Analysis.getDec2Bin(MATCH(INDIRECT(ADDRESS(ROW()-3;11;;&quot;Microcode&quot;));INDIRECT(&quot;Microcode.B1:B100&quot;);0)-2;7))" office:value-type="string" office:string-value="0000000">
            <text:p>0000000</text:p>
          </table:table-cell>
          <table:table-cell/>
          <table:table-cell table:formula="oooc:=CONCATENATE(&quot;{&quot;; ROW()-5;&quot;,&quot;; com.sun.star.sheet.addin.Analysis.getBin2Dec([.B79]);&quot;,&quot;;com.sun.star.sheet.addin.Analysis.getBin2Dec([.C79]);&quot;,&quot;;com.sun.star.sheet.addin.Analysis.getBin2Dec([.D79]);&quot;,&quot;;com.sun.star.sheet.addin.Analysis.getBin2Dec([.E79]);&quot;,&quot;;com.sun.star.sheet.addin.Analysis.getBin2Dec([.F79]);&quot;,&quot;;com.sun.star.sheet.addin.Analysis.getBin2Dec([.G79]);&quot;,&quot;;com.sun.star.sheet.addin.Analysis.getBin2Dec([.H79]);&quot;,&quot;;com.sun.star.sheet.addin.Analysis.getBin2Dec([.I79]);&quot;,&quot;;com.sun.star.sheet.addin.Analysis.getBin2Dec([.J79]);&quot;,&quot;;com.sun.star.sheet.addin.Analysis.getBin2Dec([.K79]);&quot;,&quot;;com.sun.star.sheet.addin.Analysis.getBin2Dec([.L79]);&quot;,&quot;;com.sun.star.sheet.addin.Analysis.getBin2Dec([.M79]);&quot;,&quot;;com.sun.star.sheet.addin.Analysis.getBin2Dec([.N79]);&quot;,&quot;;com.sun.star.sheet.addin.Analysis.getBin2Dec([.O79]);&quot;,&quot;;com.sun.star.sheet.addin.Analysis.getBin2Dec([.P79]);&quot;,&quot;;com.sun.star.sheet.addin.Analysis.getBin2Dec([.Q79]);&quot;,&quot;;com.sun.star.sheet.addin.Analysis.getBin2Dec([.R79]);&quot;,&quot;;com.sun.star.sheet.addin.Analysis.getBin2Dec([.S79]);&quot;,&quot;;com.sun.star.sheet.addin.Analysis.getBin2Dec([.T79]);&quot;,&quot;;com.sun.star.sheet.addin.Analysis.getBin2Dec([.U79]);&quot;,&quot;;com.sun.star.sheet.addin.Analysis.getBin2Dec([.V79]);&quot;,&quot;;com.sun.star.sheet.addin.Analysis.getBin2Dec([.W79]);&quot;},&quot;)" office:value-type="float" office:value="0">
            <text:p>Err:502</text:p>
          </table:table-cell>
          <table:table-cell table:number-columns-repeated="231"/>
        </table:table-row>
        <table:table-row table:style-name="ro3" table:number-rows-repeated="3">
          <table:table-cell table:style-name="ce115"/>
          <table:table-cell table:number-columns-repeated="255"/>
        </table:table-row>
        <table:table-row table:style-name="ro3" table:number-rows-repeated="6545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ontrolCond" table:style-name="ta1" table:print="false">
        <office:forms form:automatic-focus="false" form:apply-design-mode="false"/>
        <table:table-column table:style-name="co53" table:default-cell-style-name="ce2"/>
        <table:table-column table:style-name="co54" table:default-cell-style-name="ce2"/>
        <table:table-column table:style-name="co1" table:number-columns-repeated="254" table:default-cell-style-name="ce2"/>
        <table:table-row table:style-name="ro3">
          <table:table-cell table:style-name="ce134" office:value-type="string">
            <text:p>Dec</text:p>
          </table:table-cell>
          <table:table-cell table:style-name="ce136" office:value-type="string">
            <text:p>Binary</text:p>
          </table:table-cell>
          <table:table-cell table:style-name="ce138" office:value-type="string">
            <text:p>Function</text:p>
          </table:table-cell>
          <table:table-cell table:style-name="ce74"/>
          <table:table-cell table:style-name="ce141" office:value-type="string" table:number-columns-spanned="5" table:number-rows-spanned="1">
            <text:p>Meaning</text:p>
          </table:table-cell>
          <table:covered-table-cell table:number-columns-repeated="4" table:style-name="ce74"/>
          <table:table-cell table:number-columns-repeated="247"/>
        </table:table-row>
        <table:table-row table:style-name="ro3">
          <table:table-cell table:style-name="ce135" office:value-type="float" office:value="0">
            <text:p>0</text:p>
          </table:table-cell>
          <table:table-cell table:style-name="ce137" table:formula="oooc:=com.sun.star.sheet.addin.Analysis.getDec2Bin([.A2];4)" office:value-type="string" office:string-value="0000">
            <text:p>0000</text:p>
          </table:table-cell>
          <table:table-cell table:style-name="ce30" office:value-type="string">
            <text:p>Next</text:p>
          </table:table-cell>
          <table:table-cell table:style-name="ce140"/>
          <table:table-cell table:style-name="ce30" office:value-type="string">
            <text:p>MPC = MPC <text:s/>+ 1</text:p>
          </table:table-cell>
          <table:table-cell table:style-name="ce30" table:number-columns-repeated="4"/>
          <table:table-cell table:number-columns-repeated="247"/>
        </table:table-row>
        <table:table-row table:style-name="ro3">
          <table:table-cell table:style-name="ce135" office:value-type="float" office:value="1">
            <text:p>1</text:p>
          </table:table-cell>
          <table:table-cell table:style-name="ce137" table:formula="oooc:=com.sun.star.sheet.addin.Analysis.getDec2Bin([.A3];4)" office:value-type="string" office:string-value="0001">
            <text:p>0001</text:p>
          </table:table-cell>
          <table:table-cell table:style-name="ce30" office:value-type="string">
            <text:p>Uncond</text:p>
          </table:table-cell>
          <table:table-cell table:style-name="ce140"/>
          <table:table-cell table:style-name="ce30" office:value-type="string">
            <text:p>MPC = J-Label</text:p>
          </table:table-cell>
          <table:table-cell table:style-name="ce30" table:number-columns-repeated="4"/>
          <table:table-cell table:number-columns-repeated="247"/>
        </table:table-row>
        <table:table-row table:style-name="ro3">
          <table:table-cell table:style-name="ce135" office:value-type="float" office:value="2">
            <text:p>2</text:p>
          </table:table-cell>
          <table:table-cell table:style-name="ce137" table:formula="oooc:=com.sun.star.sheet.addin.Analysis.getDec2Bin([.A4];4)" office:value-type="string" office:string-value="0010">
            <text:p>0010</text:p>
          </table:table-cell>
          <table:table-cell table:style-name="ce139" office:value-type="string">
            <text:p>MemBusy</text:p>
          </table:table-cell>
          <table:table-cell table:style-name="ce140"/>
          <table:table-cell table:style-name="ce30" office:value-type="string">
            <text:p>MPC = J-Label if MemBusy else Next</text:p>
          </table:table-cell>
          <table:table-cell table:style-name="ce30" table:number-columns-repeated="4"/>
          <table:table-cell table:number-columns-repeated="247"/>
        </table:table-row>
        <table:table-row table:style-name="ro3">
          <table:table-cell table:style-name="ce135" office:value-type="float" office:value="3">
            <text:p>3</text:p>
          </table:table-cell>
          <table:table-cell table:style-name="ce137" table:formula="oooc:=com.sun.star.sheet.addin.Analysis.getDec2Bin([.A5];4)" office:value-type="string" office:string-value="0011">
            <text:p>0011</text:p>
          </table:table-cell>
          <table:table-cell table:style-name="ce30" office:value-type="string">
            <text:p>Decode1</text:p>
          </table:table-cell>
          <table:table-cell table:style-name="ce140"/>
          <table:table-cell table:style-name="ce30" office:value-type="string">
            <text:p>MPC is calculated from Decode1</text:p>
          </table:table-cell>
          <table:table-cell table:style-name="ce30" table:number-columns-repeated="4"/>
          <table:table-cell table:number-columns-repeated="247"/>
        </table:table-row>
        <table:table-row table:style-name="ro3">
          <table:table-cell table:style-name="ce135" office:value-type="float" office:value="4">
            <text:p>4</text:p>
          </table:table-cell>
          <table:table-cell table:style-name="ce137" table:formula="oooc:=com.sun.star.sheet.addin.Analysis.getDec2Bin([.A6];4)" office:value-type="string" office:string-value="0100">
            <text:p>0100</text:p>
          </table:table-cell>
          <table:table-cell table:style-name="ce30" office:value-type="string">
            <text:p>Decode2</text:p>
          </table:table-cell>
          <table:table-cell table:style-name="ce140"/>
          <table:table-cell table:style-name="ce30" office:value-type="string">
            <text:p>MPC is calculated from Decode2</text:p>
          </table:table-cell>
          <table:table-cell table:style-name="ce30" table:number-columns-repeated="4"/>
          <table:table-cell table:number-columns-repeated="247"/>
        </table:table-row>
        <table:table-row table:style-name="ro3">
          <table:table-cell table:style-name="ce135" office:value-type="float" office:value="5">
            <text:p>5</text:p>
          </table:table-cell>
          <table:table-cell table:style-name="ce137" table:formula="oooc:=com.sun.star.sheet.addin.Analysis.getDec2Bin([.A7];4)" office:value-type="string" office:string-value="0101">
            <text:p>0101</text:p>
          </table:table-cell>
          <table:table-cell table:style-name="ce30" office:value-type="string">
            <text:p>Decode3</text:p>
          </table:table-cell>
          <table:table-cell table:style-name="Default"/>
          <table:table-cell table:style-name="ce30" office:value-type="string">
            <text:p>MPC is calculated from Decode3</text:p>
          </table:table-cell>
          <table:table-cell table:style-name="Default" table:number-columns-repeated="3"/>
          <table:table-cell table:style-name="ce30"/>
          <table:table-cell table:number-columns-repeated="247"/>
        </table:table-row>
        <table:table-row table:style-name="ro3">
          <table:table-cell table:style-name="ce135" office:value-type="float" office:value="6">
            <text:p>6</text:p>
          </table:table-cell>
          <table:table-cell table:style-name="ce137" table:formula="oooc:=com.sun.star.sheet.addin.Analysis.getDec2Bin([.A8];4)" office:value-type="string" office:string-value="0110">
            <text:p>0110</text:p>
          </table:table-cell>
          <table:table-cell table:style-name="ce30" office:value-type="string">
            <text:p>ZeroValue</text:p>
          </table:table-cell>
          <table:table-cell table:style-name="ce140"/>
          <table:table-cell table:style-name="ce30" office:value-type="string">
            <text:p>MPC = J-Label if ZeroValue else Next</text:p>
          </table:table-cell>
          <table:table-cell table:style-name="ce30" table:number-columns-repeated="4"/>
          <table:table-cell table:number-columns-repeated="247"/>
        </table:table-row>
        <table:table-row table:style-name="ro3">
          <table:table-cell table:style-name="ce135" office:value-type="float" office:value="7">
            <text:p>7</text:p>
          </table:table-cell>
          <table:table-cell table:style-name="ce137" table:formula="oooc:=com.sun.star.sheet.addin.Analysis.getDec2Bin([.A9];4)" office:value-type="string" office:string-value="0111">
            <text:p>0111</text:p>
          </table:table-cell>
          <table:table-cell table:style-name="ce30" office:value-type="string">
            <text:p>NegValue</text:p>
          </table:table-cell>
          <table:table-cell table:style-name="ce140"/>
          <table:table-cell table:style-name="ce30" office:value-type="string">
            <text:p>MPC = J-Label if NegValue else Next</text:p>
          </table:table-cell>
          <table:table-cell table:style-name="ce30" table:number-columns-repeated="4"/>
          <table:table-cell table:number-columns-repeated="247"/>
        </table:table-row>
        <table:table-row table:style-name="ro3">
          <table:table-cell table:style-name="ce43" office:value-type="float" office:value="8">
            <text:p>8</text:p>
          </table:table-cell>
          <table:table-cell table:style-name="ce137" table:formula="oooc:=com.sun.star.sheet.addin.Analysis.getDec2Bin([.A10];4)" office:value-type="string" office:string-value="1000">
            <text:p>1000</text:p>
          </table:table-cell>
          <table:table-cell table:style-name="ce30" office:value-type="string">
            <text:p>RtypeIR</text:p>
          </table:table-cell>
          <table:table-cell table:style-name="ce140"/>
          <table:table-cell table:style-name="ce30" office:value-type="string">
            <text:p>MPC = J-Label if R-Type (meaning I[31...26] = 00000) else Next</text:p>
          </table:table-cell>
          <table:table-cell table:style-name="ce30" table:number-columns-repeated="3"/>
          <table:table-cell table:number-columns-repeated="248"/>
        </table:table-row>
        <table:table-row table:style-name="ro3">
          <table:table-cell/>
          <table:table-cell table:style-name="ce137"/>
          <table:table-cell table:number-columns-repeated="254"/>
        </table:table-row>
        <table:table-row table:style-name="ro3">
          <table:table-cell office:value-type="string">
            <text:p>The behaviour of the control program is pretty straight forward:</text:p>
          </table:table-cell>
          <table:table-cell table:number-columns-repeated="255"/>
        </table:table-row>
        <table:table-row table:style-name="ro3">
          <table:table-cell office:value-type="string">
            <text:p>* At the start we start running at instruction 0x0 (MPC = 0x0)</text:p>
          </table:table-cell>
          <table:table-cell table:number-columns-repeated="255"/>
        </table:table-row>
        <table:table-row table:style-name="ro3">
          <table:table-cell office:value-type="string">
            <text:p>* We 'issue' the command by sending all control signals to the different components</text:p>
          </table:table-cell>
          <table:table-cell table:number-columns-repeated="255"/>
        </table:table-row>
        <table:table-row table:style-name="ro3">
          <table:table-cell office:value-type="string">
            <text:p>* We check the cond and calculate the new value corresponding the table below</text:p>
          </table:table-cell>
          <table:table-cell table:number-columns-repeated="255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OpcodesAndFuncodes" table:style-name="ta1" table:print="false">
        <office:forms form:automatic-focus="false" form:apply-design-mode="false"/>
        <table:table-column table:style-name="co55" table:default-cell-style-name="ce43"/>
        <table:table-column table:style-name="co56" table:default-cell-style-name="ce2"/>
        <table:table-column table:style-name="co9" table:default-cell-style-name="ce40"/>
        <table:table-column table:style-name="co27" table:default-cell-style-name="ce46"/>
        <table:table-column table:style-name="co56" table:default-cell-style-name="ce40"/>
        <table:table-column table:style-name="co57" table:default-cell-style-name="ce40"/>
        <table:table-column table:style-name="co25" table:default-cell-style-name="ce40"/>
        <table:table-column table:style-name="co58" table:default-cell-style-name="ce40"/>
        <table:table-column table:style-name="co27" table:default-cell-style-name="ce157"/>
        <table:table-column table:style-name="co59" table:default-cell-style-name="ce2"/>
        <table:table-column table:style-name="co41" table:number-columns-repeated="234" table:default-cell-style-name="ce2"/>
        <table:table-column table:style-name="co41" table:number-columns-repeated="12" table:default-cell-style-name="Default"/>
        <table:table-row table:style-name="ro4">
          <table:table-cell table:style-name="ce142" office:value-type="string">
            <text:p>Instruction</text:p>
          </table:table-cell>
          <table:table-cell table:style-name="ce148" office:value-type="string">
            <text:p>O-code</text:p>
            <text:p>(hex)</text:p>
          </table:table-cell>
          <table:table-cell table:style-name="ce148" office:value-type="string">
            <text:p>Type</text:p>
          </table:table-cell>
          <table:table-cell table:style-name="ce151" office:value-type="string">
            <text:p>O-code</text:p>
          </table:table-cell>
          <table:table-cell table:number-columns-repeated="3" table:style-name="ce148" office:value-type="string">
            <text:p>5 bits</text:p>
          </table:table-cell>
          <table:table-cell table:style-name="ce148" office:value-type="string">
            <text:p>5bits</text:p>
          </table:table-cell>
          <table:table-cell table:style-name="ce151" office:value-type="string">
            <text:p>6 bits</text:p>
          </table:table-cell>
          <table:table-cell table:style-name="ce148"/>
          <table:table-cell table:style-name="ce142" office:value-type="string">
            <text:p>Textual</text:p>
          </table:table-cell>
          <table:table-cell table:style-name="ce162" table:number-columns-repeated="2"/>
          <table:table-cell table:style-name="ce165" table:number-columns-repeated="231"/>
          <table:table-cell table:number-columns-repeated="12"/>
        </table:table-row>
        <table:table-row table:style-name="ro5">
          <table:table-cell table:style-name="ce143"/>
          <table:table-cell table:style-name="ce149" table:number-columns-repeated="2"/>
          <table:table-cell table:style-name="ce152" office:value-type="string">
            <text:p>I[31...26]</text:p>
          </table:table-cell>
          <table:table-cell table:style-name="ce149" office:value-type="string">
            <text:p>I[25...21]</text:p>
          </table:table-cell>
          <table:table-cell table:style-name="ce149" office:value-type="string">
            <text:p>I[20...16]</text:p>
          </table:table-cell>
          <table:table-cell table:style-name="ce149" office:value-type="string">
            <text:p>I[15...11]</text:p>
          </table:table-cell>
          <table:table-cell table:style-name="ce149" office:value-type="string">
            <text:p>I[10...6]</text:p>
          </table:table-cell>
          <table:table-cell table:style-name="ce152" office:value-type="string">
            <text:p>I[5...0]</text:p>
          </table:table-cell>
          <table:table-cell table:style-name="ce149"/>
          <table:table-cell table:style-name="ce143"/>
          <table:table-cell table:style-name="ce163" table:number-columns-repeated="2"/>
          <table:table-cell table:style-name="ce165" table:number-columns-repeated="231"/>
          <table:table-cell table:number-columns-repeated="12"/>
        </table:table-row>
        <table:table-row table:style-name="ro3">
          <table:table-cell table:number-columns-repeated="3"/>
          <table:table-cell office:value-type="float" office:value="543210">
            <text:p>543210</text:p>
          </table:table-cell>
          <table:table-cell table:number-columns-repeated="4"/>
          <table:table-cell office:value-type="string">
            <text:p>543210</text:p>
          </table:table-cell>
          <table:table-cell table:number-columns-repeated="247"/>
        </table:table-row>
        <table:table-row table:style-name="ro3">
          <table:table-cell table:style-name="ce135" office:value-type="string">
            <text:p>J</text:p>
          </table:table-cell>
          <table:table-cell table:style-name="ce30" office:value-type="string">
            <text:p>0x2</text:p>
          </table:table-cell>
          <table:table-cell table:style-name="ce150" office:value-type="string">
            <text:p>J</text:p>
          </table:table-cell>
          <table:table-cell table:style-name="ce47" office:value-type="string">
            <text:p>000010</text:p>
          </table:table-cell>
          <table:table-cell table:style-name="ce153" office:value-type="string">
            <text:p>target1</text:p>
          </table:table-cell>
          <table:table-cell table:style-name="ce153" office:value-type="string">
            <text:p>target2</text:p>
          </table:table-cell>
          <table:table-cell table:style-name="ce153" office:value-type="string">
            <text:p>target3</text:p>
          </table:table-cell>
          <table:table-cell table:style-name="ce153" office:value-type="string">
            <text:p>target4</text:p>
          </table:table-cell>
          <table:table-cell table:style-name="ce158" office:value-type="string">
            <text:p>target5</text:p>
          </table:table-cell>
          <table:table-cell table:style-name="ce30"/>
          <table:table-cell table:style-name="ce30" office:value-type="string">
            <text:p>Jump</text:p>
          </table:table-cell>
          <table:table-cell table:style-name="ce30"/>
          <table:table-cell table:style-name="ce164"/>
          <table:table-cell table:number-columns-repeated="243"/>
        </table:table-row>
        <table:table-row table:style-name="ro3">
          <table:table-cell table:style-name="ce135" office:value-type="string">
            <text:p>JAL</text:p>
          </table:table-cell>
          <table:table-cell table:style-name="ce30" office:value-type="string">
            <text:p>0x3</text:p>
          </table:table-cell>
          <table:table-cell table:style-name="ce150" office:value-type="string">
            <text:p>J</text:p>
          </table:table-cell>
          <table:table-cell table:style-name="ce47" office:value-type="string">
            <text:p>000011</text:p>
          </table:table-cell>
          <table:table-cell table:style-name="ce153" office:value-type="string">
            <text:p>target1</text:p>
          </table:table-cell>
          <table:table-cell table:style-name="ce153" office:value-type="string">
            <text:p>target2</text:p>
          </table:table-cell>
          <table:table-cell table:style-name="ce153" office:value-type="string">
            <text:p>target3</text:p>
          </table:table-cell>
          <table:table-cell table:style-name="ce153" office:value-type="string">
            <text:p>target4</text:p>
          </table:table-cell>
          <table:table-cell table:style-name="ce158" office:value-type="string">
            <text:p>target5</text:p>
          </table:table-cell>
          <table:table-cell table:style-name="ce30"/>
          <table:table-cell table:style-name="ce30" office:value-type="string">
            <text:p>Jump And Link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/>
          <table:table-cell table:style-name="ce30"/>
          <table:table-cell table:style-name="ce150"/>
          <table:table-cell table:style-name="ce47"/>
          <table:table-cell table:style-name="ce150" table:number-columns-repeated="4"/>
          <table:table-cell table:style-name="ce159"/>
          <table:table-cell table:style-name="ce30" table:number-columns-repeated="4"/>
          <table:table-cell table:number-columns-repeated="243"/>
        </table:table-row>
        <table:table-row table:style-name="ro3">
          <table:table-cell table:style-name="ce135" office:value-type="string">
            <text:p>BEQ</text:p>
          </table:table-cell>
          <table:table-cell table:style-name="ce30" office:value-type="string">
            <text:p>0x4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000100</text:p>
          </table:table-cell>
          <table:table-cell table:style-name="ce153" office:value-type="string">
            <text:p>rs</text:p>
          </table:table-cell>
          <table:table-cell table:style-name="ce155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0" office:value-type="string">
            <text:p>offset3</text:p>
          </table:table-cell>
          <table:table-cell table:style-name="ce30"/>
          <table:table-cell table:style-name="ce30" office:value-type="string">
            <text:p>Branch on EQual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BNE</text:p>
          </table:table-cell>
          <table:table-cell table:style-name="ce30" office:value-type="string">
            <text:p>0x5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000101</text:p>
          </table:table-cell>
          <table:table-cell table:style-name="ce153" office:value-type="string">
            <text:p>rs</text:p>
          </table:table-cell>
          <table:table-cell table:style-name="ce155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0" office:value-type="string">
            <text:p>offset3</text:p>
          </table:table-cell>
          <table:table-cell table:style-name="ce30"/>
          <table:table-cell table:style-name="ce30" office:value-type="string">
            <text:p>Branch on Not Equal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ADDI</text:p>
          </table:table-cell>
          <table:table-cell table:style-name="ce30" office:value-type="string">
            <text:p>0x8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001000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0" office:value-type="string">
            <text:p>imm3</text:p>
          </table:table-cell>
          <table:table-cell table:style-name="ce30"/>
          <table:table-cell table:style-name="ce161" office:value-type="string">
            <text:p>Add Immediat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ADDIU</text:p>
          </table:table-cell>
          <table:table-cell table:style-name="ce30" office:value-type="string">
            <text:p>0x9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001001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0" office:value-type="string">
            <text:p>imm3</text:p>
          </table:table-cell>
          <table:table-cell table:style-name="ce30"/>
          <table:table-cell table:style-name="ce161" office:value-type="string">
            <text:p>Add Immediate Unsigne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LTI</text:p>
          </table:table-cell>
          <table:table-cell table:style-name="ce30" office:value-type="string">
            <text:p>0x0a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001010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0" office:value-type="string">
            <text:p>imm3</text:p>
          </table:table-cell>
          <table:table-cell table:style-name="ce30"/>
          <table:table-cell table:style-name="ce30" office:value-type="string">
            <text:p>Set on Less Than Immediat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LTIU</text:p>
          </table:table-cell>
          <table:table-cell table:style-name="ce30" office:value-type="string">
            <text:p>0x0b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001011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0" office:value-type="string">
            <text:p>imm3</text:p>
          </table:table-cell>
          <table:table-cell table:style-name="ce30"/>
          <table:table-cell table:style-name="ce30" office:value-type="string">
            <text:p>Set on Less Than Immediate Unsigne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ANDI</text:p>
          </table:table-cell>
          <table:table-cell table:style-name="ce30" office:value-type="string">
            <text:p>0x0c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001100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0" office:value-type="string">
            <text:p>imm3</text:p>
          </table:table-cell>
          <table:table-cell table:style-name="ce30"/>
          <table:table-cell table:style-name="ce30" office:value-type="string">
            <text:p>AND Immediat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ORI</text:p>
          </table:table-cell>
          <table:table-cell table:style-name="ce30" office:value-type="string">
            <text:p>0x0d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001101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0" office:value-type="string">
            <text:p>imm3</text:p>
          </table:table-cell>
          <table:table-cell table:style-name="ce30"/>
          <table:table-cell table:style-name="ce30" office:value-type="string">
            <text:p>OR Immediat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XORI</text:p>
          </table:table-cell>
          <table:table-cell table:style-name="ce30" office:value-type="string">
            <text:p>0x0e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001110</text:p>
          </table:table-cell>
          <table:table-cell table:style-name="ce153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0" office:value-type="string">
            <text:p>imm3</text:p>
          </table:table-cell>
          <table:table-cell table:style-name="ce30"/>
          <table:table-cell table:style-name="ce30" office:value-type="string">
            <text:p>eXclusive OR Immediat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LUI</text:p>
          </table:table-cell>
          <table:table-cell table:style-name="ce30" office:value-type="string">
            <text:p>0x0f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001111</text:p>
          </table:table-cell>
          <table:table-cell table:style-name="ce154" office:value-type="string">
            <text:p>rs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imm1</text:p>
          </table:table-cell>
          <table:table-cell table:style-name="ce155" office:value-type="string">
            <text:p>imm2</text:p>
          </table:table-cell>
          <table:table-cell table:style-name="ce160" office:value-type="string">
            <text:p>imm3</text:p>
          </table:table-cell>
          <table:table-cell table:style-name="ce30"/>
          <table:table-cell table:style-name="ce30" office:value-type="string">
            <text:p>Load Upper Immediat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LB</text:p>
          </table:table-cell>
          <table:table-cell table:style-name="ce30" office:value-type="string">
            <text:p>0x20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00000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0" office:value-type="string">
            <text:p>offset3</text:p>
          </table:table-cell>
          <table:table-cell table:style-name="ce30"/>
          <table:table-cell table:style-name="ce30" office:value-type="string">
            <text:p>Load Byt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LH</text:p>
          </table:table-cell>
          <table:table-cell table:style-name="ce30" office:value-type="string">
            <text:p>0x21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00001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0" office:value-type="string">
            <text:p>offset3</text:p>
          </table:table-cell>
          <table:table-cell table:style-name="ce30"/>
          <table:table-cell table:style-name="ce30" office:value-type="string">
            <text:p>Load Halfwor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LW</text:p>
          </table:table-cell>
          <table:table-cell table:style-name="ce30" office:value-type="string">
            <text:p>0x23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00011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0" office:value-type="string">
            <text:p>offset3</text:p>
          </table:table-cell>
          <table:table-cell table:style-name="ce30"/>
          <table:table-cell table:style-name="ce30" office:value-type="string">
            <text:p>Load Wor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LBU</text:p>
          </table:table-cell>
          <table:table-cell table:style-name="ce30" office:value-type="string">
            <text:p>0x24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00100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0" office:value-type="string">
            <text:p>offset3</text:p>
          </table:table-cell>
          <table:table-cell table:style-name="ce30"/>
          <table:table-cell table:style-name="ce30" office:value-type="string">
            <text:p>Load Byte Unsigne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LHU</text:p>
          </table:table-cell>
          <table:table-cell table:style-name="ce30" office:value-type="string">
            <text:p>0x25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00101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0" office:value-type="string">
            <text:p>offset3</text:p>
          </table:table-cell>
          <table:table-cell table:style-name="ce30"/>
          <table:table-cell table:style-name="ce30" office:value-type="string">
            <text:p>Load Halfword Unsigne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B</text:p>
          </table:table-cell>
          <table:table-cell table:style-name="ce30" office:value-type="string">
            <text:p>0x28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01000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0" office:value-type="string">
            <text:p>offset3</text:p>
          </table:table-cell>
          <table:table-cell table:style-name="ce30"/>
          <table:table-cell table:style-name="ce30" office:value-type="string">
            <text:p>Store Byt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H</text:p>
          </table:table-cell>
          <table:table-cell table:style-name="ce30" office:value-type="string">
            <text:p>0x29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01001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0" office:value-type="string">
            <text:p>offset3</text:p>
          </table:table-cell>
          <table:table-cell table:style-name="ce30"/>
          <table:table-cell table:style-name="ce30" office:value-type="string">
            <text:p>Store Halfwor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W</text:p>
          </table:table-cell>
          <table:table-cell table:style-name="ce30" office:value-type="string">
            <text:p>0x2b</text:p>
          </table:table-cell>
          <table:table-cell table:style-name="ce150" office:value-type="string">
            <text:p>I</text:p>
          </table:table-cell>
          <table:table-cell table:style-name="ce47" office:value-type="string">
            <text:p>101011</text:p>
          </table:table-cell>
          <table:table-cell table:style-name="ce153" office:value-type="string">
            <text:p>base</text:p>
          </table:table-cell>
          <table:table-cell table:style-name="ce156" office:value-type="string">
            <text:p>rt</text:p>
          </table:table-cell>
          <table:table-cell table:style-name="ce155" office:value-type="string">
            <text:p>offset1</text:p>
          </table:table-cell>
          <table:table-cell table:style-name="ce155" office:value-type="string">
            <text:p>offset2</text:p>
          </table:table-cell>
          <table:table-cell table:style-name="ce160" office:value-type="string">
            <text:p>offset3</text:p>
          </table:table-cell>
          <table:table-cell table:style-name="ce30"/>
          <table:table-cell table:style-name="ce30" office:value-type="string">
            <text:p>Store Wor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/>
          <table:table-cell table:style-name="ce30"/>
          <table:table-cell table:style-name="ce150"/>
          <table:table-cell table:style-name="ce47"/>
          <table:table-cell table:style-name="ce150" table:number-columns-repeated="4"/>
          <table:table-cell table:style-name="ce159"/>
          <table:table-cell table:style-name="ce30" table:number-columns-repeated="4"/>
          <table:table-cell table:number-columns-repeated="243"/>
        </table:table-row>
        <table:table-row table:style-name="ro3">
          <table:table-cell table:style-name="ce135" office:value-type="string">
            <text:p>SLL</text:p>
          </table:table-cell>
          <table:table-cell table:style-name="ce30" office:value-type="string">
            <text:p>0x0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4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5" office:value-type="string">
            <text:p>sa</text:p>
          </table:table-cell>
          <table:table-cell table:style-name="ce47" office:value-type="string">
            <text:p>000000</text:p>
          </table:table-cell>
          <table:table-cell table:style-name="ce30"/>
          <table:table-cell table:style-name="ce30" office:value-type="string">
            <text:p>Shift Left Logical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RL</text:p>
          </table:table-cell>
          <table:table-cell table:style-name="ce30" office:value-type="string">
            <text:p>0x2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4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5" office:value-type="string">
            <text:p>sa</text:p>
          </table:table-cell>
          <table:table-cell table:style-name="ce47" office:value-type="string">
            <text:p>000010</text:p>
          </table:table-cell>
          <table:table-cell table:style-name="ce30"/>
          <table:table-cell table:style-name="ce30" office:value-type="string">
            <text:p>Shift Right Logical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RA</text:p>
          </table:table-cell>
          <table:table-cell table:style-name="ce30" office:value-type="string">
            <text:p>0x3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4" office:value-type="float" office:value="0">
            <text:p>0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5" office:value-type="string">
            <text:p>sa</text:p>
          </table:table-cell>
          <table:table-cell table:style-name="ce47" office:value-type="string">
            <text:p>000011</text:p>
          </table:table-cell>
          <table:table-cell table:style-name="ce30"/>
          <table:table-cell table:style-name="ce30" office:value-type="string">
            <text:p>Shift Right Arithmetic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LLV</text:p>
          </table:table-cell>
          <table:table-cell table:style-name="ce30" office:value-type="string">
            <text:p>0x4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000100</text:p>
          </table:table-cell>
          <table:table-cell table:style-name="ce30"/>
          <table:table-cell table:style-name="ce30" office:value-type="string">
            <text:p>Shift Left Logical Variabl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RLV</text:p>
          </table:table-cell>
          <table:table-cell table:style-name="ce30" office:value-type="string">
            <text:p>0x6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000110</text:p>
          </table:table-cell>
          <table:table-cell table:style-name="ce30"/>
          <table:table-cell table:style-name="ce30" office:value-type="string">
            <text:p>Shift Right Logical Variabl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RAV</text:p>
          </table:table-cell>
          <table:table-cell table:style-name="ce30" office:value-type="string">
            <text:p>0x7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000111</text:p>
          </table:table-cell>
          <table:table-cell table:style-name="ce30"/>
          <table:table-cell table:style-name="ce30" office:value-type="string">
            <text:p>Shift Right Arithmetic Variable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JR</text:p>
          </table:table-cell>
          <table:table-cell table:style-name="ce30" office:value-type="string">
            <text:p>0x8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3" office:value-type="string">
            <text:p>rs</text:p>
          </table:table-cell>
          <table:table-cell table:number-columns-repeated="3" table:style-name="ce154" office:value-type="float" office:value="0">
            <text:p>0</text:p>
          </table:table-cell>
          <table:table-cell table:style-name="ce47" office:value-type="string">
            <text:p>001000</text:p>
          </table:table-cell>
          <table:table-cell table:style-name="ce30"/>
          <table:table-cell table:style-name="ce30" office:value-type="string">
            <text:p>Jump Register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JALR</text:p>
          </table:table-cell>
          <table:table-cell table:style-name="ce30" office:value-type="string">
            <text:p>0x9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3" office:value-type="string">
            <text:p>rs</text:p>
          </table:table-cell>
          <table:table-cell table:style-name="ce154" office:value-type="float" office:value="0">
            <text:p>0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001001</text:p>
          </table:table-cell>
          <table:table-cell table:style-name="ce30"/>
          <table:table-cell table:style-name="ce30" office:value-type="string">
            <text:p>Jump And Link Register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BREAK</text:p>
          </table:table-cell>
          <table:table-cell table:style-name="ce30" office:value-type="string">
            <text:p>0x0d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4" office:value-type="string">
            <text:p>code1</text:p>
          </table:table-cell>
          <table:table-cell table:style-name="ce154" office:value-type="string">
            <text:p>code2</text:p>
          </table:table-cell>
          <table:table-cell table:style-name="ce154" office:value-type="string">
            <text:p>code3</text:p>
          </table:table-cell>
          <table:table-cell table:style-name="ce154" office:value-type="string">
            <text:p>code4</text:p>
          </table:table-cell>
          <table:table-cell table:style-name="ce47" office:value-type="string">
            <text:p>001101</text:p>
          </table:table-cell>
          <table:table-cell table:style-name="ce30"/>
          <table:table-cell table:style-name="ce30" office:value-type="string">
            <text:p>Breakpoint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ADD</text:p>
          </table:table-cell>
          <table:table-cell table:style-name="ce30" office:value-type="string">
            <text:p>0x20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00000</text:p>
          </table:table-cell>
          <table:table-cell table:style-name="ce30"/>
          <table:table-cell table:style-name="ce30" office:value-type="string">
            <text:p>AD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ADDU</text:p>
          </table:table-cell>
          <table:table-cell table:style-name="ce30" office:value-type="string">
            <text:p>0x21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00001</text:p>
          </table:table-cell>
          <table:table-cell table:style-name="ce30"/>
          <table:table-cell table:style-name="ce30" office:value-type="string">
            <text:p>ADD Unsigne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UB</text:p>
          </table:table-cell>
          <table:table-cell table:style-name="ce30" office:value-type="string">
            <text:p>0x22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00010</text:p>
          </table:table-cell>
          <table:table-cell table:style-name="ce30"/>
          <table:table-cell table:style-name="ce30" office:value-type="string">
            <text:p>SUBtract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UBU</text:p>
          </table:table-cell>
          <table:table-cell table:style-name="ce30" office:value-type="string">
            <text:p>0x23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00011</text:p>
          </table:table-cell>
          <table:table-cell table:style-name="ce30"/>
          <table:table-cell table:style-name="ce30" office:value-type="string">
            <text:p>SUBtract Unsigne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AND</text:p>
          </table:table-cell>
          <table:table-cell table:style-name="ce30" office:value-type="string">
            <text:p>0x24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00100</text:p>
          </table:table-cell>
          <table:table-cell table:style-name="ce30"/>
          <table:table-cell table:style-name="ce30" office:value-type="string">
            <text:p>AN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OR</text:p>
          </table:table-cell>
          <table:table-cell table:style-name="ce30" office:value-type="string">
            <text:p>0x25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00101</text:p>
          </table:table-cell>
          <table:table-cell table:style-name="ce30"/>
          <table:table-cell table:style-name="ce30" office:value-type="string">
            <text:p>OR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XOR</text:p>
          </table:table-cell>
          <table:table-cell table:style-name="ce30" office:value-type="string">
            <text:p>0x26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00110</text:p>
          </table:table-cell>
          <table:table-cell table:style-name="ce30"/>
          <table:table-cell table:style-name="ce30" office:value-type="string">
            <text:p>eXclusive OR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NOR</text:p>
          </table:table-cell>
          <table:table-cell table:style-name="ce30" office:value-type="string">
            <text:p>0x27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00111</text:p>
          </table:table-cell>
          <table:table-cell table:style-name="ce30"/>
          <table:table-cell table:style-name="ce30" office:value-type="string">
            <text:p>NOR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LT</text:p>
          </table:table-cell>
          <table:table-cell table:style-name="ce30" office:value-type="string">
            <text:p>0x2a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01010</text:p>
          </table:table-cell>
          <table:table-cell table:style-name="ce30"/>
          <table:table-cell table:style-name="ce30" office:value-type="string">
            <text:p>Set on Less Than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style-name="ce135" office:value-type="string">
            <text:p>SLTU</text:p>
          </table:table-cell>
          <table:table-cell table:style-name="ce30" office:value-type="string">
            <text:p>0x2b</text:p>
          </table:table-cell>
          <table:table-cell table:style-name="ce150" office:value-type="string">
            <text:p>R</text:p>
          </table:table-cell>
          <table:table-cell table:style-name="ce47" office:value-type="string">
            <text:p>000000</text:p>
          </table:table-cell>
          <table:table-cell table:style-name="ce155" office:value-type="string">
            <text:p>rs</text:p>
          </table:table-cell>
          <table:table-cell table:style-name="ce153" office:value-type="string">
            <text:p>rt</text:p>
          </table:table-cell>
          <table:table-cell table:style-name="ce156" office:value-type="string">
            <text:p>rd</text:p>
          </table:table-cell>
          <table:table-cell table:style-name="ce154" office:value-type="float" office:value="0">
            <text:p>0</text:p>
          </table:table-cell>
          <table:table-cell table:style-name="ce47" office:value-type="string">
            <text:p>101011</text:p>
          </table:table-cell>
          <table:table-cell table:style-name="ce30"/>
          <table:table-cell table:style-name="ce30" office:value-type="string">
            <text:p>Set on Less Then Unsigned</text:p>
          </table:table-cell>
          <table:table-cell table:style-name="ce30" table:number-columns-repeated="2"/>
          <table:table-cell table:number-columns-repeated="243"/>
        </table:table-row>
        <table:table-row table:style-name="ro3">
          <table:table-cell table:number-columns-repeated="4"/>
          <table:table-cell table:style-name="ce2" table:number-columns-repeated="4"/>
          <table:table-cell table:number-columns-repeated="248"/>
        </table:table-row>
        <table:table-row table:style-name="ro3">
          <table:table-cell table:style-name="ce144" office:value-type="string">
            <text:p>Dest</text:p>
          </table:table-cell>
          <table:table-cell table:number-columns-repeated="255"/>
        </table:table-row>
        <table:table-row table:style-name="ro3">
          <table:table-cell table:style-name="ce145" office:value-type="string">
            <text:p>Source1</text:p>
          </table:table-cell>
          <table:table-cell table:number-columns-repeated="255"/>
        </table:table-row>
        <table:table-row table:style-name="ro3">
          <table:table-cell table:style-name="ce146" office:value-type="string">
            <text:p>Source2</text:p>
          </table:table-cell>
          <table:table-cell table:number-columns-repeated="255"/>
        </table:table-row>
        <table:table-row table:style-name="ro3">
          <table:table-cell table:style-name="ce147" office:value-type="string">
            <text:p>Ignored</text:p>
          </table:table-cell>
          <table:table-cell table:number-columns-repeated="255"/>
        </table:table-row>
        <table:table-row table:style-name="ro3">
          <table:table-cell/>
          <table:table-cell table:formula="oooc:=CONCATENATE(#REF!44:#REF!44)" office:value-type="string" office:string-value="#NAME?">
            <text:p>#NAME?</text:p>
          </table:table-cell>
          <table:table-cell table:number-columns-repeated="254"/>
        </table:table-row>
        <table:table-row table:style-name="ro3" table:number-rows-repeated="6548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Introduction.A13:Introduction.C3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st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Bitstream Vera Sans"/>
    </style:style>
    <style:style style:name="Source1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Bitstream Vera Sans"/>
    </style:style>
    <style:style style:name="Source2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style:font-name="Bitstream Vera Sans"/>
    </style:style>
    <style:style style:name="Normal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ans"/>
    </style:style>
    <style:style style:name="Ignored" style:family="table-cell" style:parent-style-name="Normal">
      <style:table-cell-properties fo:background-color="#999999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11.6925in" fo:page-height="8.2673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2799in" fo:margin-left="0in" fo:margin-right="0in" fo:margin-top="0.0799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style:font-name="Bitstream Vera Sans1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<text:span text:style-name="T1">Rick van der Zwet</text:span></text:p>
          <text:p><text:span text:style-name="T1">StudentId: 0433373</text:span></text:p>
        </style:region-left>
        <style:region-center>
          <text:p><text:span text:style-name="T1">CA assignment 2a</text:span></text:p>
          <text:p><text:span text:style-name="T1"><text:sheet-name>???</text:sheet-name></text:span>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12/03/2007</text:date>, <text:time>09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Rick van der Zwet</meta:initial-creator>
    <meta:creation-date>2007-09-25T21:04:51</meta:creation-date>
    <dc:creator>Rick van der Zwet</dc:creator>
    <dc:date>2007-12-03T09:53:44</dc:date>
    <meta:printed-by>Rick van der Zwet</meta:printed-by>
    <meta:print-date>2007-10-22T22:38:50</meta:print-date>
    <dc:language>en-GB</dc:language>
    <meta:editing-cycles>72</meta:editing-cycles>
    <meta:editing-duration>P5DT1H2M41S</meta:editing-duration>
    <meta:user-defined meta:name="Info 1"/>
    <meta:user-defined meta:name="Info 2"/>
    <meta:user-defined meta:name="Info 3"/>
    <meta:user-defined meta:name="Info 4"/>
    <meta:document-statistic meta:table-count="19" meta:cell-count="3812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