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319in" table:align="left" style:writing-mode="lr-tb"/>
    </style:style>
    <style:style style:name="Table1.A" style:family="table-column">
      <style:table-column-properties style:column-width="0.4875in"/>
    </style:style>
    <style:style style:name="Table1.B" style:family="table-column">
      <style:table-column-properties style:column-width="1.2632in"/>
    </style:style>
    <style:style style:name="Table1.C" style:family="table-column">
      <style:table-column-properties style:column-width="2.1021in"/>
    </style:style>
    <style:style style:name="Table1.D" style:family="table-column">
      <style:table-column-properties style:column-width="2.879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1pt" fo:font-style="italic" style:font-size-asian="11pt" style:font-style-asian="italic"/>
    </style:style>
    <style:style style:name="P11" style:family="paragraph" style:parent-style-name="Text_20_body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11pt" style:font-size-asian="11pt"/>
    </style:style>
    <style:style style:name="P12" style:family="paragraph" style:parent-style-name="Text_20_body">
      <style:paragraph-properties fo:break-before="page"/>
      <style:text-properties fo:font-size="11pt" style:font-size-asian="11pt"/>
    </style:style>
    <style:style style:name="P13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name-complex="Lucidasans" style:language-complex="zxx" style:country-complex="none" style:font-weight-complex="bold"/>
    </style:style>
    <style:style style:name="P14" style:family="paragraph" style:parent-style-name="Table_20_Contents">
      <style:paragraph-properties style:snap-to-layout-grid="false"/>
      <style:text-properties fo:font-size="11pt" style:font-size-asian="11pt" style:font-name-complex="Lucidasans" style:language-complex="zxx" style:country-complex="none"/>
    </style:style>
    <style:style style:name="P15" style:family="paragraph" style:parent-style-name="Table_20_Contents">
      <style:paragraph-properties style:snap-to-layout-grid="false"/>
      <style:text-properties style:font-name="Courier" fo:font-size="11pt" style:font-size-asian="11pt" style:font-name-complex="Lucidasans" style:language-complex="zxx" style:country-complex="none"/>
    </style:style>
    <style:style style:name="P16" style:family="paragraph" style:parent-style-name="Standard" style:master-page-name="Standard">
      <style:paragraph-properties fo:text-align="end" style:justify-single-word="false"/>
      <style:text-properties fo:font-size="11pt" style:font-size-asian="11pt"/>
    </style:style>
    <style:style style:name="P17" style:family="paragraph" style:parent-style-name="Standard" style:list-style-name="WW8Num3"/>
    <style:style style:name="P18" style:family="paragraph" style:parent-style-name="Standard" style:list-style-name="WW8Num3"/>
    <style:style style:name="P19" style:family="paragraph" style:parent-style-name="Standard" style:list-style-name="WW8Num3"/>
    <style:style style:name="P20" style:family="paragraph" style:parent-style-name="Standard" style:list-style-name="WW8Num3">
      <style:text-properties fo:font-size="11pt" style:font-size-asian="11pt"/>
    </style:style>
    <style:style style:name="P21" style:family="paragraph" style:parent-style-name="Standard" style:list-style-name="WW8Num3">
      <style:text-properties fo:font-size="11pt" style:font-size-asian="11pt"/>
    </style:style>
    <style:style style:name="P22" style:family="paragraph" style:parent-style-name="Standard" style:list-style-name="WW8Num2">
      <style:text-properties fo:font-size="11pt" style:font-size-asian="11pt"/>
    </style:style>
    <style:style style:name="P23" style:family="paragraph" style:parent-style-name="Standard" style:list-style-name="WW8Num2">
      <style:text-properties fo:font-size="11pt" style:font-size-asian="11pt"/>
    </style:style>
    <style:style style:name="P24" style:family="paragraph" style:parent-style-name="Standard" style:list-style-name="WW8Num2"/>
    <style:style style:name="P25" style:family="paragraph" style:parent-style-name="Standard" style:list-style-name="WW8Num2"/>
    <style:style style:name="P26" style:family="paragraph" style:parent-style-name="Text_20_body" style:list-style-name="WW8Num4"/>
    <style:style style:name="P27" style:family="paragraph" style:parent-style-name="Text_20_body" style:list-style-name="WW8Num4">
      <style:text-properties fo:font-size="11pt" style:font-size-asian="11pt" style:font-weight-complex="bold"/>
    </style:style>
    <style:style style:name="P28" style:family="paragraph" style:parent-style-name="Text_20_body" style:list-style-name="WW8Num4">
      <style:text-properties fo:font-size="11pt" style:font-size-asian="11pt"/>
    </style:style>
    <style:style style:name="P29" style:family="paragraph" style:parent-style-name="Text_20_body">
      <style:text-properties fo:font-size="11pt" fo:font-weight="normal" style:font-size-asian="11pt" style:font-weight-asian="normal" style:font-weight-complex="normal"/>
    </style:style>
    <style:style style:name="P30" style:family="paragraph" style:parent-style-name="Text_20_body" style:list-style-name="L2">
      <style:text-properties fo:font-size="11pt" fo:font-weight="normal" style:font-size-asian="11pt" style:font-weight-asian="normal" style:font-weight-complex="normal"/>
    </style:style>
    <style:style style:name="P31" style:family="paragraph" style:parent-style-name="Text_20_body" style:list-style-name="L2">
      <style:text-properties fo:font-size="11pt" fo:font-weight="normal" style:font-size-asian="11pt" style:font-weight-asian="normal" style:font-weight-complex="normal"/>
    </style:style>
    <style:style style:name="P32" style:family="paragraph" style:parent-style-name="Text_20_body" style:list-style-name="L3">
      <style:text-properties fo:font-size="11pt" fo:font-weight="normal" style:font-size-asian="11pt" style:font-weight-asian="normal" style:font-weight-complex="normal"/>
    </style:style>
    <style:style style:name="P33" style:family="paragraph" style:parent-style-name="Text_20_body" style:list-style-name="L3">
      <style:text-properties fo:font-size="11pt" fo:font-weight="normal" style:font-size-asian="11pt" style:font-weight-asian="normal" style:font-weight-complex="normal"/>
    </style:style>
    <style:style style:name="P34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35" style:family="paragraph" style:parent-style-name="Table_20_Contents">
      <style:paragraph-properties style:snap-to-layout-grid="false"/>
      <style:text-properties style:font-name="Courier" fo:font-size="11pt" style:font-size-asian="11pt" style:font-name-complex="Lucidasans" style:language-complex="zxx" style:country-complex="non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style:text-position="super 58%" fo:font-size="11pt" fo:font-weight="bold" style:font-size-asian="11pt" style:font-weight-asian="bold"/>
    </style:style>
    <text:list-style style:name="L1">
      <text:list-level-style-bullet text:level="1" text:style-name="Bullet_20_Symbols" style:num-suffix="." text:bullet-char="•">
        <style:list-level-properties text:min-label-width="0.25in"/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ebruary 13th, 2008</text:p>
      <text:p text:style-name="P7"/>
      <text:p text:style-name="P7"/>
      <text:p text:style-name="P7">LIACS, Operating Systems course, Spring Semester 2008 by Nies Huijsmans</text:p>
      <text:p text:style-name="Standard"><text:span text:style-name="T2">Url </text:span><text:a xlink:type="simple" xlink:href="http://www.liacs.nl/~shenstra/os"><text:span text:style-name="Internet_20_link"><text:span text:style-name="T2">http://www.liacs.nl/~shenstra/os</text:span></text:span></text:a><text:span text:style-name="T2"> </text:span></text:p>
      <text:p text:style-name="P7"/>
      <text:p text:style-name="P7"/>
      <text:p text:style-name="P7">Lab Assignment #1, original author is dr. A.H. Deutz</text:p>
      <text:p text:style-name="P7"/>
      <text:p text:style-name="Standard"><text:span text:style-name="T2">Student assistant, Fabrice Colas (LIACS, room 133, </text:span><text:a xlink:type="simple" xlink:href="mailto:fcolas@liacs.nl"><text:span text:style-name="Internet_20_link"><text:span text:style-name="T2">fcolas@liacs.nl</text:span></text:span></text:a><text:span text:style-name="T2">, 071 527 7033)</text:span></text:p>
      <text:p text:style-name="P7"/>
      <text:p text:style-name="P7"/>
      <text:p text:style-name="Standard"><text:span text:style-name="T3">Reports to be sent by February the 27</text:span><text:span text:style-name="T5">th</text:span><text:span text:style-name="T3"> at </text:span><text:a xlink:type="simple" xlink:href="mailto:fcolas@liacs.nl"><text:span text:style-name="Internet_20_link"><text:span text:style-name="T3">fcolas@liacs.nl</text:span></text:span></text:a><text:span text:style-name="T3"> with the following deliverables</text:span></text:p>
      <text:list text:style-name="WW8Num3">
        <text:list-item>
          <text:p text:style-name="P17"><text:a xlink:type="simple" xlink:href="http://www.liacs.nl/~shenstra/os/assignment1_report.doc"><text:span text:style-name="Internet_20_link"><text:span text:style-name="T2">http://www.liacs.nl/~shenstra/os/</text:span></text:span></text:a><text:a xlink:type="simple" xlink:href="http://www.liacs.nl/~shenstra/os/assignment1_report.doc"><text:span text:style-name="Internet_20_link"><text:span text:style-name="T2">documents/assignment1_report.doc</text:span></text:span></text:a><text:span text:style-name="T2"> with your answers to the questions</text:span></text:p>
        </text:list-item>
        <text:list-item>
          <text:p text:style-name="P17"><text:span text:style-name="T2">C program </text:span><text:span text:style-name="T3">with comments</text:span><text:span text:style-name="T2"> of Part A iv), </text:span><text:span text:style-name="T3">compiling</text:span><text:span text:style-name="T2"> and </text:span><text:span text:style-name="T3">running</text:span></text:p>
        </text:list-item>
        <text:list-item>
          <text:p text:style-name="P17"><text:span text:style-name="T2">C program </text:span><text:span text:style-name="T3">with comments</text:span><text:span text:style-name="T2"> of Part B,</text:span><text:span text:style-name="T3"> compiling</text:span><text:span text:style-name="T2"> and </text:span><text:span text:style-name="T3">running</text:span></text:p>
        </text:list-item>
        <text:list-item>
          <text:p text:style-name="P20">your answer to Part D</text:p>
        </text:list-item>
        <text:list-item>
          <text:p text:style-name="P20">in assignment1_report.doc, explain what you have done and learned from this lab? Finally, tell what your lab partner and eventually your colleagues taught you.</text:p>
        </text:list-item>
      </text:list>
      <text:p text:style-name="P9"/>
      <text:p text:style-name="P9">Check that each file contains </text:p>
      <text:p text:style-name="P10">the name of the students, lab assignment #1, due date, and date turned in. </text:p>
      <text:p text:style-name="P9">Pack and compress everything into a ZIP archive </text:p>
      <text:p text:style-name="P7"/>
      <text:p text:style-name="P8">Grading of the lab assignment</text:p>
      <text:list text:style-name="WW8Num2">
        <text:list-item>
          <text:p text:style-name="P22">pay a very special attention on the documentation of your source code</text:p>
        </text:list-item>
        <text:list-item>
          <text:p text:style-name="P22">eventually, refer to webpages, books or colleagues that you got ideas from</text:p>
        </text:list-item>
        <text:list-item>
          <text:p text:style-name="P24"><text:span text:style-name="T2">your final source code should </text:span><text:span text:style-name="T3">run</text:span><text:span text:style-name="T2"> and </text:span><text:span text:style-name="T3">compile</text:span></text:p>
        </text:list-item>
      </text:list>
      <text:p text:style-name="P9"/>
      <text:list text:style-name="WW8Num2" text:continue-numbering="true">
        <text:list-item>
          <text:p text:style-name="P24"><text:span text:style-name="T3">optionally</text:span><text:span text:style-name="T2"> report the portability issues when you tried to compile and run your program under other OS like Windows, MacOSX, Minix, other Linux OS</text:span></text:p>
        </text:list-item>
      </text:list>
      <text:p text:style-name="P11"/>
      <text:p text:style-name="P4"/>
      <text:p text:style-name="Text_20_body"><text:span text:style-name="T4">Student 1: Rick van der Zwet, 0433373</text:span></text:p>
      <text:p text:style-name="Text_20_body"><text:span text:style-name="T4">Student 2: &lt;none&gt;</text:span></text:p>
      <text:p text:style-name="Text_20_body"><text:span text:style-name="T4">The assignment runs tested on</text:span><text:span text:style-name="T2"> </text:span></text:p>
      <text:list text:style-name="WW8Num4">
        <text:list-item>
          <text:p text:style-name="P26"><text:span text:style-name="T2">private machines</text:span></text:p>
        </text:list-item>
        <text:list-item>
          <text:p text:style-name="P27">Mac OS X 10.4.11 - i686-apple-darwin8-gcc-4.0.1 (GCC) 4.0.1 (Apple Computer, Inc. build 5250)</text:p>
        </text:list-item>
        <text:list-item>
          <text:p text:style-name="P28"><text:span text:style-name="T2">Linux 2.6.15-26 - gcc (GCC) 4.1.3 20070929 (prerelease) (Ubuntu 4.1.2-16ubuntu2)</text:span></text:p>
        </text:list-item>
      </text:list>
      <text:p text:style-name="P12"/>
      <text:p text:style-name="P5">Listing of <text:s/>the enclosed files (aka README)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>Part</text:p>
          </table:table-cell>
          <table:table-cell table:style-name="Table1.A1" office:value-type="string">
            <text:p text:style-name="P13">File</text:p>
          </table:table-cell>
          <table:table-cell table:style-name="Table1.A1" office:value-type="string">
            <text:p text:style-name="P13">Description</text:p>
          </table:table-cell>
          <table:table-cell table:style-name="Table1.D1" office:value-type="string">
            <text:p text:style-name="P13">How to compile and use? (which exercise)</text:p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>Makefile</text:p>
          </table:table-cell>
          <table:table-cell table:style-name="Table1.A2" office:value-type="string">
            <text:p text:style-name="P14">Build all execacutables below</text:p>
          </table:table-cell>
          <table:table-cell table:style-name="Table1.D2" office:value-type="string">
            <text:p text:style-name="P15">make all #build all</text:p>
            <text:p text:style-name="P15">make clean #delete all binary</text:p>
          </table:table-cell>
        </table:table-row>
        <table:table-row table:style-name="Table1.1">
          <table:table-cell table:style-name="Table1.A2" office:value-type="string">
            <text:p text:style-name="P14">A iv)</text:p>
          </table:table-cell>
          <table:table-cell table:style-name="Table1.A2" office:value-type="string">
            <text:p text:style-name="P14">parse-arguments.c</text:p>
          </table:table-cell>
          <table:table-cell table:style-name="Table1.A2" office:value-type="string">
            <text:p text:style-name="P14">Print arguments given</text:p>
          </table:table-cell>
          <table:table-cell table:style-name="Table1.D2" office:value-type="string">
            <text:p text:style-name="P14">./parse-arguments <text:s/>arg1 arg2 arg3</text:p>
          </table:table-cell>
        </table:table-row>
        <table:table-row table:style-name="Table1.1">
          <table:table-cell table:style-name="Table1.A2" office:value-type="string">
            <text:p text:style-name="P14">B</text:p>
          </table:table-cell>
          <table:table-cell table:style-name="Table1.A2" office:value-type="string">
            <text:p text:style-name="P14">simple-shell.c</text:p>
          </table:table-cell>
          <table:table-cell table:style-name="Table1.A2" office:value-type="string">
            <text:p text:style-name="P14">Basic shell, with functions to execute a program and exit to perminate</text:p>
          </table:table-cell>
          <table:table-cell table:style-name="Table1.D2" office:value-type="string">
            <text:p text:style-name="P14">./simple-shell</text:p>
          </table:table-cell>
        </table:table-row>
      </table:table>
      <text:p text:style-name="Text_20_body"/>
      <text:p text:style-name="P5">Part C: What is the PCB called in Linux? </text:p>
      <text:p text:style-name="P5">The Process Control Block (PCB) is called Task Structure and Process Table reading <text:a xlink:type="simple" xlink:href="http://en.wikipedia.org/wiki/Process_control_block">http://en.wikipedia.org/wiki/Process_control_block</text:a> and <text:a xlink:type="simple" xlink:href="http://www.faqs.org/docs/kernel_2_4/lki-2.html">http://www.faqs.org/docs/kernel_2_4/lki-2.html</text:a></text:p>
      <text:p text:style-name="P5">Part D: Why did the designers of a shell use the sys calls fork and exec? What are the advantages of such a design?</text:p>
      <text:p text:style-name="P5">By using fork and exec the where able to run multiple processes at ones and by using a new sub to call the user arguments the code of the shell is made more robust and less to be affected by malfunctioning programs</text:p>
      <text:p text:style-name="P5">Additional question 1: What you have done <text:s/>in the lab? </text:p>
      <text:list text:style-name="L3">
        <text:list-item>
          <text:p text:style-name="P32">Asked a number of questions</text:p>
        </text:list-item>
        <text:list-item>
          <text:p text:style-name="P32">Wrote code part A,B</text:p>
        </text:list-item>
      </text:list>
      <text:p text:style-name="P5">At home:</text:p>
      <text:list text:style-name="L2">
        <text:list-item>
          <text:p text:style-name="P30">Finished writing code</text:p>
        </text:list-item>
        <text:list-item>
          <text:p text:style-name="P30">Wrote report</text:p>
        </text:list-item>
      </text:list>
      <text:p text:style-name="P6"><text:span text:style-name="T2">Additional question 2: </text:span><text:span text:style-name="T2">What you have done and learned from this lab? Finally, tell what your lab partner and eventually your colleagues taught you.</text:span></text:p>
      <text:p text:style-name="P29">During the lab session I asked a number questions about the reason of using .doc report format, which is done cause having a uniform input will speedup the work needed to be done by the corrector. Next I have learned that writing a shell is not that trivial as it looks like. Even the most simple basic string operations takes a lot of time to program at C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GB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GB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MS 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4z0" style:family="text">
      <style:text-properties style:font-name="Times New Roman" style:font-name-asian="Aria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89in" fo:margin-left="0in" fo:margin-right="0in" fo:margin-bottom="0.2799in" style:dynamic-spacing="true"/>
      </style:header-style>
      <style:footer-style>
        <style:header-footer-properties fo:min-height="0.4409in" fo:margin-left="0in" fo:margin-right="0in" fo:margin-top="0.402in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/></text:p>
      </style:header>
      <style:footer>
        <text:p text:style-name="P2"><text:span text:style-name="T1">Page </text:span><text:span text:style-name="T1"><text:page-number text:select-page="current">2</text:page-number></text:span><text:span text:style-name="T1">/</text:span><text:span text:style-name="T1"><text:page-count style:num-format="1">2</text:page-count></text:span></text:p>
        <text:p text:style-name="P3">Lab assignment #1 - Operating Systems - Repor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initial-creator>Fabrice P. R. COLAS</meta:initial-creator>
    <meta:creation-date>2007-02-19T14:15:00</meta:creation-date>
    <dc:creator>Rick van der Zwet</dc:creator>
    <dc:date>2008-02-20T13:55:57</dc:date>
    <meta:print-date>2113-01-01T00:00:00</meta:print-date>
    <dc:language>en-GB</dc:language>
    <meta:editing-cycles>9</meta:editing-cycles>
    <meta:editing-duration>PT2H36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7" meta:word-count="540" meta:character-count="3153"/>
  </office:meta>
</office:document-meta>
</file>