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1D867C3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c0c0c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c0c0c0"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fill-gradient-name="Axial_20_light_20_red_2f_white" draw:fill-hatch-name="Black_20_0_20_Degrees" draw:fill-image-name="Empty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4" style:family="graphic" style:parent-style-name="standard">
      <style:graphic-properties draw:fill="solid" draw:fill-color="#ffffff" draw:opacity="100%" draw:textarea-horizontal-align="justify" draw:textarea-vertical-align="middle" draw:auto-grow-height="false" draw:shadow="visible" draw:shadow-opacity="100%"/>
    </style:style>
    <style:style style:name="gr5" style:family="graphic" style:parent-style-name="standard">
      <style:graphic-properties draw:fill="solid" draw:fill-color="#ffffff" draw:fill-image-name="Empty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6" style:family="graphic" style:parent-style-name="standard">
      <style:graphic-properties draw:fill-color="#ffffff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7" style:family="graphic" style:parent-style-name="standard">
      <style:graphic-properties draw:fill="solid" draw:fill-color="#ffffff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8" style:family="graphic" style:parent-style-name="standard">
      <style:graphic-properties draw:marker-end="Arrow" draw:marker-end-width="0.203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center" draw:textarea-vertical-align="middle" draw:shadow="hidden"/>
    </style:style>
    <style:style style:name="gr10" style:family="graphic" style:parent-style-name="standard">
      <style:graphic-properties draw:marker-start="Circle" draw:marker-start-center="true" draw:marker-end="Arrow" draw:marker-end-width="0.203cm" draw:textarea-horizontal-align="center" draw:textarea-vertical-align="middle" draw:shadow="hidden"/>
    </style:style>
    <style:style style:name="gr11" style:family="graphic" style:parent-style-name="standard">
      <style:graphic-properties draw:marker-end="Arrow" draw:marker-end-width="0.203cm" draw:fill="solid" draw:fill-color="#000000" draw:opacity="100%" draw:textarea-horizontal-align="center" draw:textarea-vertical-align="middle" draw:shadow="hidden" draw:shadow-opacity="100%"/>
    </style:style>
    <style:style style:name="gr12" style:family="graphic" style:parent-style-name="standard">
      <style:graphic-properties draw:fill="solid" draw:fill-color="#ffffff" draw:fill-gradient-name="Gradient_20_1" draw:opacity="100%" draw:textarea-horizontal-align="justify" draw:textarea-vertical-align="middle" draw:auto-grow-height="false" draw:shadow="visible" draw:shadow-offset-x="0.305cm" draw:shadow-offset-y="0.305cm" draw:shadow-opacity="100%"/>
    </style:style>
    <style:style style:name="gr13" style:family="graphic" style:parent-style-name="standard">
      <style:graphic-properties draw:marker-start="" draw:marker-start-width="0.254cm" draw:marker-start-center="true" draw:marker-end="Arrow" draw:marker-end-width="0.203cm" draw:textarea-horizontal-align="center" draw:textarea-vertical-align="middle" draw:shadow="hidden"/>
    </style:style>
    <style:style style:name="gr14" style:family="graphic" style:parent-style-name="standard">
      <style:graphic-properties draw:marker-start="" draw:marker-start-center="true" draw:marker-end="Arrow" draw:marker-end-width="0.203cm" draw:textarea-horizontal-align="center" draw:textarea-vertical-align="middle" draw:shadow="hidden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6" style:family="graphic" style:parent-style-name="standard">
      <style:graphic-properties draw:stroke="dash" draw:stroke-dash="Ultrafine_20_Dashed" draw:marker-end="Arrow" draw:marker-end-width="0.203cm" draw:textarea-horizontal-align="center" draw:textarea-vertical-align="middle" draw:shadow="hidden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start="Circle" draw:marker-start-center="true" draw:marker-end="Arrow" draw:marker-end-width="0.203cm" draw:textarea-horizontal-align="center" draw:textarea-vertical-align="middle"/>
    </style:style>
    <style:style style:name="gr19" style:family="graphic" style:parent-style-name="standard">
      <style:graphic-properties draw:marker-end="Arrow" draw:marker-end-width="0.203cm" draw:textarea-horizontal-align="center" draw:textarea-vertical-align="middle"/>
    </style:style>
    <style:style style:name="gr20" style:family="graphic" style:parent-style-name="standard">
      <style:graphic-properties draw:stroke="dash" draw:stroke-dash="Ultrafine_20_Dashed" draw:marker-end="Arrow" draw:marker-end-width="0.203cm" draw:textarea-horizontal-align="center" draw:textarea-vertical-align="middle"/>
    </style:style>
    <style:style style:name="gr2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12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dash" draw:stroke-dash="Ultrafine_20_Dashed" draw:marker-start="" draw:marker-start-width="0.254cm" draw:marker-start-center="true" draw:marker-end="Arrow" draw:marker-end-width="0.203cm" draw:textarea-horizontal-align="center" draw:textarea-vertical-align="middle" draw:shadow="hidden"/>
    </style:style>
    <style:style style:name="gr26" style:family="graphic" style:parent-style-name="standard">
      <style:graphic-properties draw:stroke="dash" draw:stroke-dash="_32__20_Dots_20_1_20_Dash" draw:marker-start="" draw:marker-start-center="true" draw:marker-end="Arrow" draw:marker-end-width="0.203cm" draw:textarea-horizontal-align="center" draw:textarea-vertical-align="middle"/>
    </style:style>
    <style:style style:name="gr27" style:family="graphic" style:parent-style-name="standard">
      <style:graphic-properties draw:stroke="dash" draw:stroke-dash="_32__20_Dots_20_1_20_Dash" draw:marker-end="Arrow" draw:marker-end-width="0.203cm" draw:textarea-horizontal-align="center" draw:textarea-vertical-align="middle" draw:shadow="hidden"/>
    </style:style>
    <style:style style:name="gr28" style:family="graphic" style:parent-style-name="standard">
      <style:graphic-properties draw:stroke="dash" draw:stroke-dash="_32__20_Dots_20_1_20_Dash" draw:marker-end="Arrow" draw:marker-end-width="0.20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56cm"/>
    </style:style>
    <style:style style:name="gr30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8pt" fo:font-weight="bold"/>
    </style:style>
    <style:style style:name="P5" style:family="paragraph">
      <style:paragraph-properties fo:margin-left="0cm" fo:margin-right="0cm" fo:text-indent="0cm"/>
      <style:text-properties fo:font-size="8pt" fo:font-weight="bold"/>
    </style:style>
    <style:style style:name="P6" style:family="paragraph">
      <style:text-properties fo:font-family="'Bitstream Vera Sans'" style:font-family-generic="swiss" style:font-pitch="variable" fo:font-size="12pt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T1" style:family="text">
      <style:text-properties fo:font-size="18pt"/>
    </style:style>
    <style:style style:name="T2" style:family="text">
      <style:text-properties fo:font-size="8pt" fo:font-weight="bold"/>
    </style:style>
    <style:style style:name="T3" style:family="text">
      <style:text-properties fo:font-family="'Bitstream Vera Sans'" style:font-family-generic="swiss" style:font-pitch="variable" fo:font-size="10pt"/>
    </style:style>
    <style:style style:name="T4" style:family="text">
      <style:text-properties fo:font-family="'Bitstream Vera Sans'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1.536cm" svg:height="20.056cm" svg:x="6.927cm" svg:y="2.37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7.674cm" svg:height="21.484cm" svg:x="1.635cm" svg:y="1.635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id="id22" draw:layer="layout" svg:width="3.186cm" svg:height="19.257cm" svg:x="2.092cm" svg:y="3.072cm">
          <draw:glue-point draw:id="4" svg:x="2.806cm" svg:y="4.54cm"/>
          <draw:glue-point draw:id="5" svg:x="2.762cm" svg:y="4.382cm"/>
          <draw:glue-point draw:id="6" svg:x="-4.98cm" svg:y="4.506cm"/>
          <draw:glue-point draw:id="7" svg:x="5.006cm" svg:y="-4.905cm"/>
          <draw:glue-point draw:id="8" svg:x="5.006cm" svg:y="-2.7cm"/>
          <draw:glue-point draw:id="9" svg:x="4.965cm" svg:y="-1.436cm"/>
          <draw:glue-point draw:id="10" svg:x="4.965cm" svg:y="-0.096cm"/>
          <draw:glue-point draw:id="11" svg:x="4.965cm" svg:y="0.796cm"/>
          <draw:glue-point draw:id="12" svg:x="4.965cm" svg:y="1.744cm"/>
          <draw:glue-point draw:id="13" svg:x="4.965cm" svg:y="2.685cm"/>
          <draw:glue-point draw:id="15" svg:x="4.965cm" svg:y="4.801cm"/>
          <draw:glue-point draw:id="16" svg:x="4.902cm" svg:y="-3.997cm"/>
          <draw:glue-point draw:id="17" svg:x="4.978cm" svg:y="-3.152cm"/>
          <draw:glue-point draw:id="18" svg:x="4.827cm" svg:y="-0.556cm"/>
          <draw:glue-point draw:id="19" svg:x="4.971cm" svg:y="3.958cm"/>
          <draw:glue-point draw:id="20" svg:x="4.971cm" svg:y="0.967cm"/>
          <text:p text:style-name="P2">Contro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5" draw:layer="layout" svg:width="1.479cm" svg:height="0.847cm" svg:x="5.703cm" svg:y="20.742cm">
          <draw:glue-point draw:id="4" svg:x="4.996cm" svg:y="4.746cm"/>
          <draw:glue-point draw:id="5" svg:x="4.996cm" svg:y="3.423cm"/>
          <draw:glue-point draw:id="6" svg:x="6.653cm" svg:y="4.474cm"/>
          <draw:glue-point draw:id="7" svg:x="6.95cm" svg:y="5.005cm"/>
          <text:p text:style-name="P2">IM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12" draw:layer="layout" svg:width="2.011cm" svg:height="0.892cm" svg:x="2.768cm" svg:y="20.696cm">
          <draw:glue-point draw:id="4" svg:x="5.002cm" svg:y="2.04cm"/>
          <text:p text:style-name="P2">I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9" draw:layer="layout" svg:width="6.2cm" svg:height="2.887cm" svg:x="9.631cm" svg:y="23.718cm">
          <draw:glue-point draw:id="4" svg:x="-4.953cm" svg:y="2.559cm"/>
          <draw:glue-point draw:id="5" svg:x="-4.943cm" svg:y="-3.865cm"/>
          <text:p text:style-name="P2">Memory</text:p>
          <draw:enhanced-geometry svg:viewBox="0 0 21600 21600" draw:type="rectangle" draw:enhanced-path="M 0 0 L 21600 0 21600 21600 0 21600 0 0 Z N"/>
        </draw:custom-shape>
        <draw:custom-shape draw:style-name="gr5" draw:text-style-name="P2" draw:id="id10" draw:layer="layout" svg:width="2.726cm" svg:height="3.707cm" svg:x="11.372cm" svg:y="8.234cm">
          <draw:glue-point draw:id="4" svg:x="-5cm" svg:y="-3.029cm"/>
          <draw:glue-point draw:id="5" svg:x="-5cm" svg:y="2.36cm"/>
          <draw:glue-point draw:id="6" svg:x="-4.955cm" svg:y="4.219cm"/>
          <text:p text:style-name="P2"><text:span text:style-name="T1">Register</text:span> </text:p>
          <text:p text:style-name="P2">file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0.45cm" svg:height="0.946cm" svg:x="10.091cm" svg:y="8.497cm">
          <text:p text:style-name="P2">A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0.439cm" svg:height="0.96cm" svg:x="10.102cm" svg:y="10.487cm">
          <text:p text:style-name="P2">B</text:p>
          <draw:enhanced-geometry svg:viewBox="0 0 21600 21600" draw:type="rectangle" draw:enhanced-path="M 0 0 L 21600 0 21600 21600 0 21600 0 0 Z N"/>
        </draw:custom-shape>
        <draw:custom-shape draw:style-name="gr6" draw:text-style-name="P2" draw:id="id4" draw:layer="layout" svg:width="0.425cm" svg:height="0.913cm" svg:x="14.878cm" svg:y="9.626cm">
          <text:p text:style-name="P2">C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2.722cm" svg:height="2.732cm" svg:x="11.374cm" svg:y="4.473cm">
          <draw:glue-point draw:id="8" svg:x="-1.943cm" svg:y="2.964cm"/>
          <draw:glue-point draw:id="9" svg:x="-1.847cm" svg:y="-2.99cm"/>
          <draw:glue-point draw:id="10" svg:x="3.328cm" svg:y="-1.559cm"/>
          <text:p text:style-name="P2">ALU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id="id16" draw:layer="layout" svg:width="1.963cm" svg:height="0.888cm" svg:x="11.743cm" svg:y="12.825cm">
          <draw:glue-point draw:id="4" svg:x="-5.002cm" svg:y="-2.15cm"/>
          <draw:glue-point draw:id="5" svg:x="-5.002cm" svg:y="2.027cm"/>
          <text:p text:style-name="P2">Te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5" draw:layer="layout" svg:width="1.971cm" svg:height="0.884cm" svg:x="11.73cm" svg:y="14.628cm">
          <draw:glue-point draw:id="4" svg:x="-5.002cm" svg:y="-1.877cm"/>
          <draw:glue-point draw:id="5" svg:x="-5.002cm" svg:y="2.16cm"/>
          <text:p text:style-name="P2">P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id="id14" draw:layer="layout" svg:width="1.945cm" svg:height="0.897cm" svg:x="11.756cm" svg:y="16.446cm">
          <draw:glue-point draw:id="4" svg:x="-4.863cm" svg:y="-2.129cm"/>
          <draw:glue-point draw:id="5" svg:x="-5.002cm" svg:y="1.995cm"/>
          <text:p text:style-name="P2">Temp2</text:p>
          <draw:enhanced-geometry svg:viewBox="0 0 21600 21600" draw:type="rectangle" draw:enhanced-path="M 0 0 L 21600 0 21600 21600 0 21600 0 0 Z N"/>
        </draw:custom-shape>
        <draw:custom-shape draw:style-name="gr5" draw:text-style-name="P2" draw:id="id13" draw:layer="layout" svg:width="1.945cm" svg:height="0.92cm" svg:x="11.756cm" svg:y="18.238cm">
          <draw:glue-point draw:id="4" svg:x="-4.93cm" svg:y="-1.989cm"/>
          <draw:glue-point draw:id="5" svg:x="-4.997cm" svg:y="2.184cm"/>
          <text:p text:style-name="P2">MAR</text:p>
          <draw:enhanced-geometry svg:viewBox="0 0 21600 21600" draw:type="rectangle" draw:enhanced-path="M 0 0 L 21600 0 21600 21600 0 21600 0 0 Z N"/>
        </draw:custom-shape>
        <draw:custom-shape draw:style-name="gr5" draw:text-style-name="P2" draw:id="id2" draw:layer="layout" svg:width="1.932cm" svg:height="0.916cm" svg:x="11.756cm" svg:y="20.06cm">
          <draw:glue-point draw:id="4" svg:x="-5cm" svg:y="-2.085cm"/>
          <draw:glue-point draw:id="5" svg:x="-5cm" svg:y="2.248cm"/>
          <text:p text:style-name="P2">MDR</text:p>
          <draw:enhanced-geometry svg:viewBox="0 0 21600 21600" draw:type="rectangle" draw:enhanced-path="M 0 0 L 21600 0 21600 21600 0 21600 0 0 Z N"/>
        </draw:custom-shape>
        <draw:custom-shape draw:style-name="gr7" draw:text-style-name="P2" draw:id="id1" draw:layer="layout" svg:width="2.119cm" svg:height="0.932cm" draw:transform="rotate (1.5707963267946) translate (14.724cm 21.975cm)">
          <draw:glue-point draw:id="8" svg:x="4.731cm" svg:y="-2.378cm"/>
          <draw:glue-point draw:id="9" svg:x="4.989cm" svg:y="2.43cm"/>
          <draw:glue-point draw:id="10" svg:x="0.053cm" svg:y="-3.983cm"/>
          <text:p text:style-name="P2">MUX</text:p>
          <draw:enhanced-geometry svg:viewBox="0 0 21600 21600" draw:mirror-horizontal="true" draw:mirror-vertical="true" draw:glue-points="?f6 10800 10800 21600 ?f5 10800 10800 0" draw:text-areas="?f3 ?f3 ?f4 ?f4" draw:type="trapezoid" draw:modifiers="4085.6603773584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8" draw:text-style-name="P1" draw:layer="layout" svg:x1="14.811cm" svg:y1="20.915cm" svg:x2="13.688cm" svg:y2="20.518cm" draw:start-shape="id1" draw:start-glue-point="6" draw:end-shape="id2" draw:end-glue-point="1">
          <text:p text:style-name="P3"/>
        </draw:connector>
        <draw:line draw:style-name="gr9" draw:text-style-name="P1" draw:id="id3" draw:layer="layout" svg:x1="16.916cm" svg:y1="20.38cm" svg:x2="16.893cm" svg:y2="4.164cm">
          <draw:glue-point draw:id="4" svg:x="-0.869cm" svg:y="-1.346cm"/>
          <draw:glue-point draw:id="5" svg:x="-0.869cm" svg:y="0.611cm"/>
          <draw:glue-point draw:id="6" svg:x="-4.782cm" svg:y="3.963cm"/>
          <draw:glue-point draw:id="7" svg:x="5.217cm" svg:y="-3.965cm"/>
          <draw:glue-point draw:id="8" svg:x="-0.869cm" svg:y="1.729cm"/>
          <draw:glue-point draw:id="9" svg:x="5.217cm" svg:y="2.846cm"/>
          <text:p text:style-name="P3"/>
        </draw:line>
        <draw:connector draw:style-name="gr8" draw:text-style-name="P1" draw:layer="layout" svg:x1="16.904cm" svg:y1="20.38cm" svg:x2="15.63cm" svg:y2="20.413cm" draw:start-shape="id3" draw:start-glue-point="2" draw:end-shape="id1" draw:end-glue-point="8">
          <text:p text:style-name="P3"/>
        </draw:connector>
        <draw:connector draw:style-name="gr8" draw:text-style-name="P1" draw:layer="layout" svg:x1="16.903cm" svg:y1="10.09cm" svg:x2="15.303cm" svg:y2="10.082cm" draw:start-shape="id3" draw:start-glue-point="4" draw:end-shape="id4" draw:end-glue-point="1">
          <text:p text:style-name="P3"/>
        </draw:connector>
        <draw:line draw:style-name="gr9" draw:text-style-name="P1" draw:id="id6" draw:layer="layout" svg:x1="7.836cm" svg:y1="4.192cm" svg:x2="7.84cm" svg:y2="21.148cm">
          <draw:glue-point draw:id="4" svg:x="5cm" svg:y="4.734cm"/>
          <draw:glue-point draw:id="5" svg:x="5cm" svg:y="1.528cm"/>
          <draw:glue-point draw:id="6" svg:x="5cm" svg:y="2.596cm"/>
          <draw:glue-point draw:id="7" svg:x="5cm" svg:y="3.665cm"/>
          <draw:glue-point draw:id="8" svg:x="-5cm" svg:y="-3.551cm"/>
          <draw:glue-point draw:id="9" svg:x="5cm" svg:y="-2.177cm"/>
          <draw:glue-point draw:id="10" svg:x="5cm" svg:y="0.459cm"/>
          <draw:glue-point draw:id="11" svg:x="5cm" svg:y="1.64cm" draw:escape-direction="left"/>
          <text:p text:style-name="P3"/>
        </draw:line>
        <draw:line draw:style-name="gr9" draw:text-style-name="P1" draw:id="id7" draw:layer="layout" svg:x1="9.115cm" svg:y1="4.194cm" svg:x2="9.11cm" svg:y2="21.452cm">
          <draw:glue-point draw:id="4" svg:x="6cm" svg:y="4.348cm"/>
          <draw:glue-point draw:id="5" svg:x="6cm" svg:y="-4.52cm"/>
          <draw:glue-point draw:id="6" svg:x="6cm" svg:y="-1.078cm"/>
          <draw:glue-point draw:id="7" svg:x="6cm" svg:y="1.205cm"/>
          <draw:glue-point draw:id="8" svg:x="6cm" svg:y="3.298cm"/>
          <draw:glue-point draw:id="9" svg:x="6cm" svg:y="2.248cm"/>
          <draw:glue-point draw:id="10" svg:x="6cm" svg:y="0.147cm"/>
          <draw:glue-point draw:id="11" svg:x="6cm" svg:y="1.639cm" draw:escape-direction="left"/>
          <text:p text:style-name="P3"/>
        </draw:line>
        <draw:connector draw:style-name="gr8" draw:text-style-name="P1" draw:layer="layout" svg:x1="7.182cm" svg:y1="21.165cm" svg:x2="7.838cm" svg:y2="21.148cm" draw:start-shape="id5" draw:start-glue-point="1" draw:end-shape="id6" draw:end-glue-point="2">
          <text:p text:style-name="P3"/>
        </draw:connector>
        <draw:connector draw:style-name="gr8" draw:text-style-name="P1" draw:id="id8" draw:layer="layout" svg:x1="11.756cm" svg:y1="20.723cm" svg:x2="7.841cm" svg:y2="20.696cm" draw:start-shape="id2" draw:start-glue-point="5">
          <text:p text:style-name="P3"/>
        </draw:connector>
        <draw:connector draw:style-name="gr8" draw:text-style-name="P1" draw:layer="layout" draw:line-skew="1.36cm" svg:x1="11.756cm" svg:y1="20.328cm" svg:x2="9.115cm" svg:y2="20.326cm" draw:start-shape="id2" draw:start-glue-point="4" draw:end-shape="id7" draw:end-glue-point="4">
          <text:p text:style-name="P3"/>
        </draw:connector>
        <draw:connector draw:style-name="gr10" draw:text-style-name="P1" draw:layer="layout" draw:line-skew="-0.266cm" svg:x1="9.549cm" svg:y1="20.709cm" svg:x2="12.731cm" svg:y2="23.718cm" draw:start-shape="id8" draw:start-glue-point="0" draw:end-shape="id9" draw:end-glue-point="0">
          <text:p text:style-name="P3"/>
        </draw:connector>
        <draw:connector draw:style-name="gr11" draw:text-style-name="P1" draw:layer="layout" svg:x1="14.878cm" svg:y1="10.082cm" svg:x2="14.098cm" svg:y2="10.087cm" draw:start-shape="id4" draw:start-glue-point="3" draw:end-shape="id10" draw:end-glue-point="1">
          <text:p text:style-name="P3"/>
        </draw:connector>
        <draw:connector draw:style-name="gr8" draw:text-style-name="P1" draw:layer="layout" svg:x1="1.94cm" svg:y1="27.405cm" svg:x2="2.768cm" svg:y2="21.142cm" draw:start-shape="id11" draw:start-glue-point="3" draw:end-shape="id12" draw:end-glue-point="3">
          <text:p text:style-name="P3"/>
        </draw:connector>
        <draw:connector draw:style-name="gr8" draw:text-style-name="P1" draw:id="id23" draw:layer="layout" draw:line-skew="-1.23cm" svg:x1="11.756cm" svg:y1="18.899cm" svg:x2="7.841cm" svg:y2="18.885cm">
          <text:p text:style-name="P3"/>
        </draw:connector>
        <draw:connector draw:style-name="gr8" draw:text-style-name="P1" draw:layer="layout" svg:x1="11.77cm" svg:y1="18.516cm" svg:x2="9.115cm" svg:y2="18.514cm" draw:start-shape="id13" draw:start-glue-point="4" draw:end-shape="id7" draw:end-glue-point="8">
          <text:p text:style-name="P3"/>
        </draw:connector>
        <draw:connector draw:style-name="gr8" draw:text-style-name="P1" draw:layer="layout" svg:x1="11.756cm" svg:y1="17.072cm" svg:x2="7.84cm" svg:y2="17.071cm" draw:start-shape="id14" draw:start-glue-point="5" draw:end-shape="id6" draw:end-glue-point="6">
          <text:p text:style-name="P3"/>
        </draw:connector>
        <draw:connector draw:style-name="gr8" draw:text-style-name="P1" draw:layer="layout" draw:line-skew="1.308cm" svg:x1="11.783cm" svg:y1="16.704cm" svg:x2="9.115cm" svg:y2="16.702cm" draw:start-shape="id14" draw:start-glue-point="4" draw:end-shape="id7" draw:end-glue-point="9">
          <text:p text:style-name="P3"/>
        </draw:connector>
        <draw:connector draw:style-name="gr8" draw:text-style-name="P1" draw:layer="layout" svg:x1="11.73cm" svg:y1="15.26cm" svg:x2="7.84cm" svg:y2="15.26cm" draw:start-shape="id15" draw:start-glue-point="5" draw:end-shape="id6" draw:end-glue-point="5">
          <text:p text:style-name="P3"/>
        </draw:connector>
        <draw:connector draw:style-name="gr8" draw:text-style-name="P1" draw:layer="layout" draw:line-skew="1.294cm" svg:x1="11.73cm" svg:y1="14.905cm" svg:x2="9.115cm" svg:y2="14.902cm" draw:start-shape="id15" draw:start-glue-point="4" draw:end-shape="id7" draw:end-glue-point="7">
          <text:p text:style-name="P3"/>
        </draw:connector>
        <draw:connector draw:style-name="gr8" draw:text-style-name="P1" draw:layer="layout" svg:x1="11.743cm" svg:y1="13.448cm" svg:x2="7.84cm" svg:y2="13.448cm" draw:start-shape="id16" draw:start-glue-point="5" draw:end-shape="id6" draw:end-glue-point="10">
          <text:p text:style-name="P3"/>
        </draw:connector>
        <draw:connector draw:style-name="gr8" draw:text-style-name="P1" draw:layer="layout" draw:line-skew="1.314cm" svg:x1="11.743cm" svg:y1="13.079cm" svg:x2="9.115cm" svg:y2="13.076cm" draw:start-shape="id16" draw:start-glue-point="4" draw:end-shape="id7" draw:end-glue-point="10">
          <text:p text:style-name="P3"/>
        </draw:connector>
        <draw:connector draw:style-name="gr8" draw:text-style-name="P1" draw:layer="layout" svg:x1="10.102cm" svg:y1="10.967cm" svg:x2="9.115cm" svg:y2="10.963cm" draw:start-shape="id17" draw:start-glue-point="3" draw:end-shape="id7" draw:end-glue-point="6">
          <text:p text:style-name="P3"/>
        </draw:connector>
        <draw:connector draw:style-name="gr8" draw:text-style-name="P1" draw:layer="layout" svg:x1="10.091cm" svg:y1="8.97cm" svg:x2="7.84cm" svg:y2="8.979cm" draw:start-shape="id18" draw:start-glue-point="3" draw:end-shape="id6" draw:end-glue-point="9">
          <text:p text:style-name="P3"/>
        </draw:connector>
        <draw:connector draw:style-name="gr8" draw:text-style-name="P1" draw:layer="layout" svg:x1="11.372cm" svg:y1="8.965cm" svg:x2="10.541cm" svg:y2="8.97cm" draw:start-shape="id10" draw:start-glue-point="4" draw:end-shape="id18" draw:end-glue-point="1">
          <text:p text:style-name="P3"/>
        </draw:connector>
        <draw:connector draw:style-name="gr8" draw:text-style-name="P1" draw:layer="layout" svg:x1="11.372cm" svg:y1="10.961cm" svg:x2="10.541cm" svg:y2="10.967cm" draw:start-shape="id10" draw:start-glue-point="5" draw:end-shape="id17" draw:end-glue-point="1">
          <text:p text:style-name="P3"/>
        </draw:connector>
        <draw:connector draw:style-name="gr8" draw:text-style-name="P1" draw:layer="layout" draw:type="line" svg:x1="14.096cm" svg:y1="5.838cm" svg:x2="16.915cm" svg:y2="5.843cm" draw:start-shape="id19" draw:start-glue-point="7" draw:end-shape="id3" draw:end-glue-point="7">
          <text:p text:style-name="P3"/>
        </draw:connector>
        <draw:custom-shape draw:style-name="gr12" draw:text-style-name="P2" draw:id="id20" draw:layer="layout" svg:width="1.791cm" svg:height="0.788cm" draw:transform="rotate (1.5707963267946) translate (7.828cm 5.925cm)">
          <text:p text:style-name="P2">S1</text:p>
          <draw:enhanced-geometry svg:viewBox="0 0 21600 21600" draw:mirror-horizontal="false" draw:mirror-vertical="false" draw:glue-points="?f6 10800 10800 21600 ?f5 10800 10800 0" draw:text-areas="?f3 ?f3 ?f4 ?f4" draw:type="trapezoid" draw:modifiers="5025.179511728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3" draw:text-style-name="P1" draw:layer="layout" draw:type="line" svg:x1="8.524cm" svg:y1="5.028cm" svg:x2="12.233cm" svg:y2="5.023cm" draw:start-shape="id20" draw:start-glue-point="4" draw:end-shape="id19" draw:end-glue-point="9">
          <text:p text:style-name="P3"/>
        </draw:connector>
        <draw:custom-shape draw:style-name="gr7" draw:text-style-name="P2" draw:id="id21" draw:layer="layout" svg:width="1.791cm" svg:height="0.788cm" draw:transform="rotate (1.5707963267946) translate (9.116cm 7.55cm)">
          <text:p text:style-name="P2">S2</text:p>
          <draw:enhanced-geometry svg:viewBox="0 0 21600 21600" draw:mirror-horizontal="false" draw:mirror-vertical="false" draw:glue-points="?f6 10800 10800 21600 ?f5 10800 10800 0" draw:text-areas="?f3 ?f3 ?f4 ?f4" draw:type="trapezoid" draw:modifiers="5025.179511728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4" draw:text-style-name="P1" draw:layer="layout" draw:type="line" svg:x1="9.812cm" svg:y1="6.653cm" svg:x2="12.207cm" svg:y2="6.648cm" draw:start-shape="id21" draw:start-glue-point="4" draw:end-shape="id19" draw:end-glue-point="8">
          <text:p text:style-name="P3"/>
        </draw:connector>
        <draw:connector draw:style-name="gr15" draw:text-style-name="P1" draw:layer="layout" draw:type="line" svg:x1="16.903cm" svg:y1="13.262cm" svg:x2="13.706cm" svg:y2="13.269cm" draw:start-shape="id3" draw:start-glue-point="5" draw:end-shape="id16" draw:end-glue-point="1">
          <text:p text:style-name="P3"/>
        </draw:connector>
        <draw:connector draw:style-name="gr8" draw:text-style-name="P1" draw:layer="layout" draw:type="line" svg:x1="16.903cm" svg:y1="15.075cm" svg:x2="13.701cm" svg:y2="15.07cm" draw:start-shape="id3" draw:start-glue-point="8" draw:end-shape="id15" draw:end-glue-point="1">
          <text:p text:style-name="P3"/>
        </draw:connector>
        <draw:connector draw:style-name="gr8" draw:text-style-name="P1" draw:layer="layout" draw:type="line" svg:x1="16.915cm" svg:y1="16.887cm" svg:x2="13.701cm" svg:y2="16.894cm" draw:start-shape="id3" draw:start-glue-point="9" draw:end-shape="id14" draw:end-glue-point="1">
          <text:p text:style-name="P3"/>
        </draw:connector>
        <draw:connector draw:style-name="gr8" draw:text-style-name="P1" draw:layer="layout" draw:type="line" svg:x1="16.894cm" svg:y1="18.698cm" svg:x2="13.701cm" svg:y2="18.698cm" draw:start-shape="id3" draw:start-glue-point="6" draw:end-shape="id13" draw:end-glue-point="1">
          <text:p text:style-name="P3"/>
        </draw:connector>
        <draw:connector draw:style-name="gr16" draw:text-style-name="P1" draw:layer="layout" svg:x1="5.278cm" svg:y1="3.255cm" svg:x2="12.734cm" svg:y2="4.473cm" draw:start-shape="id22" draw:start-glue-point="7" draw:end-shape="id19" draw:end-glue-point="4">
          <text:p text:style-name="P3"/>
        </draw:connector>
        <draw:connector draw:style-name="gr17" draw:text-style-name="P1" draw:layer="layout" svg:x1="8.569cm" svg:y1="18.892cm" svg:x2="9.631cm" svg:y2="25.161cm" draw:start-shape="id23" draw:start-glue-point="0" draw:end-shape="id9" draw:end-glue-point="3">
          <text:p text:style-name="P3"/>
        </draw:connector>
        <draw:connector draw:style-name="gr8" draw:text-style-name="P1" draw:layer="layout" draw:line-skew="0cm -0.497cm" svg:x1="7.18cm" svg:y1="21.454cm" svg:x2="9.112cm" svg:y2="21.452cm" draw:start-shape="id5" draw:start-glue-point="5" draw:end-shape="id7" draw:end-glue-point="2">
          <text:p text:style-name="P3"/>
        </draw:connector>
        <draw:connector draw:style-name="gr18" draw:text-style-name="P1" draw:layer="layout" svg:x1="8.569cm" svg:y1="18.892cm" svg:x2="9.631cm" svg:y2="25.161cm" draw:start-shape="id23" draw:start-glue-point="0" draw:end-shape="id9" draw:end-glue-point="3">
          <text:p text:style-name="P3"/>
        </draw:connector>
        <draw:line draw:style-name="gr17" draw:text-style-name="P1" draw:id="id11" draw:layer="layout" svg:x1="1.94cm" svg:y1="27.405cm" svg:x2="16.915cm" svg:y2="27.405cm">
          <draw:glue-point draw:id="4" svg:x="2.209cm" svg:y="0cm"/>
          <text:p text:style-name="P3"/>
        </draw:line>
        <draw:connector draw:style-name="gr19" draw:text-style-name="P1" draw:layer="layout" draw:line-skew="-0.778cm" svg:x1="12.731cm" svg:y1="26.605cm" svg:x2="12.734cm" svg:y2="27.405cm" draw:start-shape="id9" draw:start-glue-point="2" draw:end-shape="id11" draw:end-glue-point="4">
          <text:p text:style-name="P3"/>
        </draw:connector>
        <draw:connector draw:style-name="gr19" draw:text-style-name="P1" draw:layer="layout" svg:x1="16.915cm" svg:y1="27.405cm" svg:x2="15.654cm" svg:y2="21.43cm" draw:start-shape="id11" draw:start-glue-point="1" draw:end-shape="id1" draw:end-glue-point="9">
          <text:p text:style-name="P3"/>
        </draw:connector>
        <draw:connector draw:style-name="gr20" draw:text-style-name="P1" draw:layer="layout" draw:line-skew="-1.27cm" svg:x1="5.266cm" svg:y1="21.945cm" svg:x2="9.667cm" svg:y2="24.046cm" draw:start-shape="id22" draw:start-glue-point="15" draw:end-shape="id9" draw:end-glue-point="5">
          <text:p text:style-name="P3"/>
        </draw:connector>
        <draw:connector draw:style-name="gr20" draw:text-style-name="P1" draw:layer="layout" draw:line-skew="0.447cm 0.142cm" svg:x1="5.266cm" svg:y1="17.87cm" svg:x2="12.728cm" svg:y2="18.238cm" draw:start-shape="id22" draw:start-glue-point="13" draw:end-shape="id13" draw:end-glue-point="0">
          <text:p text:style-name="P3"/>
        </draw:connector>
        <draw:connector draw:style-name="gr20" draw:text-style-name="P1" draw:layer="layout" draw:line-skew="0cm 0.136cm" svg:x1="5.266cm" svg:y1="16.058cm" svg:x2="12.728cm" svg:y2="16.446cm" draw:start-shape="id22" draw:start-glue-point="12" draw:end-shape="id14" draw:end-glue-point="0">
          <text:p text:style-name="P3"/>
        </draw:connector>
        <draw:connector draw:style-name="gr20" draw:text-style-name="P1" draw:layer="layout" draw:line-skew="0.787cm 0.128cm" svg:x1="5.266cm" svg:y1="14.232cm" svg:x2="12.715cm" svg:y2="14.628cm" draw:start-shape="id22" draw:start-glue-point="11" draw:end-shape="id15" draw:end-glue-point="0">
          <text:p text:style-name="P3"/>
        </draw:connector>
        <draw:connector draw:style-name="gr20" draw:text-style-name="P1" draw:layer="layout" draw:line-skew="0cm 0.211cm" svg:x1="5.266cm" svg:y1="12.516cm" svg:x2="12.724cm" svg:y2="12.825cm" draw:start-shape="id22" draw:start-glue-point="10" draw:end-shape="id16" draw:end-glue-point="0">
          <text:p text:style-name="P3"/>
        </draw:connector>
        <draw:connector draw:style-name="gr20" draw:text-style-name="P1" draw:layer="layout" svg:x1="5.266cm" svg:y1="9.935cm" svg:x2="10.321cm" svg:y2="10.487cm" draw:start-shape="id22" draw:start-glue-point="9" draw:end-shape="id17" draw:end-glue-point="0">
          <text:p text:style-name="P3"/>
        </draw:connector>
        <draw:line draw:style-name="gr21" draw:text-style-name="P1" draw:id="id25" draw:layer="layout" svg:x1="5.564cm" svg:y1="7.509cm" svg:x2="15.063cm" svg:y2="7.509cm">
          <draw:glue-point draw:id="4" svg:x="0.014cm" svg:y="0cm"/>
          <draw:glue-point draw:id="5" svg:x="2.549cm" svg:y="0cm"/>
          <text:p text:style-name="P3"/>
        </draw:line>
        <draw:connector draw:style-name="gr19" draw:text-style-name="P1" draw:layer="layout" draw:type="line" svg:x1="15.206cm" svg:y1="19.518cm" svg:x2="15.194cm" svg:y2="20.073cm" draw:start-shape="id24" draw:start-glue-point="1" draw:end-shape="id1" draw:end-glue-point="10">
          <text:p text:style-name="P3"/>
        </draw:connector>
        <draw:connector draw:style-name="gr20" draw:text-style-name="P1" draw:layer="layout" draw:type="line" svg:x1="15.063cm" svg:y1="7.509cm" svg:x2="15.09cm" svg:y2="9.626cm" draw:start-shape="id25" draw:start-glue-point="1" draw:end-shape="id4" draw:end-glue-point="0">
          <text:p text:style-name="P3"/>
        </draw:connector>
        <draw:connector draw:style-name="gr20" draw:text-style-name="P1" draw:layer="layout" draw:type="line" svg:x1="12.734cm" svg:y1="7.509cm" svg:x2="12.735cm" svg:y2="8.234cm" draw:start-shape="id25" draw:start-glue-point="5" draw:end-shape="id10" draw:end-glue-point="0">
          <text:p text:style-name="P3"/>
        </draw:connector>
        <draw:connector draw:style-name="gr20" draw:text-style-name="P1" draw:layer="layout" draw:type="line" svg:x1="10.326cm" svg:y1="7.509cm" svg:x2="10.316cm" svg:y2="8.497cm" draw:start-shape="id25" draw:start-glue-point="4" draw:end-shape="id18" draw:end-glue-point="0">
          <text:p text:style-name="P3"/>
        </draw:connector>
        <draw:frame draw:style-name="gr22" draw:text-style-name="P4" draw:layer="layout" svg:width="1.696cm" svg:height="0.573cm" svg:x="15.936cm" svg:y="3.632cm">
          <draw:text-box>
            <text:p text:style-name="P3"><text:span text:style-name="T2">Dest bus</text:span></text:p>
          </draw:text-box>
        </draw:frame>
        <draw:frame draw:style-name="gr23" draw:text-style-name="P5" draw:layer="layout" svg:width="1.512cm" svg:height="0.573cm" svg:x="7.073cm" svg:y="3.673cm">
          <draw:text-box>
            <text:p text:style-name="P3"><text:span text:style-name="T2">S1 bus</text:span></text:p>
          </draw:text-box>
        </draw:frame>
        <draw:frame draw:style-name="gr23" draw:text-style-name="P5" draw:layer="layout" svg:width="1.512cm" svg:height="0.573cm" svg:x="8.396cm" svg:y="3.674cm">
          <draw:text-box>
            <text:p text:style-name="P3"><text:span text:style-name="T2">S2 bus</text:span></text:p>
          </draw:text-box>
        </draw:frame>
        <draw:frame draw:style-name="gr23" draw:text-style-name="P5" draw:layer="layout" svg:width="1.983cm" svg:height="0.573cm" svg:x="9.667cm" svg:y="1.638cm">
          <draw:text-box>
            <text:p text:style-name="P3"><text:span text:style-name="T2">Processor</text:span></text:p>
          </draw:text-box>
        </draw:frame>
        <draw:frame draw:style-name="gr23" draw:text-style-name="P5" draw:layer="layout" svg:width="1.983cm" svg:height="0.573cm" svg:x="11.801cm" svg:y="2.477cm">
          <draw:text-box>
            <text:p text:style-name="P3"><text:span text:style-name="T2">Datapath</text:span></text:p>
          </draw:text-box>
        </draw:frame>
        <draw:connector draw:style-name="gr19" draw:text-style-name="P1" draw:layer="layout" draw:type="line" svg:x1="12.694cm" svg:y1="19.521cm" svg:x2="12.722cm" svg:y2="20.06cm" draw:start-shape="id24" draw:start-glue-point="4" draw:end-shape="id2" draw:end-glue-point="0">
          <text:p text:style-name="P3"/>
        </draw:connector>
        <draw:frame draw:style-name="gr24" draw:text-style-name="P4" draw:layer="layout" svg:width="1.632cm" svg:height="0.573cm" svg:x="9.528cm" svg:y="24.866cm">
          <draw:text-box>
            <text:p text:style-name="P3"><text:span text:style-name="T2">Address</text:span></text:p>
          </draw:text-box>
        </draw:frame>
        <draw:frame draw:style-name="gr24" draw:text-style-name="P4" draw:layer="layout" svg:width="1.446cm" svg:height="0.573cm" svg:x="11.989cm" svg:y="23.756cm">
          <draw:text-box>
            <text:p text:style-name="P3"><text:span text:style-name="T2">Data in</text:span></text:p>
          </draw:text-box>
        </draw:frame>
        <draw:frame draw:style-name="gr24" draw:text-style-name="P4" draw:layer="layout" svg:width="1.632cm" svg:height="0.573cm" svg:x="11.909cm" svg:y="26.058cm">
          <draw:text-box>
            <text:p text:style-name="P3"><text:span text:style-name="T2">Data out</text:span></text:p>
          </draw:text-box>
        </draw:frame>
        <draw:connector draw:style-name="gr25" draw:text-style-name="P1" draw:layer="layout" draw:type="line" svg:x1="5.246cm" svg:y1="5.003cm" svg:x2="7.919cm" svg:y2="5.028cm" draw:start-shape="id22" draw:start-glue-point="16" draw:end-shape="id20" draw:end-glue-point="6">
          <text:p text:style-name="P3"/>
        </draw:connector>
        <draw:connector draw:style-name="gr25" draw:text-style-name="P1" draw:layer="layout" draw:type="line" svg:x1="5.27cm" svg:y1="6.631cm" svg:x2="9.116cm" svg:y2="6.654cm" draw:start-shape="id22" draw:start-glue-point="17" draw:end-shape="id21" draw:end-glue-point="3">
          <text:p text:style-name="P3"/>
        </draw:connector>
        <draw:connector draw:style-name="gr26" draw:text-style-name="P1" draw:layer="layout" svg:x1="9.661cm" svg:y1="25.899cm" svg:x2="3.685cm" svg:y2="22.329cm" draw:start-shape="id9" draw:start-glue-point="4" draw:end-shape="id22" draw:end-glue-point="2">
          <text:p text:style-name="P2"/>
          <text:p text:style-name="P2"/>
          <text:p text:style-name="P2"/>
          <text:p text:style-name="P2"/>
          <text:p text:style-name="P2"><text:span text:style-name="T3"/></text:p>
        </draw:connector>
        <draw:connector draw:style-name="gr27" draw:text-style-name="P1" draw:layer="layout" svg:x1="11.385cm" svg:y1="11.65cm" svg:x2="5.222cm" svg:y2="11.63cm" draw:start-shape="id10" draw:start-glue-point="6" draw:end-shape="id22" draw:end-glue-point="18">
          <text:p text:style-name="P3"/>
        </draw:connector>
        <draw:connector draw:style-name="gr28" draw:text-style-name="P1" draw:layer="layout" draw:line-skew="0cm -0.093cm" svg:x1="13.64cm" svg:y1="5.414cm" svg:x2="3.685cm" svg:y2="3.072cm" draw:start-shape="id19" draw:start-glue-point="10" draw:end-shape="id22" draw:end-glue-point="0">
          <text:p text:style-name="P3"/>
        </draw:connector>
        <draw:frame draw:style-name="gr22" draw:text-style-name="P6" draw:layer="layout" svg:width="3.034cm" svg:height="0.751cm" svg:x="2.625cm" svg:y="27.815cm">
          <draw:text-box>
            <text:p text:style-name="P3"><text:span text:style-name="T4">32 bits data</text:span></text:p>
          </draw:text-box>
        </draw:frame>
        <draw:line draw:style-name="gr17" draw:text-style-name="P1" draw:layer="layout" svg:x1="2.846cm" svg:y1="28.57cm" svg:x2="5.314cm" svg:y2="28.57cm">
          <text:p text:style-name="P3"/>
        </draw:line>
        <draw:frame draw:style-name="gr29" draw:text-style-name="P7" draw:layer="layout" svg:width="3.034cm" svg:height="0.751cm" svg:x="5.871cm" svg:y="27.816cm">
          <draw:text-box>
            <text:p text:style-name="P3"><text:span text:style-name="T4">control line</text:span></text:p>
          </draw:text-box>
        </draw:frame>
        <draw:line draw:style-name="gr21" draw:text-style-name="P1" draw:layer="layout" svg:x1="6.092cm" svg:y1="28.571cm" svg:x2="8.56cm" svg:y2="28.571cm">
          <text:p text:style-name="P3"/>
        </draw:line>
        <draw:frame draw:style-name="gr29" draw:text-style-name="P7" draw:layer="layout" svg:width="3.034cm" svg:height="0.751cm" svg:x="9.451cm" svg:y="27.817cm">
          <draw:text-box>
            <text:p text:style-name="P3"><text:span text:style-name="T4">cond line</text:span></text:p>
          </draw:text-box>
        </draw:frame>
        <draw:line draw:style-name="gr30" draw:text-style-name="P1" draw:layer="layout" svg:x1="9.449cm" svg:y1="28.572cm" svg:x2="11.917cm" svg:y2="28.572cm">
          <text:p text:style-name="P3"/>
        </draw:line>
        <draw:connector draw:style-name="gr8" draw:text-style-name="P1" draw:layer="layout" svg:x1="4.779cm" svg:y1="21.142cm" svg:x2="5.703cm" svg:y2="21.165cm" draw:start-shape="id12" draw:start-glue-point="1" draw:end-shape="id5" draw:end-glue-point="3">
          <text:p text:style-name="P3"/>
        </draw:connector>
        <draw:line draw:style-name="gr21" draw:text-style-name="P1" draw:id="id24" draw:layer="layout" svg:x1="5.314cm" svg:y1="19.521cm" svg:x2="15.206cm" svg:y2="19.515cm">
          <draw:glue-point draw:id="4" svg:x="2.461cm" svg:y="5cm"/>
          <text:p text:style-name="P3"/>
        </draw:line>
        <draw:connector draw:style-name="gr20" draw:text-style-name="P1" draw:layer="layout" svg:x1="5.268cm" svg:y1="20.321cm" svg:x2="6.442cm" svg:y2="20.742cm" draw:start-shape="id22" draw:start-glue-point="19" draw:end-shape="id5" draw:end-glue-point="0">
          <text:p text:style-name="P3"/>
        </draw:connector>
        <draw:connector draw:style-name="gr8" draw:text-style-name="P1" draw:layer="layout" svg:x1="7.182cm" svg:y1="21.165cm" svg:x2="7.838cm" svg:y2="21.148cm">
          <text:p text:style-name="P3"/>
        </draw:connector>
        <draw:connector draw:style-name="gr8" draw:text-style-name="P1" draw:layer="layout" draw:line-skew="0cm -0.497cm" svg:x1="7.18cm" svg:y1="21.454cm" svg:x2="9.112cm" svg:y2="21.452cm">
          <text:p text:style-name="P3"/>
        </draw:connector>
        <draw:connector draw:style-name="gr20" draw:text-style-name="P1" draw:layer="layout" svg:x1="5.268cm" svg:y1="20.321cm" svg:x2="6.442cm" svg:y2="20.742cm">
          <text:p text:style-name="P3"/>
        </draw:connector>
        <draw:custom-shape draw:style-name="gr4" draw:text-style-name="P2" draw:id="id26" draw:layer="layout" svg:width="1.456cm" svg:height="0.847cm" svg:x="5.436cm" svg:y="15.006cm">
          <draw:glue-point draw:id="4" svg:x="4.996cm" svg:y="4.746cm"/>
          <draw:glue-point draw:id="6" svg:x="6.653cm" svg:y="4.474cm"/>
          <draw:glue-point draw:id="7" svg:x="6.95cm" svg:y="5.005cm"/>
          <draw:glue-point draw:id="8" svg:x="4.983cm" svg:y="2.621cm"/>
          <text:p text:style-name="P2">CON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" draw:layer="layout" svg:x1="5.268cm" svg:y1="14.562cm" svg:x2="6.164cm" svg:y2="15.006cm" draw:start-shape="id22" draw:start-glue-point="20" draw:end-shape="id26" draw:end-glue-point="0">
          <text:p text:style-name="P3"/>
        </draw:connector>
        <draw:connector draw:style-name="gr8" draw:text-style-name="P1" draw:layer="layout" svg:x1="6.892cm" svg:y1="15.429cm" svg:x2="7.84cm" svg:y2="15.45cm" draw:start-shape="id26" draw:start-glue-point="1" draw:end-shape="id6" draw:end-glue-point="11">
          <text:p text:style-name="P3"/>
        </draw:connector>
        <draw:connector draw:style-name="gr8" draw:text-style-name="P1" draw:layer="layout" svg:x1="6.889cm" svg:y1="15.65cm" svg:x2="9.115cm" svg:y2="15.651cm" draw:start-shape="id26" draw:start-glue-point="8" draw:end-shape="id7" draw:end-glue-point="11">
          <text:p text:style-name="P3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1D867C34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initial-creator>Rick van der Zwet</meta:initial-creator>
    <meta:creation-date>2007-09-20T20:38:12</meta:creation-date>
    <dc:creator>Rick van der Zwet</dc:creator>
    <dc:date>2007-10-24T14:29:14</dc:date>
    <meta:printed-by>Rick van der Zwet</meta:printed-by>
    <meta:print-date>2007-10-24T14:27:53</meta:print-date>
    <dc:language>nl-NL</dc:language>
    <meta:editing-cycles>15</meta:editing-cycles>
    <meta:editing-duration>PT16H0M56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