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parent-style-name="Strong_20_Emphasis">
      <style:text-properties fo:font-weight="normal" style:font-weight-asian="normal" style:font-weight-complex="normal"/>
    </style:style>
    <style:style style:name="T3" style:family="text" style:parent-style-name="Strong_20_Emphasis">
      <style:text-properties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se Shell Brent Spar</text:p>
      <text:p text:style-name="P2">Recht en Bedrijfsethiek</text:p>
      <text:p text:style-name="P2">Rick van der Zwet 0433373</text:p>
      <text:p text:style-name="P2"/>
      <text:p text:style-name="P3"><text:span text:style-name="T1">Brent Spar was een tijdelijk (juni 1976 – september 1991) olie overslag platform van Shell gelegen in de Noordzee 150 mijlen ten westen van Schotland om de functie van een nog te bouwen pijplijn over te nemen. Van 1991 tot december 1994 wordt er gewerkt aan een voorstel hoe het platform het beste te ontmantelen, waarbij de keuze om het platform naar de bodem (2000 meter) van de oceaan te laten zinken de beste oplossing is in zowel milieu technisch, risico technisch en financieel gebied. Een belangrijk argument in het verhaal is het naleven van de Engelse </text:span><text:span text:style-name="T2">BPEO (</text:span><text:bookmark text:name="21"/><text:span text:style-name="Strong_20_Emphasis"><text:span text:style-name="T3">Best Practicable Environmental Option) aanbevelingen. </text:span></text:span><text:span text:style-name="T1">Vanwege de Oslo Conventie met betrekking tot het punt ter bescherming van de zee was de Engelse regering verplicht deze actie openbaar te maken aan de 12 betrokken landen en de EU, niemand had bezwaren echter...</text:span></text:p>
      <text:p text:style-name="P4"/>
      <text:p text:style-name="P4">Greenpeace ziet dit als een voorbeeld van een zeer gevaarlijke ontwikkeling in het nadeel van het milieu en begint een grote campagne om dit te voorkomen met sterke argumenten over veiligheid en de voorbeeld functie die dit heeft. Om kracht bij de zetten bezetten ze het platform en zorgen voor heel veel media publiciteit, wat uitmondt tot het boycotten en vernietigen van Shell eigendommen en personen. Daarna spreken verschillende belangrijke politieke personen zich negatief uit over de plannen van Shell, terwijl ze eerst zonder problemen de plannen hadden aangenomen. De acties zijn 'een succes' voor Greenpeace, het oorspronkelijke plan om te Brent Spar af te laten zinken naar de bodem van de zee, wordt geannuleerd. Het duurt nog tot 1 September 1999 voordat de Brent Spar een andere bestemming heeft gevonden.</text:p>
      <text:p text:style-name="P4"/>
      <text:p text:style-name="P4">Het bedrijfsethische conflict die behandeld gaat worden speelt in 20 juni 1995. Het slepen van de Brent Spar naar de afzink plaats is dan in volle gang, maar politieke en publieke opinie doet Shell besluiten om het proces te doen stoppen. </text:p>
      <text:p text:style-name="P4"/>
      <text:p text:style-name="P4">Je kan op heel veel manieren naar dit probleem kijken. Er is echter één optiek die overheerst namelijk oog voor het milieu. Hoewel je vanaf de kant van Shell ook kan denken dat ze ook uit economisch oogpunt en veiligheid voor de werknemers denken.</text:p>
      <text:p text:style-name="P4"/>
      <text:p text:style-name="P4">Je kunt in dit conflict 4 grote partijen onderscheiden. Shell als uitvoerend bedrijf. De overheid als controlerend orgaan en als vertegenwoordigers van de inwoners van hun land. Actiegroepen zoals Greenpeace en de publieke opinie in de vorm van de inwoners van Europa. De actiegroepen voelen zich verantwoordelijk voor het welzijn van het milieu. Zo ook de overheid, die er ook op toeziet dat het verdrag van Oslo netjes nageleefd wordt.</text:p>
      <text:p text:style-name="P4"/>
      <text:p text:style-name="P4">Shell heeft tijdens de keuze om te stoppen met het afzinken een begin ethische visie aangehouden volgens hun website met als 2 belangrijkste redenen. </text:p>
      <text:p text:style-name="P4">-De Brent Spar was een voorbeeld geworden voor milieuvervuiling en de laksheid van regeringen hiertegen. Door het afzinken uit te stellen konden de regeringen in staat gesteld worden hun eventuele fouten te herstellen.</text:p>
      <text:p text:style-name="P4">-De veiligheid van medewerkers van Shell was in het geding</text:p>
      <text:p text:style-name="P4"/>
      <text:p text:style-name="P4">Dit is naar mijn optiek een goede keuze geweest. Huidige ontwikkelingen zorgde ervoor dat de oorspronkelijke keuze wellicht uit zou monden tot explosieve situaties jegens de werknemers. Door <text:s/>het proces stop te zetten <text:s/>zorgde Shell ervoor dat de problemen werden opgelost ten aanzien van de veiligheid van de werknemers. Wat voor een grote multinational zoals Shell een heel belangrijk issue is, belangrijker nog dat de zorg voor het milieu of eventuele economische schade. </text:p>
      <text:p text:style-name="P4">Bronnen:</text:p>
      <text:p text:style-name="P4">http://archive.greenpeace.org/comms/brent/brent.html</text:p>
      <text:p text:style-name="P4">http://www.shell.com/brentsp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41cm" fo:margin-bottom="1.01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meta:initial-creator>Rick van der Zwet</meta:initial-creator>
    <meta:creation-date>2005-10-16T16:44:58</meta:creation-date>
    <dc:creator>Rick van der Zwet</dc:creator>
    <dc:date>2005-10-16T19:50:32</dc:date>
    <meta:printed-by>Rick van der Zwet</meta:printed-by>
    <meta:print-date>2005-10-16T19:09:09</meta:print-date>
    <dc:language>nl-NL</dc:language>
    <meta:editing-cycles>4</meta:editing-cycles>
    <meta:editing-duration>PT58M52S</meta:editing-duration>
    <meta:user-defined meta:name="Info 1"/>
    <meta:user-defined meta:name="Info 2"/>
    <meta:user-defined meta:name="Info 3"/>
    <meta:user-defined meta:name="Info 4"/>
    <meta:document-statistic meta:table-count="0" meta:image-count="0" meta:object-count="0" meta:page-count="1" meta:paragraph-count="15" meta:word-count="585" meta:character-count="3634"/>
  </office:meta>
</office:document-meta>
</file>