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000000008BC00000C1CAC623819.gif"/>
  <manifest:file-entry manifest:media-type="image/gif" manifest:full-path="Pictures/10000000000008C800000C900C93C7DF.gif"/>
  <manifest:file-entry manifest:media-type="image/gif" manifest:full-path="Pictures/10000000000008C800000C0463782A49.gif"/>
  <manifest:file-entry manifest:media-type="image/gif" manifest:full-path="Pictures/10000000000008EC00000C1CDBFD355E.gif"/>
  <manifest:file-entry manifest:media-type="image/gif" manifest:full-path="Pictures/100000000000092800000C9CF9511A4B.gif"/>
  <manifest:file-entry manifest:media-type="image/gif" manifest:full-path="Pictures/10000000000008E800000C441AC49DCB.gif"/>
  <manifest:file-entry manifest:media-type="image/gif" manifest:full-path="Pictures/100000000000089800000C20143E3ACB.gif"/>
  <manifest:file-entry manifest:media-type="image/gif" manifest:full-path="Pictures/10000000000008D400000C28C6FBD18E.gif"/>
  <manifest:file-entry manifest:media-type="image/gif" manifest:full-path="Pictures/10000200000008E400000C50266788A7.gif"/>
  <manifest:file-entry manifest:media-type="image/gif" manifest:full-path="Pictures/10000000000008C000000C30159E9432.gif"/>
  <manifest:file-entry manifest:media-type="image/gif" manifest:full-path="Pictures/10000000000008E000000C949D9A2908.gif"/>
  <manifest:file-entry manifest:media-type="image/gif" manifest:full-path="Pictures/10000000000008F800000C70FBBA83A4.gif"/>
  <manifest:file-entry manifest:media-type="image/gif" manifest:full-path="Pictures/10000000000008EC00000C2422D82959.gif"/>
  <manifest:file-entry manifest:media-type="image/gif" manifest:full-path="Pictures/10000000000008C400000C981215C7AF.gif"/>
  <manifest:file-entry manifest:media-type="image/gif" manifest:full-path="Pictures/10000000000008E400000CB05C14D814.gif"/>
  <manifest:file-entry manifest:media-type="image/gif" manifest:full-path="Pictures/100000000000090000000C0465C51BBD.gif"/>
  <manifest:file-entry manifest:media-type="image/gif" manifest:full-path="Pictures/10000000000008DC00000BD42C47EDA9.gif"/>
  <manifest:file-entry manifest:media-type="image/gif" manifest:full-path="Pictures/10000000000008D800000C4811FF3A38.gif"/>
  <manifest:file-entry manifest:media-type="image/gif" manifest:full-path="Pictures/10000000000008C800000C20687FF9C5.gif"/>
  <manifest:file-entry manifest:media-type="image/gif" manifest:full-path="Pictures/10000000000008C400000C8CE45099B6.gif"/>
  <manifest:file-entry manifest:media-type="image/gif" manifest:full-path="Pictures/10000000000008C800000C9096984B2F.gif"/>
  <manifest:file-entry manifest:media-type="image/gif" manifest:full-path="Pictures/10000000000008E800000C28D441042B.gif"/>
  <manifest:file-entry manifest:media-type="image/gif" manifest:full-path="Pictures/10000000000008A400000C28FD8471AE.gif"/>
  <manifest:file-entry manifest:media-type="image/gif" manifest:full-path="Pictures/10000000000008D000000C147F70D949.gif"/>
  <manifest:file-entry manifest:media-type="image/gif" manifest:full-path="Pictures/10000000000008F400000C604A39EA14.gif"/>
  <manifest:file-entry manifest:media-type="image/gif" manifest:full-path="Pictures/10000000000008C400000C6434027E95.gif"/>
  <manifest:file-entry manifest:media-type="image/gif" manifest:full-path="Pictures/10000000000008C800000C2C461B8236.gif"/>
  <manifest:file-entry manifest:media-type="image/gif" manifest:full-path="Pictures/10000000000008E400000C58DC7CCFBB.gif"/>
  <manifest:file-entry manifest:media-type="image/gif" manifest:full-path="Pictures/10000000000008E000000C54BDEEF430.gif"/>
  <manifest:file-entry manifest:media-type="image/gif" manifest:full-path="Pictures/10000000000008DC00000C94B552C125.gif"/>
  <manifest:file-entry manifest:media-type="image/gif" manifest:full-path="Pictures/10000000000008C800000C6CBA3741AD.gif"/>
  <manifest:file-entry manifest:media-type="image/gif" manifest:full-path="Pictures/10000000000008C400000C74FE47599B.gif"/>
  <manifest:file-entry manifest:media-type="image/gif" manifest:full-path="Pictures/10000000000008D800000C5850A9F8E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20.426cm" svg:height="28.129cm" draw:z-index="2"><draw:image xlink:href="Pictures/100000000000092800000C9CF9511A4B.gif" xlink:type="simple" xlink:show="embed" xlink:actuate="onLoad"/></draw:frame></text:p>
      <text:p text:style-name="Standard"><draw:frame draw:style-name="fr1" draw:name="graphics2" text:anchor-type="paragraph" svg:width="20.426cm" svg:height="28.325cm" draw:z-index="3"><draw:image xlink:href="Pictures/10000000000008F800000C70FBBA83A4.gif" xlink:type="simple" xlink:show="embed" xlink:actuate="onLoad"/></draw:frame></text:p>
      <text:p text:style-name="Standard"><draw:frame draw:style-name="fr1" draw:name="graphics3" text:anchor-type="paragraph" svg:width="20.426cm" svg:height="27.878cm" draw:z-index="4"><draw:image xlink:href="Pictures/10000000000008E800000C28D441042B.gif" xlink:type="simple" xlink:show="embed" xlink:actuate="onLoad"/></draw:frame></text:p>
      <text:p text:style-name="Standard"><draw:frame draw:style-name="fr1" draw:name="graphics4" text:anchor-type="paragraph" svg:width="20.426cm" svg:height="28.129cm" draw:z-index="5"><draw:image xlink:href="Pictures/10000000000008E800000C441AC49DCB.gif" xlink:type="simple" xlink:show="embed" xlink:actuate="onLoad"/></draw:frame></text:p>
      <text:p text:style-name="Standard"><draw:frame draw:style-name="fr1" draw:name="graphics5" text:anchor-type="paragraph" svg:width="20.426cm" svg:height="28.818cm" draw:z-index="6"><draw:image xlink:href="Pictures/100000000000089800000C20143E3ACB.gif" xlink:type="simple" xlink:show="embed" xlink:actuate="onLoad"/></draw:frame></text:p>
      <text:p text:style-name="Standard"><draw:frame draw:style-name="fr1" draw:name="graphics6" text:anchor-type="paragraph" svg:width="20.426cm" svg:height="27.27cm" draw:z-index="7"><draw:image xlink:href="Pictures/100000000000090000000C0465C51BBD.gif" xlink:type="simple" xlink:show="embed" xlink:actuate="onLoad"/></draw:frame></text:p>
      <text:p text:style-name="P1"><draw:frame draw:style-name="fr1" draw:name="graphics7" text:anchor-type="paragraph" svg:width="20.426cm" svg:height="28.231cm" draw:z-index="8"><draw:image xlink:href="Pictures/10000000000008F400000C604A39EA14.gif" xlink:type="simple" xlink:show="embed" xlink:actuate="onLoad"/></draw:frame></text:p>
      <text:p text:style-name="P1"><draw:frame draw:style-name="fr1" draw:name="graphics8" text:anchor-type="paragraph" svg:width="20.426cm" svg:height="27.27cm" draw:z-index="9"><draw:image xlink:href="Pictures/10000000000008DC00000BD42C47EDA9.gif" xlink:type="simple" xlink:show="embed" xlink:actuate="onLoad"/></draw:frame></text:p>
      <text:p text:style-name="P1"><draw:frame draw:style-name="fr2" draw:name="graphics9" text:anchor-type="paragraph" svg:width="20.426cm" svg:height="27.794cm" draw:z-index="0"><draw:image xlink:href="Pictures/10000000000008EC00000C2422D82959.gif" xlink:type="simple" xlink:show="embed" xlink:actuate="onLoad"/></draw:frame></text:p>
      <text:p text:style-name="P1"><draw:frame draw:style-name="fr3" draw:name="graphics10" text:anchor-type="paragraph" svg:width="20.426cm" svg:height="28.286cm" draw:z-index="1"><draw:image xlink:href="Pictures/10000200000008E400000C50266788A7.gif" xlink:type="simple" xlink:show="embed" xlink:actuate="onLoad"/></draw:frame></text:p>
      <text:p text:style-name="P1"><draw:frame draw:style-name="fr1" draw:name="graphics11" text:anchor-type="paragraph" svg:width="20.426cm" svg:height="28.739cm" draw:z-index="10"><draw:image xlink:href="Pictures/10000000000008C400000C8CE45099B6.gif" xlink:type="simple" xlink:show="embed" xlink:actuate="onLoad"/></draw:frame></text:p>
      <text:p text:style-name="P1"><draw:frame draw:style-name="fr1" draw:name="graphics12" text:anchor-type="paragraph" svg:width="20.426cm" svg:height="28.702cm" draw:z-index="11"><draw:image xlink:href="Pictures/10000000000008C800000C9096984B2F.gif" xlink:type="simple" xlink:show="embed" xlink:actuate="onLoad"/></draw:frame></text:p>
      <text:p text:style-name="P1"><draw:frame draw:style-name="fr2" draw:name="graphics13" text:anchor-type="paragraph" svg:width="20.555cm" svg:height="28.744cm" draw:z-index="12"><draw:image xlink:href="Pictures/10000000000008E400000CB05C14D814.gif" xlink:type="simple" xlink:show="embed" xlink:actuate="onLoad"/></draw:frame></text:p>
      <text:p text:style-name="P1"><draw:frame draw:style-name="fr1" draw:name="graphics14" text:anchor-type="paragraph" svg:width="20.426cm" svg:height="29.346cm" draw:z-index="13"><draw:image xlink:href="Pictures/10000000000008C400000C981215C7AF.gif" xlink:type="simple" xlink:show="embed" xlink:actuate="onLoad"/></draw:frame></text:p>
      <text:p text:style-name="P1"><draw:frame draw:style-name="fr1" draw:name="graphics15" text:anchor-type="paragraph" svg:width="20.426cm" svg:height="28.538cm" draw:z-index="14"><draw:image xlink:href="Pictures/10000000000008E000000C949D9A2908.gif" xlink:type="simple" xlink:show="embed" xlink:actuate="onLoad"/></draw:frame></text:p>
      <text:p text:style-name="P1"><draw:frame draw:style-name="fr1" draw:name="graphics16" text:anchor-type="paragraph" svg:width="20.426cm" svg:height="28.739cm" draw:z-index="15"><draw:image xlink:href="Pictures/10000000000008C800000C900C93C7DF.gif" xlink:type="simple" xlink:show="embed" xlink:actuate="onLoad"/></draw:frame></text:p>
      <text:p text:style-name="P1"><draw:frame draw:style-name="fr1" draw:name="graphics17" text:anchor-type="paragraph" svg:width="20.426cm" svg:height="28.728cm" draw:z-index="16"><draw:image xlink:href="Pictures/10000000000008DC00000C94B552C125.gif" xlink:type="simple" xlink:show="embed" xlink:actuate="onLoad"/></draw:frame></text:p>
      <text:p text:style-name="P1"><draw:frame draw:style-name="fr1" draw:name="graphics18" text:anchor-type="paragraph" svg:width="20.426cm" svg:height="28.372cm" draw:z-index="17"><draw:image xlink:href="Pictures/10000000000008E000000C54BDEEF430.gif" xlink:type="simple" xlink:show="embed" xlink:actuate="onLoad"/></draw:frame></text:p>
      <text:p text:style-name="P1"><draw:frame draw:style-name="fr1" draw:name="graphics19" text:anchor-type="paragraph" svg:width="20.426cm" svg:height="28.654cm" draw:z-index="18"><draw:image xlink:href="Pictures/10000000000008C400000C6434027E95.gif" xlink:type="simple" xlink:show="embed" xlink:actuate="onLoad"/></draw:frame></text:p>
      <text:p text:style-name="P1"><draw:frame draw:style-name="fr1" draw:name="graphics20" text:anchor-type="paragraph" svg:width="20.426cm" svg:height="27.723cm" draw:z-index="19"><draw:image xlink:href="Pictures/10000000000008EC00000C1CDBFD355E.gif" xlink:type="simple" xlink:show="embed" xlink:actuate="onLoad"/></draw:frame></text:p>
      <text:p text:style-name="P1"><draw:frame draw:style-name="fr4" draw:name="graphics22" text:anchor-type="paragraph" svg:y="-603.991cm" svg:width="20.426cm" svg:height="28.416cm" draw:z-index="20"><draw:image xlink:href="Pictures/10000000000008C800000C6CBA3741AD.gif" xlink:type="simple" xlink:show="embed" xlink:actuate="onLoad"/></draw:frame></text:p>
      <text:p text:style-name="Standard"><draw:frame draw:style-name="fr1" draw:name="graphics21" text:anchor-type="paragraph" svg:width="20.426cm" svg:height="28.305cm" draw:z-index="21"><draw:image xlink:href="Pictures/10000000000008D800000C5850A9F8EE.gif" xlink:type="simple" xlink:show="embed" xlink:actuate="onLoad"/></draw:frame></text:p>
      <text:p text:style-name="P1"><draw:frame draw:style-name="fr1" draw:name="graphics23" text:anchor-type="paragraph" svg:width="20.426cm" svg:height="28.365cm" draw:z-index="22"><draw:image xlink:href="Pictures/10000000000008D800000C4811FF3A38.gif" xlink:type="simple" xlink:show="embed" xlink:actuate="onLoad"/></draw:frame></text:p>
      <text:p text:style-name="P1"><draw:frame draw:style-name="fr1" draw:name="graphics24" text:anchor-type="paragraph" svg:width="20.426cm" svg:height="28.203cm" draw:z-index="23"><draw:image xlink:href="Pictures/10000000000008C800000C20687FF9C5.gif" xlink:type="simple" xlink:show="embed" xlink:actuate="onLoad"/></draw:frame></text:p>
      <text:p text:style-name="P1"><draw:frame draw:style-name="fr1" draw:name="graphics25" text:anchor-type="paragraph" svg:width="20.426cm" svg:height="28.358cm" draw:z-index="24"><draw:image xlink:href="Pictures/10000000000008E400000C58DC7CCFBB.gif" xlink:type="simple" xlink:show="embed" xlink:actuate="onLoad"/></draw:frame></text:p>
      <text:p text:style-name="P1"><draw:frame draw:style-name="fr1" draw:name="graphics26" text:anchor-type="paragraph" svg:width="20.426cm" svg:height="28.312cm" draw:z-index="25"><draw:image xlink:href="Pictures/10000000000008C800000C2C461B8236.gif" xlink:type="simple" xlink:show="embed" xlink:actuate="onLoad"/></draw:frame></text:p>
      <text:p text:style-name="P1"><draw:frame draw:style-name="fr1" draw:name="graphics27" text:anchor-type="paragraph" svg:width="20.426cm" svg:height="27.995cm" draw:z-index="26"><draw:image xlink:href="Pictures/10000000000008D000000C147F70D949.gif" xlink:type="simple" xlink:show="embed" xlink:actuate="onLoad"/></draw:frame></text:p>
      <text:p text:style-name="P1"><draw:frame draw:style-name="fr1" draw:name="graphics28" text:anchor-type="paragraph" svg:width="20.426cm" svg:height="28.317cm" draw:z-index="27"><draw:image xlink:href="Pictures/10000000000008BC00000C1CAC623819.gif" xlink:type="simple" xlink:show="embed" xlink:actuate="onLoad"/></draw:frame></text:p>
      <text:p text:style-name="P1"><draw:frame draw:style-name="fr1" draw:name="graphics29" text:anchor-type="paragraph" svg:width="20.426cm" svg:height="28.45cm" draw:z-index="28"><draw:image xlink:href="Pictures/10000000000008C000000C30159E9432.gif" xlink:type="simple" xlink:show="embed" xlink:actuate="onLoad"/></draw:frame></text:p>
      <text:p text:style-name="P1"><draw:frame draw:style-name="fr5" draw:name="graphics30" text:anchor-type="paragraph" svg:width="20.426cm" svg:height="29.018cm" draw:z-index="29"><draw:image xlink:href="Pictures/10000000000008C400000C74FE47599B.gif" xlink:type="simple" xlink:show="embed" xlink:actuate="onLoad"/></draw:frame></text:p>
      <text:p text:style-name="P1"><draw:frame draw:style-name="fr1" draw:name="graphics31" text:anchor-type="paragraph" svg:width="20.426cm" svg:height="27.949cm" draw:z-index="30"><draw:image xlink:href="Pictures/10000000000008C800000C0463782A49.gif" xlink:type="simple" xlink:show="embed" xlink:actuate="onLoad"/></draw:frame></text:p>
      <text:p text:style-name="P1"><draw:frame draw:style-name="fr1" draw:name="graphics32" text:anchor-type="paragraph" svg:width="20.426cm" svg:height="28.736cm" draw:z-index="31"><draw:image xlink:href="Pictures/10000000000008A400000C28FD8471AE.gif" xlink:type="simple" xlink:show="embed" xlink:actuate="onLoad"/></draw:frame></text:p>
      <text:p text:style-name="P1"><draw:frame draw:style-name="fr1" draw:name="graphics33" text:anchor-type="paragraph" svg:width="20.426cm" svg:height="28.125cm" draw:z-index="32"><draw:image xlink:href="Pictures/10000000000008D400000C28C6FBD18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213cm" style:type="center"/>
          <style:tab-stop style:position="20.426cm" style:type="right"/>
        </style:tab-stops>
      </style:paragraph-properties>
      <style:text-properties style:text-rotation-angle="270" style:text-rotation-scale="line-heigh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start" style:justify-single-word="false"/>
    </style:style>
    <style:page-layout style:name="pm1">
      <style:page-layout-properties fo:page-width="20.999cm" fo:page-height="29.699cm" style:num-format="1" style:print-orientation="portrait" fo:margin-top="0.344cm" fo:margin-bottom="0.092cm" fo:margin-left="0.318cm" fo:margin-right="0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49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2</text:page-number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Win32 OpenOffice.org_project/680m130$Build-8955</meta:generator>
    <meta:initial-creator>Rick van der Zwet</meta:initial-creator>
    <meta:creation-date>2005-10-17T23:34:09</meta:creation-date>
    <dc:date>2005-10-18T09:30:16</dc:date>
    <meta:print-date>2005-10-18T09:21:00</meta:print-date>
    <dc:language>nl-NL</dc:language>
    <meta:editing-cycles>6</meta:editing-cycles>
    <meta:editing-duration>PT51M45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33" meta:paragraph-count="1" meta:word-count="0" meta:character-count="1"/>
  </office:meta>
</office:document-meta>
</file>